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="thin solid #000000" style:vertical-align="top" fo:wrap-option="wrap"/>
    </style:style>
    <style:style style:name="ce52" style:family="table-cell" style:parent-style-name="Default" style:data-style-name="N3">
      <style:table-cell-properties fo:border="thin solid #000000" style:vertical-align="top" fo:wrap-option="wrap"/>
    </style:style>
    <style:style style:name="ce5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top" fo:wrap-option="wrap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5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8.06979166666667cm"/>
    </style:style>
    <style:style style:name="co23" style:family="table-column">
      <style:table-column-properties fo:break-before="auto" style:column-width="6.641041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3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36">
            <text:p>預算數</text:p>
          </table:table-cell>
          <table:covered-table-cell/>
          <table:table-cell office:value-type="string" table:number-columns-spanned="1" table:number-rows-spanned="3" table:style-name="ce3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31">
            <text:p>執　　 行　　 數</text:p>
          </table:table-cell>
          <table:covered-table-cell/>
          <table:table-cell office:value-type="string" table:number-columns-spanned="1" table:number-rows-spanned="3" table:style-name="ce3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4">
            <text:p>款</text:p>
          </table:table-cell>
          <table:table-cell office:value-type="string" table:number-columns-spanned="1" table:number-rows-spanned="2" table:style-name="ce34">
            <text:p>項</text:p>
          </table:table-cell>
          <table:table-cell office:value-type="string" table:number-columns-spanned="1" table:number-rows-spanned="2" table:style-name="ce34">
            <text:p>目</text:p>
          </table:table-cell>
          <table:table-cell office:value-type="string" table:number-columns-spanned="1" table:number-rows-spanned="2" table:style-name="ce34">
            <text:p>節</text:p>
          </table:table-cell>
          <table:table-cell office:value-type="string" table:number-columns-spanned="1" table:number-rows-spanned="2" table:style-name="ce35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3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3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42">
            <text:p>05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05030000000</text:p>
            <text:p>ˉ規費收入</text:p>
          </table:table-cell>
          <table:table-cell office:value-type="float" office:value="1362000" table:style-name="ce4">
            <text:p>1,362,000</text:p>
          </table:table-cell>
          <table:table-cell office:value-type="float" office:value="1362000" table:number-columns-spanned="1" table:number-rows-spanned="2" table:style-name="ce46">
            <text:p>1,362,000</text:p>
          </table:table-cell>
          <table:table-cell office:value-type="float" office:value="1242000" table:number-columns-spanned="1" table:number-rows-spanned="2" table:style-name="ce46">
            <text:p>1,242,000</text:p>
          </table:table-cell>
          <table:table-cell office:value-type="float" office:value="13737" table:style-name="ce4">
            <text:p>13,737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481220" table:number-columns-spanned="1" table:number-rows-spanned="2" table:style-name="ce46">
            <text:p>481,22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23220" table:style-name="ce7">
            <text:p>1,723,2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05030130100</text:p>
            <text:p>ˉˉ行政規費收入</text:p>
          </table:table-cell>
          <table:table-cell office:value-type="float" office:value="12000" table:style-name="ce7">
            <text:p>12,000</text:p>
          </table:table-cell>
          <table:table-cell office:value-type="float" office:value="12000" table:number-columns-spanned="1" table:number-rows-spanned="2" table:style-name="ce46">
            <text:p>12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61500" table:number-columns-spanned="1" table:number-rows-spanned="2" table:style-name="ce46">
            <text:p>61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500" table:style-name="ce7">
            <text:p>71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5030130101</text:p>
            <text:p>ˉˉˉ審查費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53100" table:number-columns-spanned="1" table:number-rows-spanned="2" table:style-name="ce46">
            <text:p>53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100" table:style-name="ce7">
            <text:p>59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5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5030130105</text:p>
            <text:p>ˉˉˉ許可費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office:value-type="float" office:value="4000" table:number-columns-spanned="1" table:number-rows-spanned="2" table:style-name="ce46">
            <text:p>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8400" table:number-columns-spanned="1" table:number-rows-spanned="2" table:style-name="ce46">
            <text:p>8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00" table:style-name="ce7">
            <text:p>12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05030130300</text:p>
            <text:p>ˉˉ使用規費收入</text:p>
          </table:table-cell>
          <table:table-cell office:value-type="float" office:value="1350000" table:style-name="ce7">
            <text:p>1,350,000</text:p>
          </table:table-cell>
          <table:table-cell office:value-type="float" office:value="1350000" table:number-columns-spanned="1" table:number-rows-spanned="2" table:style-name="ce46">
            <text:p>1,350,000</text:p>
          </table:table-cell>
          <table:table-cell office:value-type="float" office:value="1232000" table:number-columns-spanned="1" table:number-rows-spanned="2" table:style-name="ce46">
            <text:p>1,232,000</text:p>
          </table:table-cell>
          <table:table-cell office:value-type="float" office:value="13737" table:style-name="ce7">
            <text:p>13,737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419720" table:number-columns-spanned="1" table:number-rows-spanned="2" table:style-name="ce46">
            <text:p>419,7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1720" table:style-name="ce7">
            <text:p>1,651,7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5030130303</text:p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40" table:style-name="ce7">
            <text:p>4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74" table:number-columns-spanned="1" table:number-rows-spanned="2" table:style-name="ce46">
            <text:p>3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4" table:style-name="ce7">
            <text:p>37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6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5030130306</text:p>
            <text:p>ˉˉˉ場地設施使用費</text:p>
          </table:table-cell>
          <table:table-cell office:value-type="float" office:value="1350000" table:style-name="ce7">
            <text:p>1,350,000</text:p>
          </table:table-cell>
          <table:table-cell office:value-type="float" office:value="1350000" table:number-columns-spanned="1" table:number-rows-spanned="2" table:style-name="ce46">
            <text:p>1,350,000</text:p>
          </table:table-cell>
          <table:table-cell office:value-type="float" office:value="1232000" table:number-columns-spanned="1" table:number-rows-spanned="2" table:style-name="ce46">
            <text:p>1,232,000</text:p>
          </table:table-cell>
          <table:table-cell office:value-type="float" office:value="13697" table:style-name="ce7">
            <text:p>13,697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419346" table:number-columns-spanned="1" table:number-rows-spanned="2" table:style-name="ce46">
            <text:p>419,3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1346" table:style-name="ce7">
            <text:p>1,651,3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07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07030000000</text:p>
            <text:p>ˉ財產收入</text:p>
          </table:table-cell>
          <table:table-cell office:value-type="float" office:value="97000" table:style-name="ce7">
            <text:p>97,000</text:p>
          </table:table-cell>
          <table:table-cell office:value-type="float" office:value="97000" table:number-columns-spanned="1" table:number-rows-spanned="2" table:style-name="ce46">
            <text:p>97,000</text:p>
          </table:table-cell>
          <table:table-cell office:value-type="float" office:value="63000" table:number-columns-spanned="1" table:number-rows-spanned="2" table:style-name="ce46">
            <text:p>63,000</text:p>
          </table:table-cell>
          <table:table-cell office:value-type="float" office:value="19657" table:style-name="ce7">
            <text:p>19,657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50943" table:number-columns-spanned="1" table:number-rows-spanned="2" table:style-name="ce46">
            <text:p>150,9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3943" table:style-name="ce7">
            <text:p>213,9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07030130100</text:p>
            <text:p>ˉˉ財產孳息</text:p>
          </table:table-cell>
          <table:table-cell office:value-type="float" office:value="27000" table:style-name="ce7">
            <text:p>27,000</text:p>
          </table:table-cell>
          <table:table-cell office:value-type="float" office:value="27000" table:number-columns-spanned="1" table:number-rows-spanned="2" table:style-name="ce46">
            <text:p>27,000</text:p>
          </table:table-cell>
          <table:table-cell office:value-type="float" office:value="13000" table:number-columns-spanned="1" table:number-rows-spanned="2" table:style-name="ce46">
            <text:p>1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08384" table:number-columns-spanned="1" table:number-rows-spanned="2" table:style-name="ce46">
            <text:p>108,3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384" table:style-name="ce7">
            <text:p>121,3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7030130101</text:p>
            <text:p>ˉˉˉ利息收入</text:p>
          </table:table-cell>
          <table:table-cell office:value-type="float" office:value="27000" table:style-name="ce7">
            <text:p>27,000</text:p>
          </table:table-cell>
          <table:table-cell office:value-type="float" office:value="27000" table:number-columns-spanned="1" table:number-rows-spanned="2" table:style-name="ce46">
            <text:p>27,000</text:p>
          </table:table-cell>
          <table:table-cell office:value-type="float" office:value="13000" table:number-columns-spanned="1" table:number-rows-spanned="2" table:style-name="ce46">
            <text:p>1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67152" table:number-columns-spanned="1" table:number-rows-spanned="2" table:style-name="ce46">
            <text:p>67,1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152" table:style-name="ce7">
            <text:p>80,1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7030130103</text:p>
            <text:p>ˉˉˉ租金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41232" table:number-columns-spanned="1" table:number-rows-spanned="2" table:style-name="ce46">
            <text:p>41,2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232" table:style-name="ce7">
            <text:p>41,2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5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07030130500</text:p>
            <text:p>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46">
            <text:p>70,000</text:p>
          </table:table-cell>
          <table:table-cell office:value-type="float" office:value="50000" table:number-columns-spanned="1" table:number-rows-spanned="2" table:style-name="ce46">
            <text:p>50,000</text:p>
          </table:table-cell>
          <table:table-cell office:value-type="float" office:value="19657" table:style-name="ce7">
            <text:p>19,657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42559" table:number-columns-spanned="1" table:number-rows-spanned="2" table:style-name="ce46">
            <text:p>42,5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559" table:style-name="ce7">
            <text:p>92,5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7030130501</text:p>
            <text:p>ˉ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46">
            <text:p>70,000</text:p>
          </table:table-cell>
          <table:table-cell office:value-type="float" office:value="50000" table:number-columns-spanned="1" table:number-rows-spanned="2" table:style-name="ce46">
            <text:p>50,000</text:p>
          </table:table-cell>
          <table:table-cell office:value-type="float" office:value="19657" table:style-name="ce7">
            <text:p>19,657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42559" table:number-columns-spanned="1" table:number-rows-spanned="2" table:style-name="ce46">
            <text:p>42,5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559" table:style-name="ce7">
            <text:p>92,5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10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10030000000</text:p>
            <text:p>ˉ捐獻及贈與收入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221000" table:number-columns-spanned="1" table:number-rows-spanned="2" table:style-name="ce46">
            <text:p>15,221,000</text:p>
          </table:table-cell>
          <table:table-cell office:value-type="float" office:value="3610000" table:number-columns-spanned="1" table:number-rows-spanned="2" table:style-name="ce46">
            <text:p>3,6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3610000" table:style-name="ce7">
            <text:p>3,61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10030130100</text:p>
            <text:p>ˉˉ捐獻收入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221000" table:number-columns-spanned="1" table:number-rows-spanned="2" table:style-name="ce46">
            <text:p>15,221,000</text:p>
          </table:table-cell>
          <table:table-cell office:value-type="float" office:value="3610000" table:number-columns-spanned="1" table:number-rows-spanned="2" table:style-name="ce46">
            <text:p>3,6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3610000" table:style-name="ce7">
            <text:p>3,61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10030130101</text:p>
            <text:p>ˉˉˉ一般捐獻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221000" table:number-columns-spanned="1" table:number-rows-spanned="2" table:style-name="ce46">
            <text:p>15,221,000</text:p>
          </table:table-cell>
          <table:table-cell office:value-type="float" office:value="3610000" table:number-columns-spanned="1" table:number-rows-spanned="2" table:style-name="ce46">
            <text:p>3,6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3610000" table:style-name="ce7">
            <text:p>3,61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12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1203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0103" table:style-name="ce7">
            <text:p>20,103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48118" table:number-columns-spanned="1" table:number-rows-spanned="2" table:style-name="ce46">
            <text:p>48,1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118" table:style-name="ce7">
            <text:p>48,1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2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1203013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0103" table:style-name="ce7">
            <text:p>20,103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48118" table:number-columns-spanned="1" table:number-rows-spanned="2" table:style-name="ce46">
            <text:p>48,1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118" table:style-name="ce7">
            <text:p>48,1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1203013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015" table:number-columns-spanned="1" table:number-rows-spanned="2" table:style-name="ce46">
            <text:p>3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5" table:style-name="ce7">
            <text:p>3,0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12030130203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0103" table:style-name="ce7">
            <text:p>20,103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45103" table:number-columns-spanned="1" table:number-rows-spanned="2" table:style-name="ce46">
            <text:p>45,1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103" table:style-name="ce7">
            <text:p>45,1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經常門合計</text:p>
          </table:table-cell>
          <table:table-cell office:value-type="float" office:value="17419000" table:style-name="ce7">
            <text:p>17,419,000</text:p>
          </table:table-cell>
          <table:table-cell office:value-type="float" office:value="16680000" table:number-columns-spanned="1" table:number-rows-spanned="2" table:style-name="ce46">
            <text:p>16,680,000</text:p>
          </table:table-cell>
          <table:table-cell office:value-type="float" office:value="4915000" table:number-columns-spanned="1" table:number-rows-spanned="2" table:style-name="ce46">
            <text:p>4,915,000</text:p>
          </table:table-cell>
          <table:table-cell office:value-type="float" office:value="53497" table:style-name="ce7">
            <text:p>53,497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680281" table:number-columns-spanned="1" table:number-rows-spanned="2" table:style-name="ce46">
            <text:p>680,2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5595281" table:style-name="ce7">
            <text:p>5,595,28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float" office:value="17419000" table:style-name="ce7">
            <text:p>17,419,000</text:p>
          </table:table-cell>
          <table:table-cell office:value-type="float" office:value="16680000" table:number-columns-spanned="1" table:number-rows-spanned="2" table:style-name="ce46">
            <text:p>16,680,000</text:p>
          </table:table-cell>
          <table:table-cell office:value-type="float" office:value="4915000" table:number-columns-spanned="1" table:number-rows-spanned="2" table:style-name="ce46">
            <text:p>4,915,000</text:p>
          </table:table-cell>
          <table:table-cell office:value-type="float" office:value="53497" table:style-name="ce7">
            <text:p>53,497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680281" table:number-columns-spanned="1" table:number-rows-spanned="2" table:style-name="ce46">
            <text:p>680,2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5595281" table:style-name="ce7">
            <text:p>5,595,281</text:p>
          </table:table-cell>
          <table:covered-table-cell/>
          <table:covered-table-cell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3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37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37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34">
            <text:p>款</text:p>
          </table:table-cell>
          <table:table-cell office:value-type="string" table:number-columns-spanned="1" table:number-rows-spanned="4" table:style-name="ce34">
            <text:p>項</text:p>
          </table:table-cell>
          <table:table-cell office:value-type="string" table:number-columns-spanned="1" table:number-rows-spanned="4" table:style-name="ce34">
            <text:p>目</text:p>
          </table:table-cell>
          <table:table-cell office:value-type="string" table:number-columns-spanned="1" table:number-rows-spanned="4" table:style-name="ce34">
            <text:p>節</text:p>
          </table:table-cell>
          <table:table-cell office:value-type="string" table:number-columns-spanned="1" table:number-rows-spanned="4" table:style-name="ce54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38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71">
            <text:p>應付數(3)</text:p>
          </table:table-cell>
          <table:table-cell office:value-type="string" table:number-columns-spanned="1" table:number-rows-spanned="2" table:style-name="ce37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3703013010000</text:p>
            <text:p>一般行政</text:p>
          </table:table-cell>
          <table:table-cell office:value-type="float" office:value="47112000" table:style-name="ce7">
            <text:p>47,112,000</text:p>
          </table:table-cell>
          <table:table-cell office:value-type="string" table:style-name="ce7">
            <text:p>-</text:p>
          </table:table-cell>
          <table:table-cell office:value-type="float" office:value="47120000" table:number-columns-spanned="1" table:number-rows-spanned="4" table:style-name="ce46">
            <text:p>47,120,000</text:p>
          </table:table-cell>
          <table:table-cell office:value-type="float" office:value="44262000" table:number-columns-spanned="1" table:number-rows-spanned="4" table:style-name="ce46">
            <text:p>44,262,000</text:p>
          </table:table-cell>
          <table:table-cell office:value-type="float" office:value="2875240" table:style-name="ce7">
            <text:p>2,875,240</text:p>
          </table:table-cell>
          <table:table-cell office:value-type="float" office:value="5511182" table:number-columns-spanned="1" table:number-rows-spanned="2" table:style-name="ce46">
            <text:p>5,511,1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750818" table:style-name="ce7">
            <text:p>38,750,8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3703013010100</text:p>
            <text:p>　行政管理</text:p>
          </table:table-cell>
          <table:table-cell office:value-type="float" office:value="47112000" table:style-name="ce7">
            <text:p>47,112,000</text:p>
          </table:table-cell>
          <table:table-cell office:value-type="string" table:style-name="ce7">
            <text:p>-</text:p>
          </table:table-cell>
          <table:table-cell office:value-type="float" office:value="47120000" table:number-columns-spanned="1" table:number-rows-spanned="4" table:style-name="ce46">
            <text:p>47,120,000</text:p>
          </table:table-cell>
          <table:table-cell office:value-type="float" office:value="44262000" table:number-columns-spanned="1" table:number-rows-spanned="4" table:style-name="ce46">
            <text:p>44,262,000</text:p>
          </table:table-cell>
          <table:table-cell office:value-type="float" office:value="2875240" table:style-name="ce7">
            <text:p>2,875,240</text:p>
          </table:table-cell>
          <table:table-cell office:value-type="float" office:value="5511182" table:number-columns-spanned="1" table:number-rows-spanned="2" table:style-name="ce46">
            <text:p>5,511,1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750818" table:style-name="ce7">
            <text:p>38,750,8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46806000" table:style-name="ce7">
            <text:p>46,806,000</text:p>
          </table:table-cell>
          <table:table-cell office:value-type="string" table:style-name="ce7">
            <text:p>-</text:p>
          </table:table-cell>
          <table:table-cell office:value-type="float" office:value="46806000" table:number-columns-spanned="1" table:number-rows-spanned="4" table:style-name="ce46">
            <text:p>46,806,000</text:p>
          </table:table-cell>
          <table:table-cell office:value-type="float" office:value="43970000" table:number-columns-spanned="1" table:number-rows-spanned="4" table:style-name="ce46">
            <text:p>43,970,000</text:p>
          </table:table-cell>
          <table:table-cell office:value-type="float" office:value="2870080" table:style-name="ce7">
            <text:p>2,870,080</text:p>
          </table:table-cell>
          <table:table-cell office:value-type="float" office:value="5448947" table:number-columns-spanned="1" table:number-rows-spanned="2" table:style-name="ce46">
            <text:p>5,448,9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521053" table:style-name="ce7">
            <text:p>38,521,0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4">
            <text:p>　　200000</text:p>
            <text:p>　　業務費</text:p>
          </table:table-cell>
          <table:table-cell office:value-type="float" office:value="288000" table:style-name="ce7">
            <text:p>288,000</text:p>
          </table:table-cell>
          <table:table-cell office:value-type="string" table:style-name="ce7">
            <text:p>-</text:p>
          </table:table-cell>
          <table:table-cell office:value-type="float" office:value="286000" table:number-columns-spanned="1" table:number-rows-spanned="4" table:style-name="ce46">
            <text:p>286,000</text:p>
          </table:table-cell>
          <table:table-cell office:value-type="float" office:value="264000" table:number-columns-spanned="1" table:number-rows-spanned="4" table:style-name="ce46">
            <text:p>264,000</text:p>
          </table:table-cell>
          <table:table-cell office:value-type="float" office:value="5160" table:style-name="ce7">
            <text:p>5,160</text:p>
          </table:table-cell>
          <table:table-cell office:value-type="float" office:value="62235" table:number-columns-spanned="1" table:number-rows-spanned="2" table:style-name="ce46">
            <text:p>62,2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2000" table:style-name="ce7">
            <text:p>-2,000</text:p>
          </table:table-cell>
          <table:covered-table-cell/>
          <table:covered-table-cell/>
          <table:table-cell office:value-type="float" office:value="201765" table:style-name="ce7">
            <text:p>201,7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40</text:p>
          </table:table-cell>
          <table:table-cell office:value-type="string" table:number-columns-spanned="1" table:number-rows-spanned="4" table:style-name="ce44">
            <text:p>　　400000</text:p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28000" table:number-columns-spanned="1" table:number-rows-spanned="4" table:style-name="ce46">
            <text:p>28,000</text:p>
          </table:table-cell>
          <table:table-cell office:value-type="float" office:value="28000" table:number-columns-spanned="1" table:number-rows-spanned="4" table:style-name="ce46">
            <text:p>2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00" table:style-name="ce7">
            <text:p>8,000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float" office:value="28000" table:style-name="ce7">
            <text:p>2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05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3703013050000</text:p>
            <text:p>區公所業務</text:p>
          </table:table-cell>
          <table:table-cell office:value-type="float" office:value="58253000" table:style-name="ce7">
            <text:p>58,253,000</text:p>
          </table:table-cell>
          <table:table-cell office:value-type="string" table:style-name="ce7">
            <text:p>-</text:p>
          </table:table-cell>
          <table:table-cell office:value-type="float" office:value="63344000" table:number-columns-spanned="1" table:number-rows-spanned="4" table:style-name="ce46">
            <text:p>63,344,000</text:p>
          </table:table-cell>
          <table:table-cell office:value-type="float" office:value="57045000" table:number-columns-spanned="1" table:number-rows-spanned="4" table:style-name="ce46">
            <text:p>57,045,000</text:p>
          </table:table-cell>
          <table:table-cell office:value-type="float" office:value="6435302" table:style-name="ce7">
            <text:p>6,435,302</text:p>
          </table:table-cell>
          <table:table-cell office:value-type="float" office:value="9596883" table:number-columns-spanned="1" table:number-rows-spanned="2" table:style-name="ce46">
            <text:p>9,596,8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91000" table:style-name="ce7">
            <text:p>5,09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448117" table:style-name="ce7">
            <text:p>47,448,1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5000" table:number-columns-spanned="1" table:number-rows-spanned="2" table:style-name="ce46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3703013050100</text:p>
            <text:p>　業務管理</text:p>
          </table:table-cell>
          <table:table-cell office:value-type="float" office:value="1950000" table:style-name="ce7">
            <text:p>1,950,000</text:p>
          </table:table-cell>
          <table:table-cell office:value-type="string" table:style-name="ce7">
            <text:p>-</text:p>
          </table:table-cell>
          <table:table-cell office:value-type="float" office:value="1968000" table:number-columns-spanned="1" table:number-rows-spanned="4" table:style-name="ce46">
            <text:p>1,968,000</text:p>
          </table:table-cell>
          <table:table-cell office:value-type="float" office:value="1806000" table:number-columns-spanned="1" table:number-rows-spanned="4" table:style-name="ce46">
            <text:p>1,806,000</text:p>
          </table:table-cell>
          <table:table-cell office:value-type="float" office:value="123881" table:style-name="ce7">
            <text:p>123,881</text:p>
          </table:table-cell>
          <table:table-cell office:value-type="float" office:value="360073" table:number-columns-spanned="1" table:number-rows-spanned="2" table:style-name="ce46">
            <text:p>360,0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5927" table:style-name="ce7">
            <text:p>1,445,9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46000" table:number-columns-spanned="1" table:number-rows-spanned="2" table:style-name="ce46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46">
            <text:p>30,000</text:p>
          </table:table-cell>
          <table:table-cell office:value-type="float" office:value="27000" table:number-columns-spanned="1" table:number-rows-spanned="4" table:style-name="ce46">
            <text:p>27,000</text:p>
          </table:table-cell>
          <table:table-cell office:value-type="string" table:style-name="ce7">
            <text:p>-</text:p>
          </table:table-cell>
          <table:table-cell office:value-type="float" office:value="20800" table:number-columns-spanned="1" table:number-rows-spanned="2" table:style-name="ce46">
            <text:p>20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0" table:style-name="ce7">
            <text:p>6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4">
            <text:p>　　200000</text:p>
            <text:p>　　業務費</text:p>
          </table:table-cell>
          <table:table-cell office:value-type="float" office:value="1920000" table:style-name="ce7">
            <text:p>1,920,000</text:p>
          </table:table-cell>
          <table:table-cell office:value-type="string" table:style-name="ce7">
            <text:p>-</text:p>
          </table:table-cell>
          <table:table-cell office:value-type="float" office:value="1938000" table:number-columns-spanned="1" table:number-rows-spanned="4" table:style-name="ce46">
            <text:p>1,938,000</text:p>
          </table:table-cell>
          <table:table-cell office:value-type="float" office:value="1779000" table:number-columns-spanned="1" table:number-rows-spanned="4" table:style-name="ce46">
            <text:p>1,779,000</text:p>
          </table:table-cell>
          <table:table-cell office:value-type="float" office:value="123881" table:style-name="ce7">
            <text:p>123,881</text:p>
          </table:table-cell>
          <table:table-cell office:value-type="float" office:value="339273" table:number-columns-spanned="1" table:number-rows-spanned="2" table:style-name="ce46">
            <text:p>339,2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9727" table:style-name="ce7">
            <text:p>1,439,7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46000" table:number-columns-spanned="1" table:number-rows-spanned="2" table:style-name="ce46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2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3703013050200</text:p>
            <text:p>　里鄰管理</text:p>
          </table:table-cell>
          <table:table-cell office:value-type="float" office:value="56303000" table:style-name="ce7">
            <text:p>56,303,000</text:p>
          </table:table-cell>
          <table:table-cell office:value-type="string" table:style-name="ce7">
            <text:p>-</text:p>
          </table:table-cell>
          <table:table-cell office:value-type="float" office:value="61376000" table:number-columns-spanned="1" table:number-rows-spanned="4" table:style-name="ce46">
            <text:p>61,376,000</text:p>
          </table:table-cell>
          <table:table-cell office:value-type="float" office:value="55239000" table:number-columns-spanned="1" table:number-rows-spanned="4" table:style-name="ce46">
            <text:p>55,239,000</text:p>
          </table:table-cell>
          <table:table-cell office:value-type="float" office:value="6311421" table:style-name="ce7">
            <text:p>6,311,421</text:p>
          </table:table-cell>
          <table:table-cell office:value-type="float" office:value="9236810" table:number-columns-spanned="1" table:number-rows-spanned="2" table:style-name="ce46">
            <text:p>9,236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73000" table:style-name="ce7">
            <text:p>5,07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2190" table:style-name="ce7">
            <text:p>46,002,1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9000" table:number-columns-spanned="1" table:number-rows-spanned="2" table:style-name="ce46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9779000" table:style-name="ce7">
            <text:p>9,779,000</text:p>
          </table:table-cell>
          <table:table-cell office:value-type="string" table:style-name="ce7">
            <text:p>-</text:p>
          </table:table-cell>
          <table:table-cell office:value-type="float" office:value="9779000" table:number-columns-spanned="1" table:number-rows-spanned="4" table:style-name="ce46">
            <text:p>9,779,000</text:p>
          </table:table-cell>
          <table:table-cell office:value-type="float" office:value="7773000" table:number-columns-spanned="1" table:number-rows-spanned="4" table:style-name="ce46">
            <text:p>7,773,000</text:p>
          </table:table-cell>
          <table:table-cell office:value-type="float" office:value="593572" table:style-name="ce7">
            <text:p>593,572</text:p>
          </table:table-cell>
          <table:table-cell office:value-type="float" office:value="1701302" table:number-columns-spanned="1" table:number-rows-spanned="2" table:style-name="ce46">
            <text:p>1,701,3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71698" table:style-name="ce7">
            <text:p>6,071,6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4">
            <text:p>　　200000</text:p>
            <text:p>　　業務費</text:p>
          </table:table-cell>
          <table:table-cell office:value-type="float" office:value="45094000" table:style-name="ce7">
            <text:p>45,094,000</text:p>
          </table:table-cell>
          <table:table-cell office:value-type="string" table:style-name="ce7">
            <text:p>-</text:p>
          </table:table-cell>
          <table:table-cell office:value-type="float" office:value="50177000" table:number-columns-spanned="1" table:number-rows-spanned="4" table:style-name="ce46">
            <text:p>50,177,000</text:p>
          </table:table-cell>
          <table:table-cell office:value-type="float" office:value="46156000" table:number-columns-spanned="1" table:number-rows-spanned="4" table:style-name="ce46">
            <text:p>46,156,000</text:p>
          </table:table-cell>
          <table:table-cell office:value-type="float" office:value="5657849" table:style-name="ce7">
            <text:p>5,657,849</text:p>
          </table:table-cell>
          <table:table-cell office:value-type="float" office:value="7243738" table:number-columns-spanned="1" table:number-rows-spanned="2" table:style-name="ce46">
            <text:p>7,243,7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83000" table:style-name="ce7">
            <text:p>5,08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912262" table:style-name="ce7">
            <text:p>38,912,2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9000" table:number-columns-spanned="1" table:number-rows-spanned="2" table:style-name="ce46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40</text:p>
          </table:table-cell>
          <table:table-cell office:value-type="string" table:number-columns-spanned="1" table:number-rows-spanned="4" table:style-name="ce44">
            <text:p>　　400000</text:p>
            <text:p>　　獎補助費</text:p>
          </table:table-cell>
          <table:table-cell office:value-type="float" office:value="1430000" table:style-name="ce7">
            <text:p>1,430,000</text:p>
          </table:table-cell>
          <table:table-cell office:value-type="string" table:style-name="ce7">
            <text:p>-</text:p>
          </table:table-cell>
          <table:table-cell office:value-type="float" office:value="1420000" table:number-columns-spanned="1" table:number-rows-spanned="4" table:style-name="ce46">
            <text:p>1,420,000</text:p>
          </table:table-cell>
          <table:table-cell office:value-type="float" office:value="1310000" table:number-columns-spanned="1" table:number-rows-spanned="4" table:style-name="ce46">
            <text:p>1,310,000</text:p>
          </table:table-cell>
          <table:table-cell office:value-type="float" office:value="60000" table:style-name="ce7">
            <text:p>60,000</text:p>
          </table:table-cell>
          <table:table-cell office:value-type="float" office:value="291770" table:number-columns-spanned="1" table:number-rows-spanned="2" table:style-name="ce46">
            <text:p>291,7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0000" table:style-name="ce7">
            <text:p>-1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8230" table:style-name="ce7">
            <text:p>1,018,2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經常門合計</text:p>
          </table:table-cell>
          <table:table-cell office:value-type="float" office:value="105365000" table:style-name="ce7">
            <text:p>105,365,000</text:p>
          </table:table-cell>
          <table:table-cell office:value-type="string" table:style-name="ce7">
            <text:p>-</text:p>
          </table:table-cell>
          <table:table-cell office:value-type="float" office:value="110464000" table:number-columns-spanned="1" table:number-rows-spanned="4" table:style-name="ce46">
            <text:p>110,464,000</text:p>
          </table:table-cell>
          <table:table-cell office:value-type="float" office:value="101307000" table:number-columns-spanned="1" table:number-rows-spanned="4" table:style-name="ce46">
            <text:p>101,307,000</text:p>
          </table:table-cell>
          <table:table-cell office:value-type="float" office:value="9310542" table:style-name="ce7">
            <text:p>9,310,542</text:p>
          </table:table-cell>
          <table:table-cell office:value-type="float" office:value="15108065" table:number-columns-spanned="1" table:number-rows-spanned="2" table:style-name="ce46">
            <text:p>15,108,0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99000" table:style-name="ce7">
            <text:p>5,09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198935" table:style-name="ce7">
            <text:p>86,198,9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5000" table:number-columns-spanned="1" table:number-rows-spanned="2" table:style-name="ce46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90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3703013900000</text:p>
            <text:p>一般建築及設備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535000" table:number-columns-spanned="1" table:number-rows-spanned="4" table:style-name="ce46">
            <text:p>62,535,000</text:p>
          </table:table-cell>
          <table:table-cell office:value-type="float" office:value="54105000" table:number-columns-spanned="1" table:number-rows-spanned="4" table:style-name="ce46">
            <text:p>54,105,000</text:p>
          </table:table-cell>
          <table:table-cell office:value-type="float" office:value="1009343" table:style-name="ce7">
            <text:p>1,009,343</text:p>
          </table:table-cell>
          <table:table-cell office:value-type="float" office:value="918303" table:number-columns-spanned="1" table:number-rows-spanned="2" table:style-name="ce46">
            <text:p>918,3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7000" table:style-name="ce7">
            <text:p>-37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186697" table:style-name="ce7">
            <text:p>53,186,6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3703013902100</text:p>
            <text:p>　建築及設備*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535000" table:number-columns-spanned="1" table:number-rows-spanned="4" table:style-name="ce46">
            <text:p>62,535,000</text:p>
          </table:table-cell>
          <table:table-cell office:value-type="float" office:value="54105000" table:number-columns-spanned="1" table:number-rows-spanned="4" table:style-name="ce46">
            <text:p>54,105,000</text:p>
          </table:table-cell>
          <table:table-cell office:value-type="float" office:value="1009343" table:style-name="ce7">
            <text:p>1,009,343</text:p>
          </table:table-cell>
          <table:table-cell office:value-type="float" office:value="918303" table:number-columns-spanned="1" table:number-rows-spanned="2" table:style-name="ce46">
            <text:p>918,3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7000" table:style-name="ce7">
            <text:p>-37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186697" table:style-name="ce7">
            <text:p>53,186,6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30</text:p>
          </table:table-cell>
          <table:table-cell office:value-type="string" table:number-columns-spanned="1" table:number-rows-spanned="4" table:style-name="ce44">
            <text:p>　　300000</text:p>
            <text:p>　　設備及投資*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535000" table:number-columns-spanned="1" table:number-rows-spanned="4" table:style-name="ce46">
            <text:p>62,535,000</text:p>
          </table:table-cell>
          <table:table-cell office:value-type="float" office:value="54105000" table:number-columns-spanned="1" table:number-rows-spanned="4" table:style-name="ce46">
            <text:p>54,105,000</text:p>
          </table:table-cell>
          <table:table-cell office:value-type="float" office:value="1009343" table:style-name="ce7">
            <text:p>1,009,343</text:p>
          </table:table-cell>
          <table:table-cell office:value-type="float" office:value="918303" table:number-columns-spanned="1" table:number-rows-spanned="2" table:style-name="ce46">
            <text:p>918,3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7000" table:style-name="ce7">
            <text:p>-37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186697" table:style-name="ce7">
            <text:p>53,186,6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資本門合計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535000" table:number-columns-spanned="1" table:number-rows-spanned="4" table:style-name="ce46">
            <text:p>62,535,000</text:p>
          </table:table-cell>
          <table:table-cell office:value-type="float" office:value="54105000" table:number-columns-spanned="1" table:number-rows-spanned="4" table:style-name="ce46">
            <text:p>54,105,000</text:p>
          </table:table-cell>
          <table:table-cell office:value-type="float" office:value="1009343" table:style-name="ce7">
            <text:p>1,009,343</text:p>
          </table:table-cell>
          <table:table-cell office:value-type="float" office:value="918303" table:number-columns-spanned="1" table:number-rows-spanned="2" table:style-name="ce46">
            <text:p>918,3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7000" table:style-name="ce7">
            <text:p>-37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186697" table:style-name="ce7">
            <text:p>53,186,6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經資門合計</text:p>
          </table:table-cell>
          <table:table-cell office:value-type="float" office:value="168277000" table:style-name="ce7">
            <text:p>168,277,000</text:p>
          </table:table-cell>
          <table:table-cell office:value-type="string" table:style-name="ce7">
            <text:p>-</text:p>
          </table:table-cell>
          <table:table-cell office:value-type="float" office:value="172999000" table:number-columns-spanned="1" table:number-rows-spanned="4" table:style-name="ce46">
            <text:p>172,999,000</text:p>
          </table:table-cell>
          <table:table-cell office:value-type="float" office:value="155412000" table:number-columns-spanned="1" table:number-rows-spanned="4" table:style-name="ce46">
            <text:p>155,412,000</text:p>
          </table:table-cell>
          <table:table-cell office:value-type="float" office:value="10319885" table:style-name="ce7">
            <text:p>10,319,885</text:p>
          </table:table-cell>
          <table:table-cell office:value-type="float" office:value="16026368" table:number-columns-spanned="1" table:number-rows-spanned="2" table:style-name="ce46">
            <text:p>16,026,3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722000" table:style-name="ce7">
            <text:p>4,72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385632" table:style-name="ce7">
            <text:p>139,385,6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5000" table:number-columns-spanned="1" table:number-rows-spanned="2" table:style-name="ce46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7603013010000</text:p>
            <text:p>公務人員退休給付</text:p>
          </table:table-cell>
          <table:table-cell office:value-type="float" office:value="5959707" table:style-name="ce7">
            <text:p>5,959,707</text:p>
          </table:table-cell>
          <table:table-cell office:value-type="string" table:style-name="ce7">
            <text:p>-</text:p>
          </table:table-cell>
          <table:table-cell office:value-type="float" office:value="5959707" table:number-columns-spanned="1" table:number-rows-spanned="4" table:style-name="ce46">
            <text:p>5,959,707</text:p>
          </table:table-cell>
          <table:table-cell office:value-type="float" office:value="5959707" table:number-columns-spanned="1" table:number-rows-spanned="4" table:style-name="ce46">
            <text:p>5,959,707</text:p>
          </table:table-cell>
          <table:table-cell office:value-type="float" office:value="481349" table:style-name="ce7">
            <text:p>481,349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59707" table:style-name="ce7">
            <text:p>5,959,7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7603013010100</text:p>
            <text:p>　退休金</text:p>
          </table:table-cell>
          <table:table-cell office:value-type="float" office:value="5959707" table:style-name="ce7">
            <text:p>5,959,707</text:p>
          </table:table-cell>
          <table:table-cell office:value-type="string" table:style-name="ce7">
            <text:p>-</text:p>
          </table:table-cell>
          <table:table-cell office:value-type="float" office:value="5959707" table:number-columns-spanned="1" table:number-rows-spanned="4" table:style-name="ce46">
            <text:p>5,959,707</text:p>
          </table:table-cell>
          <table:table-cell office:value-type="float" office:value="5959707" table:number-columns-spanned="1" table:number-rows-spanned="4" table:style-name="ce46">
            <text:p>5,959,707</text:p>
          </table:table-cell>
          <table:table-cell office:value-type="float" office:value="481349" table:style-name="ce7">
            <text:p>481,349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59707" table:style-name="ce7">
            <text:p>5,959,7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5959707" table:style-name="ce7">
            <text:p>5,959,707</text:p>
          </table:table-cell>
          <table:table-cell office:value-type="string" table:style-name="ce7">
            <text:p>-</text:p>
          </table:table-cell>
          <table:table-cell office:value-type="float" office:value="5959707" table:number-columns-spanned="1" table:number-rows-spanned="4" table:style-name="ce46">
            <text:p>5,959,707</text:p>
          </table:table-cell>
          <table:table-cell office:value-type="float" office:value="5959707" table:number-columns-spanned="1" table:number-rows-spanned="4" table:style-name="ce46">
            <text:p>5,959,707</text:p>
          </table:table-cell>
          <table:table-cell office:value-type="float" office:value="481349" table:style-name="ce7">
            <text:p>481,349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59707" table:style-name="ce7">
            <text:p>5,959,7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03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7603013030000</text:p>
            <text:p>公務人員撫卹給付</text:p>
          </table:table-cell>
          <table:table-cell office:value-type="float" office:value="104754" table:style-name="ce7">
            <text:p>104,754</text:p>
          </table:table-cell>
          <table:table-cell office:value-type="string" table:style-name="ce7">
            <text:p>-</text:p>
          </table:table-cell>
          <table:table-cell office:value-type="float" office:value="104754" table:number-columns-spanned="1" table:number-rows-spanned="4" table:style-name="ce46">
            <text:p>104,754</text:p>
          </table:table-cell>
          <table:table-cell office:value-type="float" office:value="104754" table:number-columns-spanned="1" table:number-rows-spanned="4" table:style-name="ce46">
            <text:p>104,754</text:p>
          </table:table-cell>
          <table:table-cell office:value-type="float" office:value="4518" table:style-name="ce7">
            <text:p>4,518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754" table:style-name="ce7">
            <text:p>104,7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7603013030100</text:p>
            <text:p>　撫卹金</text:p>
          </table:table-cell>
          <table:table-cell office:value-type="float" office:value="104754" table:style-name="ce7">
            <text:p>104,754</text:p>
          </table:table-cell>
          <table:table-cell office:value-type="string" table:style-name="ce7">
            <text:p>-</text:p>
          </table:table-cell>
          <table:table-cell office:value-type="float" office:value="104754" table:number-columns-spanned="1" table:number-rows-spanned="4" table:style-name="ce46">
            <text:p>104,754</text:p>
          </table:table-cell>
          <table:table-cell office:value-type="float" office:value="104754" table:number-columns-spanned="1" table:number-rows-spanned="4" table:style-name="ce46">
            <text:p>104,754</text:p>
          </table:table-cell>
          <table:table-cell office:value-type="float" office:value="4518" table:style-name="ce7">
            <text:p>4,518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754" table:style-name="ce7">
            <text:p>104,7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104754" table:style-name="ce7">
            <text:p>104,754</text:p>
          </table:table-cell>
          <table:table-cell office:value-type="string" table:style-name="ce7">
            <text:p>-</text:p>
          </table:table-cell>
          <table:table-cell office:value-type="float" office:value="104754" table:number-columns-spanned="1" table:number-rows-spanned="4" table:style-name="ce46">
            <text:p>104,754</text:p>
          </table:table-cell>
          <table:table-cell office:value-type="float" office:value="104754" table:number-columns-spanned="1" table:number-rows-spanned="4" table:style-name="ce46">
            <text:p>104,754</text:p>
          </table:table-cell>
          <table:table-cell office:value-type="float" office:value="4518" table:style-name="ce7">
            <text:p>4,518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754" table:style-name="ce7">
            <text:p>104,7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74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8903013740000</text:p>
            <text:p>公務人員各項補助</text:p>
          </table:table-cell>
          <table:table-cell office:value-type="float" office:value="1084940" table:style-name="ce7">
            <text:p>1,084,940</text:p>
          </table:table-cell>
          <table:table-cell office:value-type="string" table:style-name="ce7">
            <text:p>-</text:p>
          </table:table-cell>
          <table:table-cell office:value-type="float" office:value="1084940" table:number-columns-spanned="1" table:number-rows-spanned="4" table:style-name="ce46">
            <text:p>1,084,940</text:p>
          </table:table-cell>
          <table:table-cell office:value-type="float" office:value="1084940" table:number-columns-spanned="1" table:number-rows-spanned="4" table:style-name="ce46">
            <text:p>1,084,94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4940" table:style-name="ce7">
            <text:p>1,084,9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8903013740100</text:p>
            <text:p>　公務人員各項補助</text:p>
          </table:table-cell>
          <table:table-cell office:value-type="float" office:value="1084940" table:style-name="ce7">
            <text:p>1,084,940</text:p>
          </table:table-cell>
          <table:table-cell office:value-type="string" table:style-name="ce7">
            <text:p>-</text:p>
          </table:table-cell>
          <table:table-cell office:value-type="float" office:value="1084940" table:number-columns-spanned="1" table:number-rows-spanned="4" table:style-name="ce46">
            <text:p>1,084,940</text:p>
          </table:table-cell>
          <table:table-cell office:value-type="float" office:value="1084940" table:number-columns-spanned="1" table:number-rows-spanned="4" table:style-name="ce46">
            <text:p>1,084,94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4940" table:style-name="ce7">
            <text:p>1,084,9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1084940" table:style-name="ce7">
            <text:p>1,084,940</text:p>
          </table:table-cell>
          <table:table-cell office:value-type="string" table:style-name="ce7">
            <text:p>-</text:p>
          </table:table-cell>
          <table:table-cell office:value-type="float" office:value="1084940" table:number-columns-spanned="1" table:number-rows-spanned="4" table:style-name="ce46">
            <text:p>1,084,940</text:p>
          </table:table-cell>
          <table:table-cell office:value-type="float" office:value="1084940" table:number-columns-spanned="1" table:number-rows-spanned="4" table:style-name="ce46">
            <text:p>1,084,94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4940" table:style-name="ce7">
            <text:p>1,084,9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統籌科目合計</text:p>
          </table:table-cell>
          <table:table-cell office:value-type="float" office:value="7149401" table:style-name="ce7">
            <text:p>7,149,401</text:p>
          </table:table-cell>
          <table:table-cell office:value-type="string" table:style-name="ce7">
            <text:p>-</text:p>
          </table:table-cell>
          <table:table-cell office:value-type="float" office:value="7149401" table:number-columns-spanned="1" table:number-rows-spanned="4" table:style-name="ce46">
            <text:p>7,149,401</text:p>
          </table:table-cell>
          <table:table-cell office:value-type="float" office:value="7149401" table:number-columns-spanned="1" table:number-rows-spanned="4" table:style-name="ce46">
            <text:p>7,149,401</text:p>
          </table:table-cell>
          <table:table-cell office:value-type="float" office:value="485867" table:style-name="ce7">
            <text:p>485,867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49401" table:style-name="ce7">
            <text:p>7,149,4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總計</text:p>
          </table:table-cell>
          <table:table-cell office:value-type="float" office:value="175426401" table:style-name="ce7">
            <text:p>175,426,401</text:p>
          </table:table-cell>
          <table:table-cell office:value-type="string" table:style-name="ce7">
            <text:p>-</text:p>
          </table:table-cell>
          <table:table-cell office:value-type="float" office:value="180148401" table:number-columns-spanned="1" table:number-rows-spanned="4" table:style-name="ce46">
            <text:p>180,148,401</text:p>
          </table:table-cell>
          <table:table-cell office:value-type="float" office:value="162561401" table:number-columns-spanned="1" table:number-rows-spanned="4" table:style-name="ce46">
            <text:p>162,561,401</text:p>
          </table:table-cell>
          <table:table-cell office:value-type="float" office:value="10805752" table:style-name="ce7">
            <text:p>10,805,752</text:p>
          </table:table-cell>
          <table:table-cell office:value-type="float" office:value="16026368" table:number-columns-spanned="1" table:number-rows-spanned="2" table:style-name="ce46">
            <text:p>16,026,3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722000" table:style-name="ce7">
            <text:p>4,72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535033" table:style-name="ce7">
            <text:p>146,535,0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5000" table:number-columns-spanned="1" table:number-rows-spanned="2" table:style-name="ce46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出轉入數累計表" table:style-name="ta3">
        <table:table-column table:style-name="co13" table:default-cell-style-name="ce15"/>
        <table:table-column table:style-name="co1" table:number-columns-repeated="4" table:default-cell-style-name="ce5"/>
        <table:table-column table:style-name="co14" table:default-cell-style-name="ce16"/>
        <table:table-column table:style-name="co10" table:default-cell-style-name="ce7"/>
        <table:table-column table:style-name="co15" table:number-columns-repeated="3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68" table:default-cell-style-name="ce2"/>
        <table:table-row table:style-name="ro8">
          <table:table-cell office:value-type="string" table:number-columns-spanned="1" table:number-rows-spanned="3" table:style-name="ce59">
            <text:p>年度</text:p>
          </table:table-cell>
          <table:table-cell office:value-type="string" table:number-columns-spanned="5" table:number-rows-spanned="1" table:style-name="ce60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number-columns-spanned="1" table:number-rows-spanned="2" table:style-name="ce72">
            <text:p>款</text:p>
          </table:table-cell>
          <table:table-cell office:value-type="string" table:number-columns-spanned="1" table:number-rows-spanned="2" table:style-name="ce72">
            <text:p>項</text:p>
          </table:table-cell>
          <table:table-cell office:value-type="string" table:number-columns-spanned="1" table:number-rows-spanned="2" table:style-name="ce72">
            <text:p>目</text:p>
          </table:table-cell>
          <table:table-cell office:value-type="string" table:number-columns-spanned="1" table:number-rows-spanned="2" table:style-name="ce72">
            <text:p>節</text:p>
          </table:table-cell>
          <table:table-cell office:value-type="string" table:number-columns-spanned="1" table:number-rows-spanned="2" table:style-name="ce73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1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55">
            <text:p>111</text:p>
          </table:table-cell>
          <table:table-cell office:value-type="string" table:number-columns-spanned="1" table:number-rows-spanned="2" table:style-name="ce42">
            <text:p>90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21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ˉ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30</text:p>
          </table:table-cell>
          <table:table-cell office:value-type="string" table:number-columns-spanned="1" table:number-rows-spanned="2" table:style-name="ce5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4">
        <table:table-column table:style-name="co22" table:default-cell-style-name="ce19"/>
        <table:table-column table:style-name="co23" table:default-cell-style-name="ce20"/>
        <table:table-column table:style-name="co22" table:default-cell-style-name="ce21"/>
        <table:table-column table:style-name="co23" table:default-cell-style-name="ce22"/>
        <table:table-column table:style-name="co24" table:number-columns-repeated="2" table:default-cell-style-name="ce23"/>
        <table:table-column table:style-name="co19" table:default-cell-style-name="ce23"/>
        <table:table-column table:style-name="co25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6373" table:default-cell-style-name="ce23"/>
        <table:table-row table:style-name="ro10">
          <table:table-cell office:value-type="string" table:number-columns-spanned="1" table:number-rows-spanned="2" table:style-name="ce60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74">
            <text:p>金 <text:s text:c="14"/>額</text:p>
          </table:table-cell>
          <table:table-cell office:value-type="string" table:number-columns-spanned="1" table:number-rows-spanned="2" table:style-name="ce7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60">
            <text:p>金 <text:s text:c="14"/>額</text:p>
          </table:table-cell>
          <table:table-cell table:number-columns-repeated="2" table:style-name="ce17"/>
          <table:table-cell table:number-columns-repeated="16378" table:style-name="ce18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17"/>
        </table:table-row>
        <table:table-row table:style-name="ro11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3"/>
        </table:table-row>
        <table:table-row table:style-name="ro4">
          <table:table-cell office:value-type="string" table:style-name="ce19">
            <text:p>資產</text:p>
          </table:table-cell>
          <table:table-cell office:value-type="float" office:value="673987881" table:style-name="ce20">
            <text:p>673,987,881</text:p>
          </table:table-cell>
          <table:table-cell office:value-type="string" table:style-name="ce21">
            <text:p>負債</text:p>
          </table:table-cell>
          <table:table-cell office:value-type="float" office:value="25524751" table:style-name="ce22">
            <text:p>25,524,751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流動資產</text:p>
          </table:table-cell>
          <table:table-cell office:value-type="float" office:value="25259751" table:style-name="ce20">
            <text:p>25,259,751</text:p>
          </table:table-cell>
          <table:table-cell office:value-type="string" table:style-name="ce21">
            <text:p>　流動負債</text:p>
          </table:table-cell>
          <table:table-cell office:value-type="float" office:value="22711262" table:style-name="ce22">
            <text:p>22,711,262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專戶存款</text:p>
          </table:table-cell>
          <table:table-cell office:value-type="float" office:value="25044751" table:style-name="ce20">
            <text:p>25,044,751</text:p>
          </table:table-cell>
          <table:table-cell office:value-type="string" table:style-name="ce21">
            <text:p>　　應付代收款</text:p>
          </table:table-cell>
          <table:table-cell office:value-type="float" office:value="22711262" table:style-name="ce22">
            <text:p>22,711,262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零用金</text:p>
          </table:table-cell>
          <table:table-cell office:value-type="float" office:value="150000" table:style-name="ce20">
            <text:p>150,000</text:p>
          </table:table-cell>
          <table:table-cell office:value-type="string" table:style-name="ce21">
            <text:p>　其他負債</text:p>
          </table:table-cell>
          <table:table-cell office:value-type="float" office:value="2813489" table:style-name="ce22">
            <text:p>2,813,489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預付款</text:p>
          </table:table-cell>
          <table:table-cell office:value-type="float" office:value="65000" table:style-name="ce20">
            <text:p>65,000</text:p>
          </table:table-cell>
          <table:table-cell office:value-type="string" table:style-name="ce21">
            <text:p>　　存入保證金</text:p>
          </table:table-cell>
          <table:table-cell office:value-type="float" office:value="2813489" table:style-name="ce22">
            <text:p>2,813,489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固定資產</text:p>
          </table:table-cell>
          <table:table-cell office:value-type="float" office:value="647689593" table:style-name="ce20">
            <text:p>647,689,593</text:p>
          </table:table-cell>
          <table:table-cell office:value-type="string" table:style-name="ce21">
            <text:p>淨資產</text:p>
          </table:table-cell>
          <table:table-cell office:value-type="float" office:value="648463130" table:style-name="ce22">
            <text:p>648,463,130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土地</text:p>
          </table:table-cell>
          <table:table-cell office:value-type="float" office:value="595099524" table:style-name="ce20">
            <text:p>595,099,524</text:p>
          </table:table-cell>
          <table:table-cell office:value-type="string" table:style-name="ce21">
            <text:p>　資產負債淨額</text:p>
          </table:table-cell>
          <table:table-cell office:value-type="float" office:value="648463130" table:style-name="ce22">
            <text:p>648,463,130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房屋建築及設備</text:p>
          </table:table-cell>
          <table:table-cell office:value-type="float" office:value="66950549" table:style-name="ce20">
            <text:p>66,950,549</text:p>
          </table:table-cell>
          <table:table-cell office:value-type="string" table:style-name="ce21">
            <text:p>　　資產負債淨額</text:p>
          </table:table-cell>
          <table:table-cell office:value-type="float" office:value="648463130" table:style-name="ce22">
            <text:p>648,463,130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房屋建築及設備</text:p>
          </table:table-cell>
          <table:table-cell office:value-type="float" office:value="-29725365" table:style-name="ce20">
            <text:p>-29,725,365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機械及設備</text:p>
          </table:table-cell>
          <table:table-cell office:value-type="float" office:value="17342577" table:style-name="ce20">
            <text:p>17,342,577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機械及設備</text:p>
          </table:table-cell>
          <table:table-cell office:value-type="float" office:value="-11140193" table:style-name="ce20">
            <text:p>-11,140,193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交通及運輸設備</text:p>
          </table:table-cell>
          <table:table-cell office:value-type="float" office:value="14679742" table:style-name="ce20">
            <text:p>14,679,742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交通及運輸設備</text:p>
          </table:table-cell>
          <table:table-cell office:value-type="float" office:value="-10801378" table:style-name="ce20">
            <text:p>-10,801,378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雜項設備</text:p>
          </table:table-cell>
          <table:table-cell office:value-type="float" office:value="16517101" table:style-name="ce20">
            <text:p>16,517,101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累計折舊－雜項設備</text:p>
          </table:table-cell>
          <table:table-cell office:value-type="float" office:value="-11232964" table:style-name="ce20">
            <text:p>-11,232,964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無形資產</text:p>
          </table:table-cell>
          <table:table-cell office:value-type="float" office:value="558537" table:style-name="ce20">
            <text:p>558,537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電腦軟體</text:p>
          </table:table-cell>
          <table:table-cell office:value-type="float" office:value="558537" table:style-name="ce20">
            <text:p>558,537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其他資產</text:p>
          </table:table-cell>
          <table:table-cell office:value-type="float" office:value="480000" table:style-name="ce20">
            <text:p>480,000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暫付款</text:p>
          </table:table-cell>
          <table:table-cell office:value-type="float" office:value="480000" table:style-name="ce20">
            <text:p>480,000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14">
            <text:p>合　　　　計</text:p>
          </table:table-cell>
          <table:table-cell office:value-type="string" table:style-name="ce24">
            <text:p>673,987,881</text:p>
          </table:table-cell>
          <table:table-cell office:value-type="string" table:style-name="ce25">
            <text:p>合　　　　計</text:p>
          </table:table-cell>
          <table:table-cell office:value-type="string" table:style-name="ce26">
            <text:p>673,987,881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備 <text:s text:c="5"/>註</text:p>
          </table:table-cell>
          <table:table-cell table:style-name="ce20"/>
          <table:table-cell office:value-type="string" table:style-name="ce23">
            <text:p>備 <text:s text:c="5"/>註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27">
            <text:p>保管有價證券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管有價證券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保管品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管品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保證品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證品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24">
            <text:p>-</text:p>
          </table:table-cell>
          <table:table-cell office:value-type="string" table:style-name="ce30">
            <text:p>待抵銷債權憑證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安樂區公所</text:span></text:p>
          <text:p><text:span text:style-name="T3">歲入累計表</text:span></text:p>
          <text:p><text:span text:style-name="T5">中華民國112年1月1日至112年11月30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11/30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6">安樂區公所</text:span></text:p>
          <text:p><text:span text:style-name="T7">經費累計表</text:span></text:p>
          <text:p><text:span text:style-name="T8">中華民國112年1月1日至112年11月30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11/30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0"><text:s/></text:span><text:span text:style-name="T10">安樂區公所</text:span></text:p>
          <text:p><text:span text:style-name="T12">以前年度歲出轉入數累計表</text:span></text:p>
          <text:p><text:span text:style-name="T13">中華民國112年1月1日至112年11月30日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2/11/30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><text:span text:style-name="T15">安樂區公所</text:span></text:p>
          <text:p><text:span text:style-name="T17">平衡表</text:span></text:p>
          <text:p><text:span text:style-name="T18">中華民國112年11月30日</text:span></text:p>
        </style:region-center>
        <style:region-right>
          <text:p/>
          <text:p/>
          <text:p><text:span text:style-name="T16">頁數: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2/11/30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unYi</meta:initial-creator>
    <dc:creator>莊惠雯</dc:creator>
    <meta:creation-date>2000-09-07T03:35:22Z</meta:creation-date>
    <dc:date>2023-11-30T07:53:24Z</dc:date>
    <meta:print-date>2019-12-17T07:28:40Z</meta:print-date>
    <meta:user-defined meta:name="WorkbookGuid">1307fff3-22e3-489c-af85-cca55eef89f5</meta:user-defined>
  </office:meta>
</office:document-meta>
</file>