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top" fo:wrap-option="wrap"/>
    </style:style>
    <style:style style:name="ce52" style:family="table-cell" style:parent-style-name="Default" style:data-style-name="N3">
      <style:table-cell-properties fo:border="thin solid #000000" style:vertical-align="top" fo:wrap-option="wrap"/>
    </style:style>
    <style:style style:name="ce5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top" fo:wrap-option="wrap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5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8.06979166666667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36">
            <text:p>預算數</text:p>
          </table:table-cell>
          <table:covered-table-cell/>
          <table:table-cell office:value-type="string" table:number-columns-spanned="1" table:number-rows-spanned="3" table:style-name="ce3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1">
            <text:p>執　　 行　　 數</text:p>
          </table:table-cell>
          <table:covered-table-cell/>
          <table:table-cell office:value-type="string" table:number-columns-spanned="1" table:number-rows-spanned="3" table:style-name="ce3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5030000000</text:p>
            <text:p>ˉ規費收入</text:p>
          </table:table-cell>
          <table:table-cell office:value-type="float" office:value="1362000" table:style-name="ce4">
            <text:p>1,362,000</text:p>
          </table:table-cell>
          <table:table-cell office:value-type="float" office:value="1362000" table:number-columns-spanned="1" table:number-rows-spanned="2" table:style-name="ce46">
            <text:p>1,362,000</text:p>
          </table:table-cell>
          <table:table-cell office:value-type="float" office:value="1130000" table:number-columns-spanned="1" table:number-rows-spanned="2" table:style-name="ce46">
            <text:p>1,130,000</text:p>
          </table:table-cell>
          <table:table-cell office:value-type="float" office:value="85507" table:style-name="ce4">
            <text:p>85,50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79483" table:number-columns-spanned="1" table:number-rows-spanned="2" table:style-name="ce46">
            <text:p>579,483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9483" table:style-name="ce7">
            <text:p>1,709,4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100</text:p>
            <text:p>ˉˉ行政規費收入</text:p>
          </table:table-cell>
          <table:table-cell office:value-type="float" office:value="12000" table:style-name="ce7">
            <text:p>12,000</text:p>
          </table:table-cell>
          <table:table-cell office:value-type="float" office:value="12000" table:number-columns-spanned="1" table:number-rows-spanned="2" table:style-name="ce46">
            <text:p>12,000</text:p>
          </table:table-cell>
          <table:table-cell office:value-type="float" office:value="10000" table:number-columns-spanned="1" table:number-rows-spanned="2" table:style-name="ce46">
            <text:p>10,000</text:p>
          </table:table-cell>
          <table:table-cell office:value-type="float" office:value="4500" table:style-name="ce7">
            <text:p>4,5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1500" table:number-columns-spanned="1" table:number-rows-spanned="2" table:style-name="ce46">
            <text:p>6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500" table:style-name="ce7">
            <text:p>71,5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1</text:p>
            <text:p>ˉˉˉ審查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3100" table:number-columns-spanned="1" table:number-rows-spanned="2" table:style-name="ce46">
            <text:p>53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100" table:style-name="ce7">
            <text:p>59,1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105</text:p>
            <text:p>ˉˉˉ許可費</text:p>
          </table:table-cell>
          <table:table-cell office:value-type="float" office:value="6000" table:style-name="ce7">
            <text:p>6,000</text:p>
          </table:table-cell>
          <table:table-cell office:value-type="float" office:value="6000" table:number-columns-spanned="1" table:number-rows-spanned="2" table:style-name="ce46">
            <text:p>6,000</text:p>
          </table:table-cell>
          <table:table-cell office:value-type="float" office:value="4000" table:number-columns-spanned="1" table:number-rows-spanned="2" table:style-name="ce46">
            <text:p>4,000</text:p>
          </table:table-cell>
          <table:table-cell office:value-type="float" office:value="4500" table:style-name="ce7">
            <text:p>4,5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8400" table:number-columns-spanned="1" table:number-rows-spanned="2" table:style-name="ce46">
            <text:p>8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00" table:style-name="ce7">
            <text:p>12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5030130300</text:p>
            <text:p>ˉˉ使用規費收入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1120000" table:number-columns-spanned="1" table:number-rows-spanned="2" table:style-name="ce46">
            <text:p>1,120,000</text:p>
          </table:table-cell>
          <table:table-cell office:value-type="float" office:value="81007" table:style-name="ce7">
            <text:p>81,00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17983" table:number-columns-spanned="1" table:number-rows-spanned="2" table:style-name="ce46">
            <text:p>517,9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7983" table:style-name="ce7">
            <text:p>1,637,98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3</text:p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34" table:number-columns-spanned="1" table:number-rows-spanned="2" table:style-name="ce46">
            <text:p>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" table:style-name="ce7">
            <text:p>33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6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5030130306</text:p>
            <text:p>ˉˉˉ場地設施使用費</text:p>
          </table:table-cell>
          <table:table-cell office:value-type="float" office:value="1350000" table:style-name="ce7">
            <text:p>1,350,000</text:p>
          </table:table-cell>
          <table:table-cell office:value-type="float" office:value="1350000" table:number-columns-spanned="1" table:number-rows-spanned="2" table:style-name="ce46">
            <text:p>1,350,000</text:p>
          </table:table-cell>
          <table:table-cell office:value-type="float" office:value="1120000" table:number-columns-spanned="1" table:number-rows-spanned="2" table:style-name="ce46">
            <text:p>1,120,000</text:p>
          </table:table-cell>
          <table:table-cell office:value-type="float" office:value="81007" table:style-name="ce7">
            <text:p>81,00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517649" table:number-columns-spanned="1" table:number-rows-spanned="2" table:style-name="ce46">
            <text:p>517,6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37649" table:style-name="ce7">
            <text:p>1,637,64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07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07030000000</text:p>
            <text:p>ˉ財產收入</text:p>
          </table:table-cell>
          <table:table-cell office:value-type="float" office:value="97000" table:style-name="ce7">
            <text:p>97,000</text:p>
          </table:table-cell>
          <table:table-cell office:value-type="float" office:value="97000" table:number-columns-spanned="1" table:number-rows-spanned="2" table:style-name="ce46">
            <text:p>97,000</text:p>
          </table:table-cell>
          <table:table-cell office:value-type="float" office:value="63000" table:number-columns-spanned="1" table:number-rows-spanned="2" table:style-name="ce46">
            <text:p>63,000</text:p>
          </table:table-cell>
          <table:table-cell office:value-type="float" office:value="13500" table:style-name="ce7">
            <text:p>13,5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1286" table:number-columns-spanned="1" table:number-rows-spanned="2" table:style-name="ce46">
            <text:p>131,2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4286" table:style-name="ce7">
            <text:p>194,28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100</text:p>
            <text:p>ˉˉ財產孳息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float" office:value="13000" table:number-columns-spanned="1" table:number-rows-spanned="2" table:style-name="ce46">
            <text:p>13,000</text:p>
          </table:table-cell>
          <table:table-cell office:value-type="float" office:value="13500" table:style-name="ce7">
            <text:p>13,5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08384" table:number-columns-spanned="1" table:number-rows-spanned="2" table:style-name="ce46">
            <text:p>108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1384" table:style-name="ce7">
            <text:p>121,3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1</text:p>
            <text:p>ˉˉˉ利息收入</text:p>
          </table:table-cell>
          <table:table-cell office:value-type="float" office:value="27000" table:style-name="ce7">
            <text:p>27,000</text:p>
          </table:table-cell>
          <table:table-cell office:value-type="float" office:value="27000" table:number-columns-spanned="1" table:number-rows-spanned="2" table:style-name="ce46">
            <text:p>27,000</text:p>
          </table:table-cell>
          <table:table-cell office:value-type="float" office:value="13000" table:number-columns-spanned="1" table:number-rows-spanned="2" table:style-name="ce46">
            <text:p>1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67152" table:number-columns-spanned="1" table:number-rows-spanned="2" table:style-name="ce46">
            <text:p>67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152" table:style-name="ce7">
            <text:p>80,15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103</text:p>
            <text:p>ˉˉˉ租金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13500" table:style-name="ce7">
            <text:p>13,500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41232" table:number-columns-spanned="1" table:number-rows-spanned="2" table:style-name="ce46">
            <text:p>41,2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232" table:style-name="ce7">
            <text:p>41,2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5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07030130500</text:p>
            <text:p>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50000" table:number-columns-spanned="1" table:number-rows-spanned="2" table:style-name="ce46">
            <text:p>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902" table:number-columns-spanned="1" table:number-rows-spanned="2" table:style-name="ce46">
            <text:p>22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02" table:style-name="ce7">
            <text:p>72,9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07030130501</text:p>
            <text:p>ˉˉˉ廢舊物資售價</text:p>
          </table:table-cell>
          <table:table-cell office:value-type="float" office:value="70000" table:style-name="ce7">
            <text:p>70,000</text:p>
          </table:table-cell>
          <table:table-cell office:value-type="float" office:value="70000" table:number-columns-spanned="1" table:number-rows-spanned="2" table:style-name="ce46">
            <text:p>70,000</text:p>
          </table:table-cell>
          <table:table-cell office:value-type="float" office:value="50000" table:number-columns-spanned="1" table:number-rows-spanned="2" table:style-name="ce46">
            <text:p>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2902" table:number-columns-spanned="1" table:number-rows-spanned="2" table:style-name="ce46">
            <text:p>22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02" table:style-name="ce7">
            <text:p>72,9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0030000000</text:p>
            <text:p>ˉ捐獻及贈與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0030130100</text:p>
            <text:p>ˉˉ捐獻收入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0030130101</text:p>
            <text:p>ˉˉˉ一般捐獻</text:p>
          </table:table-cell>
          <table:table-cell office:value-type="float" office:value="15960000" table:style-name="ce7">
            <text:p>15,960,000</text:p>
          </table:table-cell>
          <table:table-cell office:value-type="float" office:value="15221000" table:number-columns-spanned="1" table:number-rows-spanned="2" table:style-name="ce46">
            <text:p>15,221,000</text:p>
          </table:table-cell>
          <table:table-cell office:value-type="float" office:value="3610000" table:number-columns-spanned="1" table:number-rows-spanned="2" table:style-name="ce46">
            <text:p>3,6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3610000" table:style-name="ce7">
            <text:p>3,6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2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12030000000</text:p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8015" table:number-columns-spanned="1" table:number-rows-spanned="2" table:style-name="ce46">
            <text:p>28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15" table:style-name="ce7">
            <text:p>28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2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12030130200</text:p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8015" table:number-columns-spanned="1" table:number-rows-spanned="2" table:style-name="ce46">
            <text:p>28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15" table:style-name="ce7">
            <text:p>28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1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1</text:p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3015" table:number-columns-spanned="1" table:number-rows-spanned="2" table:style-name="ce46">
            <text:p>3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5" table:style-name="ce7">
            <text:p>3,01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03</text:p>
          </table:table-cell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ˉˉˉ12030130203</text:p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25000" table:number-columns-spanned="1" table:number-rows-spanned="2" table:style-name="ce46">
            <text:p>2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00" table:style-name="ce7">
            <text:p>2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經常門合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46">
            <text:p>16,680,000</text:p>
          </table:table-cell>
          <table:table-cell office:value-type="float" office:value="4803000" table:number-columns-spanned="1" table:number-rows-spanned="2" table:style-name="ce46">
            <text:p>4,803,000</text:p>
          </table:table-cell>
          <table:table-cell office:value-type="float" office:value="99007" table:style-name="ce7">
            <text:p>99,00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738784" table:number-columns-spanned="1" table:number-rows-spanned="2" table:style-name="ce46">
            <text:p>738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541784" table:style-name="ce7">
            <text:p>5,541,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float" office:value="17419000" table:style-name="ce7">
            <text:p>17,419,000</text:p>
          </table:table-cell>
          <table:table-cell office:value-type="float" office:value="16680000" table:number-columns-spanned="1" table:number-rows-spanned="2" table:style-name="ce46">
            <text:p>16,680,000</text:p>
          </table:table-cell>
          <table:table-cell office:value-type="float" office:value="4803000" table:number-columns-spanned="1" table:number-rows-spanned="2" table:style-name="ce46">
            <text:p>4,803,000</text:p>
          </table:table-cell>
          <table:table-cell office:value-type="float" office:value="99007" table:style-name="ce7">
            <text:p>99,007</text:p>
          </table:table-cell>
          <table:table-cell office:value-type="string" table:number-columns-spanned="1" table:number-rows-spanned="2" table:style-name="ce46">
            <text:p>-</text:p>
          </table:table-cell>
          <table:table-cell office:value-type="float" office:value="738784" table:number-columns-spanned="1" table:number-rows-spanned="2" table:style-name="ce46">
            <text:p>738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739000" table:style-name="ce7">
            <text:p>-739,000</text:p>
          </table:table-cell>
          <table:covered-table-cell/>
          <table:covered-table-cell/>
          <table:table-cell office:value-type="float" office:value="5541784" table:style-name="ce7">
            <text:p>5,541,784</text:p>
          </table:table-cell>
          <table:covered-table-cell/>
          <table:covered-table-cell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3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51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7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3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34">
            <text:p>款</text:p>
          </table:table-cell>
          <table:table-cell office:value-type="string" table:number-columns-spanned="1" table:number-rows-spanned="4" table:style-name="ce34">
            <text:p>項</text:p>
          </table:table-cell>
          <table:table-cell office:value-type="string" table:number-columns-spanned="1" table:number-rows-spanned="4" table:style-name="ce34">
            <text:p>目</text:p>
          </table:table-cell>
          <table:table-cell office:value-type="string" table:number-columns-spanned="1" table:number-rows-spanned="4" table:style-name="ce34">
            <text:p>節</text:p>
          </table:table-cell>
          <table:table-cell office:value-type="string" table:number-columns-spanned="1" table:number-rows-spanned="4" table:style-name="ce5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3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71">
            <text:p>應付數(3)</text:p>
          </table:table-cell>
          <table:table-cell office:value-type="string" table:number-columns-spanned="1" table:number-rows-spanned="2" table:style-name="ce37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10000</text:p>
            <text:p>一般行政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46">
            <text:p>47,120,000</text:p>
          </table:table-cell>
          <table:table-cell office:value-type="float" office:value="41290000" table:number-columns-spanned="1" table:number-rows-spanned="4" table:style-name="ce46">
            <text:p>41,290,000</text:p>
          </table:table-cell>
          <table:table-cell office:value-type="float" office:value="2865090" table:style-name="ce7">
            <text:p>2,865,090</text:p>
          </table:table-cell>
          <table:table-cell office:value-type="float" office:value="5414422" table:number-columns-spanned="1" table:number-rows-spanned="2" table:style-name="ce46">
            <text:p>5,414,4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75578" table:style-name="ce7">
            <text:p>35,875,5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10100</text:p>
            <text:p>　行政管理</text:p>
          </table:table-cell>
          <table:table-cell office:value-type="float" office:value="47112000" table:style-name="ce7">
            <text:p>47,112,000</text:p>
          </table:table-cell>
          <table:table-cell office:value-type="string" table:style-name="ce7">
            <text:p>-</text:p>
          </table:table-cell>
          <table:table-cell office:value-type="float" office:value="47120000" table:number-columns-spanned="1" table:number-rows-spanned="4" table:style-name="ce46">
            <text:p>47,120,000</text:p>
          </table:table-cell>
          <table:table-cell office:value-type="float" office:value="41290000" table:number-columns-spanned="1" table:number-rows-spanned="4" table:style-name="ce46">
            <text:p>41,290,000</text:p>
          </table:table-cell>
          <table:table-cell office:value-type="float" office:value="2865090" table:style-name="ce7">
            <text:p>2,865,090</text:p>
          </table:table-cell>
          <table:table-cell office:value-type="float" office:value="5414422" table:number-columns-spanned="1" table:number-rows-spanned="2" table:style-name="ce46">
            <text:p>5,414,4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875578" table:style-name="ce7">
            <text:p>35,875,57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46806000" table:style-name="ce7">
            <text:p>46,806,000</text:p>
          </table:table-cell>
          <table:table-cell office:value-type="string" table:style-name="ce7">
            <text:p>-</text:p>
          </table:table-cell>
          <table:table-cell office:value-type="float" office:value="46806000" table:number-columns-spanned="1" table:number-rows-spanned="4" table:style-name="ce46">
            <text:p>46,806,000</text:p>
          </table:table-cell>
          <table:table-cell office:value-type="float" office:value="41027000" table:number-columns-spanned="1" table:number-rows-spanned="4" table:style-name="ce46">
            <text:p>41,027,000</text:p>
          </table:table-cell>
          <table:table-cell office:value-type="float" office:value="2828514" table:style-name="ce7">
            <text:p>2,828,514</text:p>
          </table:table-cell>
          <table:table-cell office:value-type="float" office:value="5376027" table:number-columns-spanned="1" table:number-rows-spanned="2" table:style-name="ce46">
            <text:p>5,376,02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650973" table:style-name="ce7">
            <text:p>35,650,97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288000" table:style-name="ce7">
            <text:p>288,000</text:p>
          </table:table-cell>
          <table:table-cell office:value-type="string" table:style-name="ce7">
            <text:p>-</text:p>
          </table:table-cell>
          <table:table-cell office:value-type="float" office:value="286000" table:number-columns-spanned="1" table:number-rows-spanned="4" table:style-name="ce46">
            <text:p>286,000</text:p>
          </table:table-cell>
          <table:table-cell office:value-type="float" office:value="235000" table:number-columns-spanned="1" table:number-rows-spanned="4" table:style-name="ce46">
            <text:p>235,000</text:p>
          </table:table-cell>
          <table:table-cell office:value-type="float" office:value="36576" table:style-name="ce7">
            <text:p>36,576</text:p>
          </table:table-cell>
          <table:table-cell office:value-type="float" office:value="38395" table:number-columns-spanned="1" table:number-rows-spanned="2" table:style-name="ce46">
            <text:p>38,3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-2000" table:style-name="ce7">
            <text:p>-2,000</text:p>
          </table:table-cell>
          <table:covered-table-cell/>
          <table:covered-table-cell/>
          <table:table-cell office:value-type="float" office:value="196605" table:style-name="ce7">
            <text:p>196,6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table-cell office:value-type="float" office:value="28000" table:number-columns-spanned="1" table:number-rows-spanned="4" table:style-name="ce46">
            <text:p>28,000</text:p>
          </table:table-cell>
          <table:table-cell office:value-type="float" office:value="28000" table:number-columns-spanned="1" table:number-rows-spanned="4" table:style-name="ce46">
            <text:p>2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8000" table:style-name="ce7">
            <text:p>8,000</text:p>
          </table:table-cell>
          <table:table-cell office:value-type="float" office:value="2000" table:style-name="ce7">
            <text:p>2,000</text:p>
          </table:table-cell>
          <table:covered-table-cell/>
          <table:covered-table-cell/>
          <table:table-cell office:value-type="float" office:value="28000" table:style-name="ce7">
            <text:p>2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5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050000</text:p>
            <text:p>區公所業務</text:p>
          </table:table-cell>
          <table:table-cell office:value-type="float" office:value="58253000" table:style-name="ce7">
            <text:p>58,253,000</text:p>
          </table:table-cell>
          <table:table-cell office:value-type="string" table:style-name="ce7">
            <text:p>-</text:p>
          </table:table-cell>
          <table:table-cell office:value-type="float" office:value="63344000" table:number-columns-spanned="1" table:number-rows-spanned="4" table:style-name="ce46">
            <text:p>63,344,000</text:p>
          </table:table-cell>
          <table:table-cell office:value-type="float" office:value="52332000" table:number-columns-spanned="1" table:number-rows-spanned="4" table:style-name="ce46">
            <text:p>52,332,000</text:p>
          </table:table-cell>
          <table:table-cell office:value-type="float" office:value="5679150" table:style-name="ce7">
            <text:p>5,679,150</text:p>
          </table:table-cell>
          <table:table-cell office:value-type="float" office:value="11319185" table:number-columns-spanned="1" table:number-rows-spanned="2" table:style-name="ce46">
            <text:p>11,319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1000" table:style-name="ce7">
            <text:p>5,091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12815" table:style-name="ce7">
            <text:p>41,012,8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100</text:p>
            <text:p>　業務管理</text:p>
          </table:table-cell>
          <table:table-cell office:value-type="float" office:value="1950000" table:style-name="ce7">
            <text:p>1,950,000</text:p>
          </table:table-cell>
          <table:table-cell office:value-type="string" table:style-name="ce7">
            <text:p>-</text:p>
          </table:table-cell>
          <table:table-cell office:value-type="float" office:value="1968000" table:number-columns-spanned="1" table:number-rows-spanned="4" table:style-name="ce46">
            <text:p>1,968,000</text:p>
          </table:table-cell>
          <table:table-cell office:value-type="float" office:value="1647000" table:number-columns-spanned="1" table:number-rows-spanned="4" table:style-name="ce46">
            <text:p>1,647,000</text:p>
          </table:table-cell>
          <table:table-cell office:value-type="float" office:value="170731" table:style-name="ce7">
            <text:p>170,731</text:p>
          </table:table-cell>
          <table:table-cell office:value-type="float" office:value="324954" table:number-columns-spanned="1" table:number-rows-spanned="2" table:style-name="ce46">
            <text:p>324,9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2046" table:style-name="ce7">
            <text:p>1,322,0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46">
            <text:p>30,000</text:p>
          </table:table-cell>
          <table:table-cell office:value-type="float" office:value="24000" table:number-columns-spanned="1" table:number-rows-spanned="4" table:style-name="ce46">
            <text:p>24,000</text:p>
          </table:table-cell>
          <table:table-cell office:value-type="string" table:style-name="ce7">
            <text:p>-</text:p>
          </table:table-cell>
          <table:table-cell office:value-type="float" office:value="17800" table:number-columns-spanned="1" table:number-rows-spanned="2" table:style-name="ce46">
            <text:p>1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0" table:style-name="ce7">
            <text:p>6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1920000" table:style-name="ce7">
            <text:p>1,920,000</text:p>
          </table:table-cell>
          <table:table-cell office:value-type="string" table:style-name="ce7">
            <text:p>-</text:p>
          </table:table-cell>
          <table:table-cell office:value-type="float" office:value="1938000" table:number-columns-spanned="1" table:number-rows-spanned="4" table:style-name="ce46">
            <text:p>1,938,000</text:p>
          </table:table-cell>
          <table:table-cell office:value-type="float" office:value="1623000" table:number-columns-spanned="1" table:number-rows-spanned="4" table:style-name="ce46">
            <text:p>1,623,000</text:p>
          </table:table-cell>
          <table:table-cell office:value-type="float" office:value="170731" table:style-name="ce7">
            <text:p>170,731</text:p>
          </table:table-cell>
          <table:table-cell office:value-type="float" office:value="307154" table:number-columns-spanned="1" table:number-rows-spanned="2" table:style-name="ce46">
            <text:p>307,1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18000" table:style-name="ce7">
            <text:p>1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5846" table:style-name="ce7">
            <text:p>1,315,8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46000" table:number-columns-spanned="1" table:number-rows-spanned="2" table:style-name="ce46">
            <text:p>4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2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050200</text:p>
            <text:p>　里鄰管理</text:p>
          </table:table-cell>
          <table:table-cell office:value-type="float" office:value="56303000" table:style-name="ce7">
            <text:p>56,303,000</text:p>
          </table:table-cell>
          <table:table-cell office:value-type="string" table:style-name="ce7">
            <text:p>-</text:p>
          </table:table-cell>
          <table:table-cell office:value-type="float" office:value="61376000" table:number-columns-spanned="1" table:number-rows-spanned="4" table:style-name="ce46">
            <text:p>61,376,000</text:p>
          </table:table-cell>
          <table:table-cell office:value-type="float" office:value="50685000" table:number-columns-spanned="1" table:number-rows-spanned="4" table:style-name="ce46">
            <text:p>50,685,000</text:p>
          </table:table-cell>
          <table:table-cell office:value-type="float" office:value="5508419" table:style-name="ce7">
            <text:p>5,508,419</text:p>
          </table:table-cell>
          <table:table-cell office:value-type="float" office:value="10994231" table:number-columns-spanned="1" table:number-rows-spanned="2" table:style-name="ce46">
            <text:p>10,994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73000" table:style-name="ce7">
            <text:p>5,07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690769" table:style-name="ce7">
            <text:p>39,690,7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9779000" table:style-name="ce7">
            <text:p>9,779,000</text:p>
          </table:table-cell>
          <table:table-cell office:value-type="string" table:style-name="ce7">
            <text:p>-</text:p>
          </table:table-cell>
          <table:table-cell office:value-type="float" office:value="9779000" table:number-columns-spanned="1" table:number-rows-spanned="4" table:style-name="ce46">
            <text:p>9,779,000</text:p>
          </table:table-cell>
          <table:table-cell office:value-type="float" office:value="7000000" table:number-columns-spanned="1" table:number-rows-spanned="4" table:style-name="ce46">
            <text:p>7,000,000</text:p>
          </table:table-cell>
          <table:table-cell office:value-type="float" office:value="583596" table:style-name="ce7">
            <text:p>583,596</text:p>
          </table:table-cell>
          <table:table-cell office:value-type="float" office:value="1521874" table:number-columns-spanned="1" table:number-rows-spanned="2" table:style-name="ce46">
            <text:p>1,521,8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8126" table:style-name="ce7">
            <text:p>5,478,1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0</text:p>
          </table:table-cell>
          <table:table-cell office:value-type="string" table:number-columns-spanned="1" table:number-rows-spanned="4" table:style-name="ce44">
            <text:p>　　200000</text:p>
            <text:p>　　業務費</text:p>
          </table:table-cell>
          <table:table-cell office:value-type="float" office:value="45094000" table:style-name="ce7">
            <text:p>45,094,000</text:p>
          </table:table-cell>
          <table:table-cell office:value-type="string" table:style-name="ce7">
            <text:p>-</text:p>
          </table:table-cell>
          <table:table-cell office:value-type="float" office:value="50177000" table:number-columns-spanned="1" table:number-rows-spanned="4" table:style-name="ce46">
            <text:p>50,177,000</text:p>
          </table:table-cell>
          <table:table-cell office:value-type="float" office:value="42495000" table:number-columns-spanned="1" table:number-rows-spanned="4" table:style-name="ce46">
            <text:p>42,495,000</text:p>
          </table:table-cell>
          <table:table-cell office:value-type="float" office:value="4788150" table:style-name="ce7">
            <text:p>4,788,150</text:p>
          </table:table-cell>
          <table:table-cell office:value-type="float" office:value="9240587" table:number-columns-spanned="1" table:number-rows-spanned="2" table:style-name="ce46">
            <text:p>9,240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83000" table:style-name="ce7">
            <text:p>5,08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54413" table:style-name="ce7">
            <text:p>33,254,4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19000" table:number-columns-spanned="1" table:number-rows-spanned="2" table:style-name="ce46">
            <text:p>1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40</text:p>
          </table:table-cell>
          <table:table-cell office:value-type="string" table:number-columns-spanned="1" table:number-rows-spanned="4" table:style-name="ce44">
            <text:p>　　400000</text:p>
            <text:p>　　獎補助費</text:p>
          </table:table-cell>
          <table:table-cell office:value-type="float" office:value="1430000" table:style-name="ce7">
            <text:p>1,430,000</text:p>
          </table:table-cell>
          <table:table-cell office:value-type="string" table:style-name="ce7">
            <text:p>-</text:p>
          </table:table-cell>
          <table:table-cell office:value-type="float" office:value="1420000" table:number-columns-spanned="1" table:number-rows-spanned="4" table:style-name="ce46">
            <text:p>1,420,000</text:p>
          </table:table-cell>
          <table:table-cell office:value-type="float" office:value="1190000" table:number-columns-spanned="1" table:number-rows-spanned="4" table:style-name="ce46">
            <text:p>1,190,000</text:p>
          </table:table-cell>
          <table:table-cell office:value-type="float" office:value="136673" table:style-name="ce7">
            <text:p>136,673</text:p>
          </table:table-cell>
          <table:table-cell office:value-type="float" office:value="231770" table:number-columns-spanned="1" table:number-rows-spanned="2" table:style-name="ce46">
            <text:p>231,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10000" table:style-name="ce7">
            <text:p>-1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8230" table:style-name="ce7">
            <text:p>958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常門合計</text:p>
          </table:table-cell>
          <table:table-cell office:value-type="float" office:value="105365000" table:style-name="ce7">
            <text:p>105,365,000</text:p>
          </table:table-cell>
          <table:table-cell office:value-type="string" table:style-name="ce7">
            <text:p>-</text:p>
          </table:table-cell>
          <table:table-cell office:value-type="float" office:value="110464000" table:number-columns-spanned="1" table:number-rows-spanned="4" table:style-name="ce46">
            <text:p>110,464,000</text:p>
          </table:table-cell>
          <table:table-cell office:value-type="float" office:value="93622000" table:number-columns-spanned="1" table:number-rows-spanned="4" table:style-name="ce46">
            <text:p>93,622,000</text:p>
          </table:table-cell>
          <table:table-cell office:value-type="float" office:value="8544240" table:style-name="ce7">
            <text:p>8,544,240</text:p>
          </table:table-cell>
          <table:table-cell office:value-type="float" office:value="16733607" table:number-columns-spanned="1" table:number-rows-spanned="2" table:style-name="ce46">
            <text:p>16,733,6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5099000" table:style-name="ce7">
            <text:p>5,09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888393" table:style-name="ce7">
            <text:p>76,888,3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90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3703013900000</text:p>
            <text:p>一般建築及設備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3585000" table:number-columns-spanned="1" table:number-rows-spanned="4" table:style-name="ce46">
            <text:p>53,585,000</text:p>
          </table:table-cell>
          <table:table-cell office:value-type="float" office:value="1101307" table:style-name="ce7">
            <text:p>1,101,307</text:p>
          </table:table-cell>
          <table:table-cell office:value-type="float" office:value="1407646" table:number-columns-spanned="1" table:number-rows-spanned="2" table:style-name="ce46">
            <text:p>1,407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77354" table:style-name="ce7">
            <text:p>52,177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2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3703013902100</text:p>
            <text:p>　建築及設備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3585000" table:number-columns-spanned="1" table:number-rows-spanned="4" table:style-name="ce46">
            <text:p>53,585,000</text:p>
          </table:table-cell>
          <table:table-cell office:value-type="float" office:value="1101307" table:style-name="ce7">
            <text:p>1,101,307</text:p>
          </table:table-cell>
          <table:table-cell office:value-type="float" office:value="1407646" table:number-columns-spanned="1" table:number-rows-spanned="2" table:style-name="ce46">
            <text:p>1,407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77354" table:style-name="ce7">
            <text:p>52,177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30</text:p>
          </table:table-cell>
          <table:table-cell office:value-type="string" table:number-columns-spanned="1" table:number-rows-spanned="4" table:style-name="ce44">
            <text:p>　　300000</text:p>
            <text:p>　　設備及投資*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3585000" table:number-columns-spanned="1" table:number-rows-spanned="4" table:style-name="ce46">
            <text:p>53,585,000</text:p>
          </table:table-cell>
          <table:table-cell office:value-type="float" office:value="1101307" table:style-name="ce7">
            <text:p>1,101,307</text:p>
          </table:table-cell>
          <table:table-cell office:value-type="float" office:value="1407646" table:number-columns-spanned="1" table:number-rows-spanned="2" table:style-name="ce46">
            <text:p>1,407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77354" table:style-name="ce7">
            <text:p>52,177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資本門合計</text:p>
          </table:table-cell>
          <table:table-cell office:value-type="float" office:value="62912000" table:style-name="ce7">
            <text:p>62,912,000</text:p>
          </table:table-cell>
          <table:table-cell office:value-type="string" table:style-name="ce7">
            <text:p>-</text:p>
          </table:table-cell>
          <table:table-cell office:value-type="float" office:value="62535000" table:number-columns-spanned="1" table:number-rows-spanned="4" table:style-name="ce46">
            <text:p>62,535,000</text:p>
          </table:table-cell>
          <table:table-cell office:value-type="float" office:value="53585000" table:number-columns-spanned="1" table:number-rows-spanned="4" table:style-name="ce46">
            <text:p>53,585,000</text:p>
          </table:table-cell>
          <table:table-cell office:value-type="float" office:value="1101307" table:style-name="ce7">
            <text:p>1,101,307</text:p>
          </table:table-cell>
          <table:table-cell office:value-type="float" office:value="1407646" table:number-columns-spanned="1" table:number-rows-spanned="2" table:style-name="ce46">
            <text:p>1,407,6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377000" table:style-name="ce7">
            <text:p>-37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177354" table:style-name="ce7">
            <text:p>52,177,3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經資門合計</text:p>
          </table:table-cell>
          <table:table-cell office:value-type="float" office:value="168277000" table:style-name="ce7">
            <text:p>168,277,000</text:p>
          </table:table-cell>
          <table:table-cell office:value-type="string" table:style-name="ce7">
            <text:p>-</text:p>
          </table:table-cell>
          <table:table-cell office:value-type="float" office:value="172999000" table:number-columns-spanned="1" table:number-rows-spanned="4" table:style-name="ce46">
            <text:p>172,999,000</text:p>
          </table:table-cell>
          <table:table-cell office:value-type="float" office:value="147207000" table:number-columns-spanned="1" table:number-rows-spanned="4" table:style-name="ce46">
            <text:p>147,207,000</text:p>
          </table:table-cell>
          <table:table-cell office:value-type="float" office:value="9645547" table:style-name="ce7">
            <text:p>9,645,547</text:p>
          </table:table-cell>
          <table:table-cell office:value-type="float" office:value="18141253" table:number-columns-spanned="1" table:number-rows-spanned="2" table:style-name="ce46">
            <text:p>18,141,2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065747" table:style-name="ce7">
            <text:p>129,065,7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10000</text:p>
            <text:p>公務人員退休給付</text:p>
          </table:table-cell>
          <table:table-cell office:value-type="float" office:value="5478358" table:style-name="ce7">
            <text:p>5,478,358</text:p>
          </table:table-cell>
          <table:table-cell office:value-type="string" table:style-name="ce7">
            <text:p>-</text:p>
          </table:table-cell>
          <table:table-cell office:value-type="float" office:value="5478358" table:number-columns-spanned="1" table:number-rows-spanned="4" table:style-name="ce46">
            <text:p>5,478,358</text:p>
          </table:table-cell>
          <table:table-cell office:value-type="float" office:value="5478358" table:number-columns-spanned="1" table:number-rows-spanned="4" table:style-name="ce46">
            <text:p>5,478,358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8358" table:style-name="ce7">
            <text:p>5,478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10100</text:p>
            <text:p>　退休金</text:p>
          </table:table-cell>
          <table:table-cell office:value-type="float" office:value="5478358" table:style-name="ce7">
            <text:p>5,478,358</text:p>
          </table:table-cell>
          <table:table-cell office:value-type="string" table:style-name="ce7">
            <text:p>-</text:p>
          </table:table-cell>
          <table:table-cell office:value-type="float" office:value="5478358" table:number-columns-spanned="1" table:number-rows-spanned="4" table:style-name="ce46">
            <text:p>5,478,358</text:p>
          </table:table-cell>
          <table:table-cell office:value-type="float" office:value="5478358" table:number-columns-spanned="1" table:number-rows-spanned="4" table:style-name="ce46">
            <text:p>5,478,358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8358" table:style-name="ce7">
            <text:p>5,478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5478358" table:style-name="ce7">
            <text:p>5,478,358</text:p>
          </table:table-cell>
          <table:table-cell office:value-type="string" table:style-name="ce7">
            <text:p>-</text:p>
          </table:table-cell>
          <table:table-cell office:value-type="float" office:value="5478358" table:number-columns-spanned="1" table:number-rows-spanned="4" table:style-name="ce46">
            <text:p>5,478,358</text:p>
          </table:table-cell>
          <table:table-cell office:value-type="float" office:value="5478358" table:number-columns-spanned="1" table:number-rows-spanned="4" table:style-name="ce46">
            <text:p>5,478,358</text:p>
          </table:table-cell>
          <table:table-cell office:value-type="float" office:value="481349" table:style-name="ce7">
            <text:p>481,349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78358" table:style-name="ce7">
            <text:p>5,478,3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03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7603013030000</text:p>
            <text:p>公務人員撫卹給付</text:p>
          </table:table-cell>
          <table:table-cell office:value-type="float" office:value="100236" table:style-name="ce7">
            <text:p>100,236</text:p>
          </table:table-cell>
          <table:table-cell office:value-type="string" table:style-name="ce7">
            <text:p>-</text:p>
          </table:table-cell>
          <table:table-cell office:value-type="float" office:value="100236" table:number-columns-spanned="1" table:number-rows-spanned="4" table:style-name="ce46">
            <text:p>100,236</text:p>
          </table:table-cell>
          <table:table-cell office:value-type="float" office:value="100236" table:number-columns-spanned="1" table:number-rows-spanned="4" table:style-name="ce46">
            <text:p>100,236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236" table:style-name="ce7">
            <text:p>100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7603013030100</text:p>
            <text:p>　撫卹金</text:p>
          </table:table-cell>
          <table:table-cell office:value-type="float" office:value="100236" table:style-name="ce7">
            <text:p>100,236</text:p>
          </table:table-cell>
          <table:table-cell office:value-type="string" table:style-name="ce7">
            <text:p>-</text:p>
          </table:table-cell>
          <table:table-cell office:value-type="float" office:value="100236" table:number-columns-spanned="1" table:number-rows-spanned="4" table:style-name="ce46">
            <text:p>100,236</text:p>
          </table:table-cell>
          <table:table-cell office:value-type="float" office:value="100236" table:number-columns-spanned="1" table:number-rows-spanned="4" table:style-name="ce46">
            <text:p>100,236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236" table:style-name="ce7">
            <text:p>100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100236" table:style-name="ce7">
            <text:p>100,236</text:p>
          </table:table-cell>
          <table:table-cell office:value-type="string" table:style-name="ce7">
            <text:p>-</text:p>
          </table:table-cell>
          <table:table-cell office:value-type="float" office:value="100236" table:number-columns-spanned="1" table:number-rows-spanned="4" table:style-name="ce46">
            <text:p>100,236</text:p>
          </table:table-cell>
          <table:table-cell office:value-type="float" office:value="100236" table:number-columns-spanned="1" table:number-rows-spanned="4" table:style-name="ce46">
            <text:p>100,236</text:p>
          </table:table-cell>
          <table:table-cell office:value-type="float" office:value="4518" table:style-name="ce7">
            <text:p>4,518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236" table:style-name="ce7">
            <text:p>100,2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>74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8903013740000</text:p>
            <text:p>公務人員各項補助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01</text:p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4">
            <text:p>　8903013740100</text:p>
            <text:p>　公務人員各項補助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/>
          </table:table-cell>
          <table:table-cell office:value-type="string" table:number-columns-spanned="1" table:number-rows-spanned="4" table:style-name="ce42">
            <text:p>10</text:p>
          </table:table-cell>
          <table:table-cell office:value-type="string" table:number-columns-spanned="1" table:number-rows-spanned="4" table:style-name="ce44">
            <text:p>　　100000</text:p>
            <text:p>　　人事費</text:p>
          </table:table-cell>
          <table:table-cell office:value-type="float" office:value="1084940" table:style-name="ce7">
            <text:p>1,084,940</text:p>
          </table:table-cell>
          <table:table-cell office:value-type="string" table:style-name="ce7">
            <text:p>-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float" office:value="1084940" table:number-columns-spanned="1" table:number-rows-spanned="4" table:style-name="ce46">
            <text:p>1,084,94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4940" table:style-name="ce7">
            <text:p>1,084,94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統籌科目合計</text:p>
          </table:table-cell>
          <table:table-cell office:value-type="float" office:value="6663534" table:style-name="ce7">
            <text:p>6,663,534</text:p>
          </table:table-cell>
          <table:table-cell office:value-type="string" table:style-name="ce7">
            <text:p>-</text:p>
          </table:table-cell>
          <table:table-cell office:value-type="float" office:value="6663534" table:number-columns-spanned="1" table:number-rows-spanned="4" table:style-name="ce46">
            <text:p>6,663,534</text:p>
          </table:table-cell>
          <table:table-cell office:value-type="float" office:value="6663534" table:number-columns-spanned="1" table:number-rows-spanned="4" table:style-name="ce46">
            <text:p>6,663,534</text:p>
          </table:table-cell>
          <table:table-cell office:value-type="float" office:value="485867" table:style-name="ce7">
            <text:p>485,867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3534" table:style-name="ce7">
            <text:p>6,663,5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string" table:number-columns-spanned="1" table:number-rows-spanned="2" table:style-name="ce4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table:number-columns-spanned="1" table:number-rows-spanned="4" table:style-name="ce42"/>
          <table:table-cell office:value-type="string" table:number-columns-spanned="1" table:number-rows-spanned="4" table:style-name="ce44">
            <text:p>總計</text:p>
          </table:table-cell>
          <table:table-cell office:value-type="float" office:value="174940534" table:style-name="ce7">
            <text:p>174,940,534</text:p>
          </table:table-cell>
          <table:table-cell office:value-type="string" table:style-name="ce7">
            <text:p>-</text:p>
          </table:table-cell>
          <table:table-cell office:value-type="float" office:value="179662534" table:number-columns-spanned="1" table:number-rows-spanned="4" table:style-name="ce46">
            <text:p>179,662,534</text:p>
          </table:table-cell>
          <table:table-cell office:value-type="float" office:value="153870534" table:number-columns-spanned="1" table:number-rows-spanned="4" table:style-name="ce46">
            <text:p>153,870,534</text:p>
          </table:table-cell>
          <table:table-cell office:value-type="float" office:value="10131414" table:style-name="ce7">
            <text:p>10,131,414</text:p>
          </table:table-cell>
          <table:table-cell office:value-type="float" office:value="18141253" table:number-columns-spanned="1" table:number-rows-spanned="2" table:style-name="ce46">
            <text:p>18,141,2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4722000" table:style-name="ce7">
            <text:p>4,722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729281" table:style-name="ce7">
            <text:p>135,729,2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46">
            <text:p>-</text:p>
          </table:table-cell>
          <table:table-cell office:value-type="float" office:value="65000" table:number-columns-spanned="1" table:number-rows-spanned="2" table:style-name="ce46">
            <text:p>6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51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出轉入數累計表" table:style-name="ta3">
        <table:table-column table:style-name="co13" table:default-cell-style-name="ce15"/>
        <table:table-column table:style-name="co1" table:number-columns-repeated="4" table:default-cell-style-name="ce5"/>
        <table:table-column table:style-name="co14" table:default-cell-style-name="ce16"/>
        <table:table-column table:style-name="co10" table:default-cell-style-name="ce7"/>
        <table:table-column table:style-name="co15" table:number-columns-repeated="3" table:default-cell-style-name="ce7"/>
        <table:table-column table:style-name="co16" table:default-cell-style-name="ce7"/>
        <table:table-column table:style-name="co17" table:default-cell-style-name="ce7"/>
        <table:table-column table:style-name="co16" table:default-cell-style-name="ce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6368" table:default-cell-style-name="ce2"/>
        <table:table-row table:style-name="ro8">
          <table:table-cell office:value-type="string" table:number-columns-spanned="1" table:number-rows-spanned="3" table:style-name="ce59">
            <text:p>年度</text:p>
          </table:table-cell>
          <table:table-cell office:value-type="string" table:number-columns-spanned="5" table:number-rows-spanned="1" table:style-name="ce60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13"/>
        </table:table-row>
        <table:table-row table:style-name="ro9">
          <table:covered-table-cell/>
          <table:table-cell office:value-type="string" table:number-columns-spanned="1" table:number-rows-spanned="2" table:style-name="ce72">
            <text:p>款</text:p>
          </table:table-cell>
          <table:table-cell office:value-type="string" table:number-columns-spanned="1" table:number-rows-spanned="2" table:style-name="ce72">
            <text:p>項</text:p>
          </table:table-cell>
          <table:table-cell office:value-type="string" table:number-columns-spanned="1" table:number-rows-spanned="2" table:style-name="ce72">
            <text:p>目</text:p>
          </table:table-cell>
          <table:table-cell office:value-type="string" table:number-columns-spanned="1" table:number-rows-spanned="2" table:style-name="ce72">
            <text:p>節</text:p>
          </table:table-cell>
          <table:table-cell office:value-type="string" table:number-columns-spanned="1" table:number-rows-spanned="2" table:style-name="ce73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1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55">
            <text:p>111</text:p>
          </table:table-cell>
          <table:table-cell office:value-type="string" table:number-columns-spanned="1" table:number-rows-spanned="2" table:style-name="ce42">
            <text:p>9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2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ˉ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2">
            <text:p>30</text:p>
          </table:table-cell>
          <table:table-cell office:value-type="string" table:number-columns-spanned="1" table:number-rows-spanned="2" table:style-name="ce56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資本門合計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55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6">
            <text:p>總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0759" table:style-name="ce7">
            <text:p>1,150,7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561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4">
        <table:table-column table:style-name="co22" table:default-cell-style-name="ce19"/>
        <table:table-column table:style-name="co23" table:default-cell-style-name="ce20"/>
        <table:table-column table:style-name="co22" table:default-cell-style-name="ce21"/>
        <table:table-column table:style-name="co23" table:default-cell-style-name="ce22"/>
        <table:table-column table:style-name="co24" table:number-columns-repeated="2" table:default-cell-style-name="ce23"/>
        <table:table-column table:style-name="co19" table:default-cell-style-name="ce23"/>
        <table:table-column table:style-name="co25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6373" table:default-cell-style-name="ce23"/>
        <table:table-row table:style-name="ro10">
          <table:table-cell office:value-type="string" table:number-columns-spanned="1" table:number-rows-spanned="2" table:style-name="ce6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74">
            <text:p>金 <text:s text:c="14"/>額</text:p>
          </table:table-cell>
          <table:table-cell office:value-type="string" table:number-columns-spanned="1" table:number-rows-spanned="2" table:style-name="ce75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60">
            <text:p>金 <text:s text:c="14"/>額</text:p>
          </table:table-cell>
          <table:table-cell table:number-columns-repeated="2" table:style-name="ce17"/>
          <table:table-cell table:number-columns-repeated="16378" table:style-name="ce18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16380" table:style-name="ce17"/>
        </table:table-row>
        <table:table-row table:style-name="ro11"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80" table:style-name="ce23"/>
        </table:table-row>
        <table:table-row table:style-name="ro4">
          <table:table-cell office:value-type="string" table:style-name="ce19">
            <text:p>資產</text:p>
          </table:table-cell>
          <table:table-cell office:value-type="float" office:value="675329619" table:style-name="ce20">
            <text:p>675,329,619</text:p>
          </table:table-cell>
          <table:table-cell office:value-type="string" table:style-name="ce21">
            <text:p>負債</text:p>
          </table:table-cell>
          <table:table-cell office:value-type="float" office:value="27566283" table:style-name="ce22">
            <text:p>27,566,283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流動資產</text:p>
          </table:table-cell>
          <table:table-cell office:value-type="float" office:value="27301283" table:style-name="ce20">
            <text:p>27,301,283</text:p>
          </table:table-cell>
          <table:table-cell office:value-type="string" table:style-name="ce21">
            <text:p>　流動負債</text:p>
          </table:table-cell>
          <table:table-cell office:value-type="float" office:value="24638715" table:style-name="ce22">
            <text:p>24,638,71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專戶存款</text:p>
          </table:table-cell>
          <table:table-cell office:value-type="float" office:value="27086283" table:style-name="ce20">
            <text:p>27,086,283</text:p>
          </table:table-cell>
          <table:table-cell office:value-type="string" table:style-name="ce21">
            <text:p>　　應付代收款</text:p>
          </table:table-cell>
          <table:table-cell office:value-type="float" office:value="24638715" table:style-name="ce22">
            <text:p>24,638,715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零用金</text:p>
          </table:table-cell>
          <table:table-cell office:value-type="float" office:value="150000" table:style-name="ce20">
            <text:p>150,000</text:p>
          </table:table-cell>
          <table:table-cell office:value-type="string" table:style-name="ce21">
            <text:p>　其他負債</text:p>
          </table:table-cell>
          <table:table-cell office:value-type="float" office:value="2927568" table:style-name="ce22">
            <text:p>2,927,568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預付款</text:p>
          </table:table-cell>
          <table:table-cell office:value-type="float" office:value="65000" table:style-name="ce20">
            <text:p>65,000</text:p>
          </table:table-cell>
          <table:table-cell office:value-type="string" table:style-name="ce21">
            <text:p>　　存入保證金</text:p>
          </table:table-cell>
          <table:table-cell office:value-type="float" office:value="2927568" table:style-name="ce22">
            <text:p>2,927,568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固定資產</text:p>
          </table:table-cell>
          <table:table-cell office:value-type="float" office:value="646977323" table:style-name="ce20">
            <text:p>646,977,323</text:p>
          </table:table-cell>
          <table:table-cell office:value-type="string" table:style-name="ce21">
            <text:p>淨資產</text:p>
          </table:table-cell>
          <table:table-cell office:value-type="float" office:value="647763336" table:style-name="ce22">
            <text:p>647,763,336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土地</text:p>
          </table:table-cell>
          <table:table-cell office:value-type="float" office:value="595099524" table:style-name="ce20">
            <text:p>595,099,524</text:p>
          </table:table-cell>
          <table:table-cell office:value-type="string" table:style-name="ce21">
            <text:p>　資產負債淨額</text:p>
          </table:table-cell>
          <table:table-cell office:value-type="float" office:value="647763336" table:style-name="ce22">
            <text:p>647,763,336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房屋建築及設備</text:p>
          </table:table-cell>
          <table:table-cell office:value-type="float" office:value="66950549" table:style-name="ce20">
            <text:p>66,950,549</text:p>
          </table:table-cell>
          <table:table-cell office:value-type="string" table:style-name="ce21">
            <text:p>　　資產負債淨額</text:p>
          </table:table-cell>
          <table:table-cell office:value-type="float" office:value="647763336" table:style-name="ce22">
            <text:p>647,763,336</text:p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房屋建築及設備</text:p>
          </table:table-cell>
          <table:table-cell office:value-type="float" office:value="-29634583" table:style-name="ce20">
            <text:p>-29,634,58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機械及設備</text:p>
          </table:table-cell>
          <table:table-cell office:value-type="float" office:value="16871120" table:style-name="ce20">
            <text:p>16,871,12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機械及設備</text:p>
          </table:table-cell>
          <table:table-cell office:value-type="float" office:value="-11131254" table:style-name="ce20">
            <text:p>-11,131,254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交通及運輸設備</text:p>
          </table:table-cell>
          <table:table-cell office:value-type="float" office:value="14499642" table:style-name="ce20">
            <text:p>14,499,642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累計折舊－交通及運輸設備</text:p>
          </table:table-cell>
          <table:table-cell office:value-type="float" office:value="-10735835" table:style-name="ce20">
            <text:p>-10,735,835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 table:style-name="ce23"/>
        </table:table-row>
        <table:table-row table:style-name="ro4">
          <table:table-cell office:value-type="string" table:style-name="ce19">
            <text:p>　　雜項設備</text:p>
          </table:table-cell>
          <table:table-cell office:value-type="float" office:value="16234018" table:style-name="ce20">
            <text:p>16,234,018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累計折舊－雜項設備</text:p>
          </table:table-cell>
          <table:table-cell office:value-type="float" office:value="-11175858" table:style-name="ce20">
            <text:p>-11,175,858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無形資產</text:p>
          </table:table-cell>
          <table:table-cell office:value-type="float" office:value="571013" table:style-name="ce20">
            <text:p>571,01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電腦軟體</text:p>
          </table:table-cell>
          <table:table-cell office:value-type="float" office:value="571013" table:style-name="ce20">
            <text:p>571,013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其他資產</text:p>
          </table:table-cell>
          <table:table-cell office:value-type="float" office:value="480000" table:style-name="ce20">
            <text:p>48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style-name="ro4">
          <table:table-cell office:value-type="string" table:style-name="ce19">
            <text:p>　　暫付款</text:p>
          </table:table-cell>
          <table:table-cell office:value-type="float" office:value="480000" table:style-name="ce20">
            <text:p>480,000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4">
            <text:p>合　　　　計</text:p>
          </table:table-cell>
          <table:table-cell office:value-type="string" table:style-name="ce24">
            <text:p>675,329,619</text:p>
          </table:table-cell>
          <table:table-cell office:value-type="string" table:style-name="ce25">
            <text:p>合　　　　計</text:p>
          </table:table-cell>
          <table:table-cell office:value-type="string" table:style-name="ce26">
            <text:p>675,329,619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備 <text:s text:c="5"/>註</text:p>
          </table:table-cell>
          <table:table-cell table:style-name="ce20"/>
          <table:table-cell office:value-type="string" table:style-name="ce23">
            <text:p>備 <text:s text:c="5"/>註</text:p>
          </table:table-cell>
          <table:table-cell table:style-name="ce22"/>
          <table:table-cell table:number-columns-repeated="16380"/>
        </table:table-row>
        <table:table-row table:style-name="ro3">
          <table:table-cell office:value-type="string" table:style-name="ce27">
            <text:p>保管有價證券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有價證券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管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管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7">
            <text:p>保證品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應付保證品</text:p>
          </table:table-cell>
          <table:table-cell office:value-type="string" table:style-name="ce2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24">
            <text:p>-</text:p>
          </table:table-cell>
          <table:table-cell office:value-type="string" table:style-name="ce30">
            <text:p>待抵銷債權憑證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安樂區公所</text:span></text:p>
          <text:p><text:span text:style-name="T3">歲入累計表</text:span></text:p>
          <text:p><text:span text:style-name="T5">中華民國112年1月1日至112年10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2/11/30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  <style:region-center>
          <text:p><text:span text:style-name="T6">安樂區公所</text:span></text:p>
          <text:p><text:span text:style-name="T7">經費累計表</text:span></text:p>
          <text:p><text:span text:style-name="T8">中華民國112年1月1日至112年10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2/11/30</text:p>
        </style:region-right>
      </style:footer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center>
          <text:p><text:span text:style-name="T10"><text:s/></text:span><text:span text:style-name="T10">安樂區公所</text:span></text:p>
          <text:p><text:span text:style-name="T12">以前年度歲出轉入數累計表</text:span></text:p>
          <text:p><text:span text:style-name="T13">中華民國112年1月1日至112年10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header-first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2/11/30</text:p>
        </style:region-right>
      </style:footer>
      <style:footer-left style:display="false"/>
      <style:footer-first/>
    </style:master-page>
    <style:master-page style:name="mp4" style:page-layout-name="pm4">
      <style:header>
        <style:region-left>
          <text:p/>
        </style:region-left>
        <style:region-center>
          <text:p><text:span text:style-name="T15">安樂區公所</text:span></text:p>
          <text:p><text:span text:style-name="T17">平衡表</text:span></text:p>
          <text:p><text:span text:style-name="T18">中華民國112年10月31日</text:span></text:p>
        </style:region-center>
        <style:region-right>
          <text:p/>
          <text:p/>
          <text:p><text:span text:style-name="T16">頁數: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2/11/3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莊惠雯</dc:creator>
    <meta:creation-date>2000-09-07T03:35:22Z</meta:creation-date>
    <dc:date>2023-11-30T07:53:38Z</dc:date>
    <meta:print-date>2019-12-17T07:28:40Z</meta:print-date>
    <meta:user-defined meta:name="WorkbookGuid">1307fff3-22e3-489c-af85-cca55eef89f5</meta:user-defined>
  </office:meta>
</office:document-meta>
</file>