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top" fo:wrap-option="wrap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6">
            <text:p>預算數</text:p>
          </table:table-cell>
          <table:covered-table-cell/>
          <table:table-cell office:value-type="string" table:number-columns-spanned="1" table:number-rows-spanned="3" table:style-name="ce3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1">
            <text:p>執　　 行　　 數</text:p>
          </table:table-cell>
          <table:covered-table-cell/>
          <table:table-cell office:value-type="string" table:number-columns-spanned="1" table:number-rows-spanned="3" table:style-name="ce3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46">
            <text:p>1,362,000</text:p>
          </table:table-cell>
          <table:table-cell office:value-type="float" office:value="1018000" table:number-columns-spanned="1" table:number-rows-spanned="2" table:style-name="ce46">
            <text:p>1,018,000</text:p>
          </table:table-cell>
          <table:table-cell office:value-type="float" office:value="209268" table:style-name="ce4">
            <text:p>209,26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05976" table:number-columns-spanned="1" table:number-rows-spanned="2" table:style-name="ce46">
            <text:p>605,97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3976" table:style-name="ce7">
            <text:p>1,623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46">
            <text:p>12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7300" table:style-name="ce7">
            <text:p>7,3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7000" table:number-columns-spanned="1" table:number-rows-spanned="2" table:style-name="ce46">
            <text:p>5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00" table:style-name="ce7">
            <text:p>6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7300" table:style-name="ce7">
            <text:p>7,3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3100" table:number-columns-spanned="1" table:number-rows-spanned="2" table:style-name="ce46">
            <text:p>5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00" table:style-name="ce7">
            <text:p>59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4000" table:number-columns-spanned="1" table:number-rows-spanned="2" table:style-name="ce46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900" table:number-columns-spanned="1" table:number-rows-spanned="2" table:style-name="ce46">
            <text:p>3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1008000" table:number-columns-spanned="1" table:number-rows-spanned="2" table:style-name="ce46">
            <text:p>1,008,000</text:p>
          </table:table-cell>
          <table:table-cell office:value-type="float" office:value="201968" table:style-name="ce7">
            <text:p>201,96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48976" table:number-columns-spanned="1" table:number-rows-spanned="2" table:style-name="ce46">
            <text:p>548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6976" table:style-name="ce7">
            <text:p>1,556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34" table:number-columns-spanned="1" table:number-rows-spanned="2" table:style-name="ce46">
            <text:p>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" table:style-name="ce7">
            <text:p>3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6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1008000" table:number-columns-spanned="1" table:number-rows-spanned="2" table:style-name="ce46">
            <text:p>1,008,000</text:p>
          </table:table-cell>
          <table:table-cell office:value-type="float" office:value="201968" table:style-name="ce7">
            <text:p>201,968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48642" table:number-columns-spanned="1" table:number-rows-spanned="2" table:style-name="ce46">
            <text:p>548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6642" table:style-name="ce7">
            <text:p>1,556,6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07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46">
            <text:p>97,000</text:p>
          </table:table-cell>
          <table:table-cell office:value-type="float" office:value="63000" table:number-columns-spanned="1" table:number-rows-spanned="2" table:style-name="ce46">
            <text:p>63,000</text:p>
          </table:table-cell>
          <table:table-cell office:value-type="float" office:value="22751" table:style-name="ce7">
            <text:p>22,751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17786" table:number-columns-spanned="1" table:number-rows-spanned="2" table:style-name="ce46">
            <text:p>117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786" table:style-name="ce7">
            <text:p>180,7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float" office:value="13000" table:number-columns-spanned="1" table:number-rows-spanned="2" table:style-name="ce46">
            <text:p>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94884" table:number-columns-spanned="1" table:number-rows-spanned="2" table:style-name="ce46">
            <text:p>94,8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884" table:style-name="ce7">
            <text:p>107,8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float" office:value="13000" table:number-columns-spanned="1" table:number-rows-spanned="2" table:style-name="ce46">
            <text:p>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7152" table:number-columns-spanned="1" table:number-rows-spanned="2" table:style-name="ce46">
            <text:p>67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52" table:style-name="ce7">
            <text:p>80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7732" table:number-columns-spanned="1" table:number-rows-spanned="2" table:style-name="ce46">
            <text:p>27,7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32" table:style-name="ce7">
            <text:p>27,7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50000" table:number-columns-spanned="1" table:number-rows-spanned="2" table:style-name="ce46">
            <text:p>50,000</text:p>
          </table:table-cell>
          <table:table-cell office:value-type="float" office:value="22751" table:style-name="ce7">
            <text:p>22,751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2902" table:number-columns-spanned="1" table:number-rows-spanned="2" table:style-name="ce46">
            <text:p>22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02" table:style-name="ce7">
            <text:p>72,9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50000" table:number-columns-spanned="1" table:number-rows-spanned="2" table:style-name="ce46">
            <text:p>50,000</text:p>
          </table:table-cell>
          <table:table-cell office:value-type="float" office:value="22751" table:style-name="ce7">
            <text:p>22,751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2902" table:number-columns-spanned="1" table:number-rows-spanned="2" table:style-name="ce46">
            <text:p>22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02" table:style-name="ce7">
            <text:p>72,9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float" office:value="3610000" table:number-columns-spanned="1" table:number-rows-spanned="2" table:style-name="ce46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float" office:value="3610000" table:number-columns-spanned="1" table:number-rows-spanned="2" table:style-name="ce46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float" office:value="3610000" table:number-columns-spanned="1" table:number-rows-spanned="2" table:style-name="ce46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8015" table:number-columns-spanned="1" table:number-rows-spanned="2" table:style-name="ce46">
            <text:p>28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15" table:style-name="ce7">
            <text:p>28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2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8015" table:number-columns-spanned="1" table:number-rows-spanned="2" table:style-name="ce46">
            <text:p>28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15" table:style-name="ce7">
            <text:p>28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15" table:number-columns-spanned="1" table:number-rows-spanned="2" table:style-name="ce46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5000" table:number-columns-spanned="1" table:number-rows-spanned="2" table:style-name="ce46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46">
            <text:p>16,680,000</text:p>
          </table:table-cell>
          <table:table-cell office:value-type="float" office:value="4691000" table:number-columns-spanned="1" table:number-rows-spanned="2" table:style-name="ce46">
            <text:p>4,691,000</text:p>
          </table:table-cell>
          <table:table-cell office:value-type="float" office:value="232019" table:style-name="ce7">
            <text:p>232,019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751777" table:number-columns-spanned="1" table:number-rows-spanned="2" table:style-name="ce46">
            <text:p>751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442777" table:style-name="ce7">
            <text:p>5,442,7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46">
            <text:p>16,680,000</text:p>
          </table:table-cell>
          <table:table-cell office:value-type="float" office:value="4691000" table:number-columns-spanned="1" table:number-rows-spanned="2" table:style-name="ce46">
            <text:p>4,691,000</text:p>
          </table:table-cell>
          <table:table-cell office:value-type="float" office:value="232019" table:style-name="ce7">
            <text:p>232,019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751777" table:number-columns-spanned="1" table:number-rows-spanned="2" table:style-name="ce46">
            <text:p>751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442777" table:style-name="ce7">
            <text:p>5,442,777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7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5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3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37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46">
            <text:p>47,120,000</text:p>
          </table:table-cell>
          <table:table-cell office:value-type="float" office:value="38195000" table:number-columns-spanned="1" table:number-rows-spanned="4" table:style-name="ce46">
            <text:p>38,195,000</text:p>
          </table:table-cell>
          <table:table-cell office:value-type="float" office:value="2944923" table:style-name="ce7">
            <text:p>2,944,923</text:p>
          </table:table-cell>
          <table:table-cell office:value-type="float" office:value="5184512" table:number-columns-spanned="1" table:number-rows-spanned="2" table:style-name="ce46">
            <text:p>5,184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0488" table:style-name="ce7">
            <text:p>33,010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46">
            <text:p>47,120,000</text:p>
          </table:table-cell>
          <table:table-cell office:value-type="float" office:value="38195000" table:number-columns-spanned="1" table:number-rows-spanned="4" table:style-name="ce46">
            <text:p>38,195,000</text:p>
          </table:table-cell>
          <table:table-cell office:value-type="float" office:value="2944923" table:style-name="ce7">
            <text:p>2,944,923</text:p>
          </table:table-cell>
          <table:table-cell office:value-type="float" office:value="5184512" table:number-columns-spanned="1" table:number-rows-spanned="2" table:style-name="ce46">
            <text:p>5,184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0488" table:style-name="ce7">
            <text:p>33,010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46">
            <text:p>46,806,000</text:p>
          </table:table-cell>
          <table:table-cell office:value-type="float" office:value="37951000" table:number-columns-spanned="1" table:number-rows-spanned="4" table:style-name="ce46">
            <text:p>37,951,000</text:p>
          </table:table-cell>
          <table:table-cell office:value-type="float" office:value="2907343" table:style-name="ce7">
            <text:p>2,907,343</text:p>
          </table:table-cell>
          <table:table-cell office:value-type="float" office:value="5128541" table:number-columns-spanned="1" table:number-rows-spanned="2" table:style-name="ce46">
            <text:p>5,128,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22459" table:style-name="ce7">
            <text:p>32,822,4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46">
            <text:p>286,000</text:p>
          </table:table-cell>
          <table:table-cell office:value-type="float" office:value="216000" table:number-columns-spanned="1" table:number-rows-spanned="4" table:style-name="ce46">
            <text:p>216,000</text:p>
          </table:table-cell>
          <table:table-cell office:value-type="float" office:value="27580" table:style-name="ce7">
            <text:p>27,580</text:p>
          </table:table-cell>
          <table:table-cell office:value-type="float" office:value="55971" table:number-columns-spanned="1" table:number-rows-spanned="2" table:style-name="ce46">
            <text:p>55,9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160029" table:style-name="ce7">
            <text:p>160,0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4" table:style-name="ce46">
            <text:p>28,000</text:p>
          </table:table-cell>
          <table:table-cell office:value-type="float" office:value="28000" table:number-columns-spanned="1" table:number-rows-spanned="4" table:style-name="ce46">
            <text:p>28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28000" table:style-name="ce7">
            <text:p>2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5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63344000" table:number-columns-spanned="1" table:number-rows-spanned="4" table:style-name="ce46">
            <text:p>63,344,000</text:p>
          </table:table-cell>
          <table:table-cell office:value-type="float" office:value="45663000" table:number-columns-spanned="1" table:number-rows-spanned="4" table:style-name="ce46">
            <text:p>45,663,000</text:p>
          </table:table-cell>
          <table:table-cell office:value-type="float" office:value="3880058" table:style-name="ce7">
            <text:p>3,880,058</text:p>
          </table:table-cell>
          <table:table-cell office:value-type="float" office:value="10329335" table:number-columns-spanned="1" table:number-rows-spanned="2" table:style-name="ce46">
            <text:p>10,329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1000" table:style-name="ce7">
            <text:p>5,09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333665" table:style-name="ce7">
            <text:p>35,333,6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68000" table:number-columns-spanned="1" table:number-rows-spanned="4" table:style-name="ce46">
            <text:p>1,968,000</text:p>
          </table:table-cell>
          <table:table-cell office:value-type="float" office:value="1491000" table:number-columns-spanned="1" table:number-rows-spanned="4" table:style-name="ce46">
            <text:p>1,491,000</text:p>
          </table:table-cell>
          <table:table-cell office:value-type="float" office:value="155343" table:style-name="ce7">
            <text:p>155,343</text:p>
          </table:table-cell>
          <table:table-cell office:value-type="float" office:value="339685" table:number-columns-spanned="1" table:number-rows-spanned="2" table:style-name="ce46">
            <text:p>339,6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1315" table:style-name="ce7">
            <text:p>1,151,3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21000" table:number-columns-spanned="1" table:number-rows-spanned="4" table:style-name="ce46">
            <text:p>21,000</text:p>
          </table:table-cell>
          <table:table-cell office:value-type="string" table:style-name="ce7">
            <text:p>-</text:p>
          </table:table-cell>
          <table:table-cell office:value-type="float" office:value="14800" table:number-columns-spanned="1" table:number-rows-spanned="2" table:style-name="ce46">
            <text:p>1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" table:style-name="ce7">
            <text:p>6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38000" table:number-columns-spanned="1" table:number-rows-spanned="4" table:style-name="ce46">
            <text:p>1,938,000</text:p>
          </table:table-cell>
          <table:table-cell office:value-type="float" office:value="1470000" table:number-columns-spanned="1" table:number-rows-spanned="4" table:style-name="ce46">
            <text:p>1,470,000</text:p>
          </table:table-cell>
          <table:table-cell office:value-type="float" office:value="155343" table:style-name="ce7">
            <text:p>155,343</text:p>
          </table:table-cell>
          <table:table-cell office:value-type="float" office:value="324885" table:number-columns-spanned="1" table:number-rows-spanned="2" table:style-name="ce46">
            <text:p>324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5115" table:style-name="ce7">
            <text:p>1,145,1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61376000" table:number-columns-spanned="1" table:number-rows-spanned="4" table:style-name="ce46">
            <text:p>61,376,000</text:p>
          </table:table-cell>
          <table:table-cell office:value-type="float" office:value="44172000" table:number-columns-spanned="1" table:number-rows-spanned="4" table:style-name="ce46">
            <text:p>44,172,000</text:p>
          </table:table-cell>
          <table:table-cell office:value-type="float" office:value="3724715" table:style-name="ce7">
            <text:p>3,724,715</text:p>
          </table:table-cell>
          <table:table-cell office:value-type="float" office:value="9989650" table:number-columns-spanned="1" table:number-rows-spanned="2" table:style-name="ce46">
            <text:p>9,989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73000" table:style-name="ce7">
            <text:p>5,0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82350" table:style-name="ce7">
            <text:p>34,18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46">
            <text:p>9,779,000</text:p>
          </table:table-cell>
          <table:table-cell office:value-type="float" office:value="6227000" table:number-columns-spanned="1" table:number-rows-spanned="4" table:style-name="ce46">
            <text:p>6,227,000</text:p>
          </table:table-cell>
          <table:table-cell office:value-type="float" office:value="593572" table:style-name="ce7">
            <text:p>593,572</text:p>
          </table:table-cell>
          <table:table-cell office:value-type="float" office:value="1332470" table:number-columns-spanned="1" table:number-rows-spanned="2" table:style-name="ce46">
            <text:p>1,332,4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4530" table:style-name="ce7">
            <text:p>4,894,5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50177000" table:number-columns-spanned="1" table:number-rows-spanned="4" table:style-name="ce46">
            <text:p>50,177,000</text:p>
          </table:table-cell>
          <table:table-cell office:value-type="float" office:value="36875000" table:number-columns-spanned="1" table:number-rows-spanned="4" table:style-name="ce46">
            <text:p>36,875,000</text:p>
          </table:table-cell>
          <table:table-cell office:value-type="float" office:value="3091779" table:style-name="ce7">
            <text:p>3,091,779</text:p>
          </table:table-cell>
          <table:table-cell office:value-type="float" office:value="8408737" table:number-columns-spanned="1" table:number-rows-spanned="2" table:style-name="ce46">
            <text:p>8,408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83000" table:style-name="ce7">
            <text:p>5,08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66263" table:style-name="ce7">
            <text:p>28,466,2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20000" table:number-columns-spanned="1" table:number-rows-spanned="4" table:style-name="ce46">
            <text:p>1,420,000</text:p>
          </table:table-cell>
          <table:table-cell office:value-type="float" office:value="1070000" table:number-columns-spanned="1" table:number-rows-spanned="4" table:style-name="ce46">
            <text:p>1,070,000</text:p>
          </table:table-cell>
          <table:table-cell office:value-type="float" office:value="39364" table:style-name="ce7">
            <text:p>39,364</text:p>
          </table:table-cell>
          <table:table-cell office:value-type="float" office:value="248443" table:number-columns-spanned="1" table:number-rows-spanned="2" table:style-name="ce46">
            <text:p>248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0000" table:style-name="ce7">
            <text:p>-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1557" table:style-name="ce7">
            <text:p>821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10464000" table:number-columns-spanned="1" table:number-rows-spanned="4" table:style-name="ce46">
            <text:p>110,464,000</text:p>
          </table:table-cell>
          <table:table-cell office:value-type="float" office:value="83858000" table:number-columns-spanned="1" table:number-rows-spanned="4" table:style-name="ce46">
            <text:p>83,858,000</text:p>
          </table:table-cell>
          <table:table-cell office:value-type="float" office:value="6824981" table:style-name="ce7">
            <text:p>6,824,981</text:p>
          </table:table-cell>
          <table:table-cell office:value-type="float" office:value="15513847" table:number-columns-spanned="1" table:number-rows-spanned="2" table:style-name="ce46">
            <text:p>15,513,8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344153" table:style-name="ce7">
            <text:p>68,344,1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9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1326000" table:number-columns-spanned="1" table:number-rows-spanned="4" table:style-name="ce46">
            <text:p>51,326,000</text:p>
          </table:table-cell>
          <table:table-cell office:value-type="float" office:value="1916256" table:style-name="ce7">
            <text:p>1,916,256</text:p>
          </table:table-cell>
          <table:table-cell office:value-type="float" office:value="249953" table:number-columns-spanned="1" table:number-rows-spanned="2" table:style-name="ce46">
            <text:p>249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76047" table:style-name="ce7">
            <text:p>51,076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1326000" table:number-columns-spanned="1" table:number-rows-spanned="4" table:style-name="ce46">
            <text:p>51,326,000</text:p>
          </table:table-cell>
          <table:table-cell office:value-type="float" office:value="1916256" table:style-name="ce7">
            <text:p>1,916,256</text:p>
          </table:table-cell>
          <table:table-cell office:value-type="float" office:value="249953" table:number-columns-spanned="1" table:number-rows-spanned="2" table:style-name="ce46">
            <text:p>249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76047" table:style-name="ce7">
            <text:p>51,076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30</text:p>
          </table:table-cell>
          <table:table-cell office:value-type="string" table:number-columns-spanned="1" table:number-rows-spanned="4" table:style-name="ce44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1326000" table:number-columns-spanned="1" table:number-rows-spanned="4" table:style-name="ce46">
            <text:p>51,326,000</text:p>
          </table:table-cell>
          <table:table-cell office:value-type="float" office:value="1916256" table:style-name="ce7">
            <text:p>1,916,256</text:p>
          </table:table-cell>
          <table:table-cell office:value-type="float" office:value="249953" table:number-columns-spanned="1" table:number-rows-spanned="2" table:style-name="ce46">
            <text:p>249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76047" table:style-name="ce7">
            <text:p>51,076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1326000" table:number-columns-spanned="1" table:number-rows-spanned="4" table:style-name="ce46">
            <text:p>51,326,000</text:p>
          </table:table-cell>
          <table:table-cell office:value-type="float" office:value="1916256" table:style-name="ce7">
            <text:p>1,916,256</text:p>
          </table:table-cell>
          <table:table-cell office:value-type="float" office:value="249953" table:number-columns-spanned="1" table:number-rows-spanned="2" table:style-name="ce46">
            <text:p>249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76047" table:style-name="ce7">
            <text:p>51,076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72999000" table:number-columns-spanned="1" table:number-rows-spanned="4" table:style-name="ce46">
            <text:p>172,999,000</text:p>
          </table:table-cell>
          <table:table-cell office:value-type="float" office:value="135184000" table:number-columns-spanned="1" table:number-rows-spanned="4" table:style-name="ce46">
            <text:p>135,184,000</text:p>
          </table:table-cell>
          <table:table-cell office:value-type="float" office:value="8741237" table:style-name="ce7">
            <text:p>8,741,237</text:p>
          </table:table-cell>
          <table:table-cell office:value-type="float" office:value="15763800" table:number-columns-spanned="1" table:number-rows-spanned="2" table:style-name="ce46">
            <text:p>15,763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420200" table:style-name="ce7">
            <text:p>119,420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10000</text:p>
            <text:p>公務人員退休給付</text:p>
          </table:table-cell>
          <table:table-cell office:value-type="float" office:value="4997009" table:style-name="ce7">
            <text:p>4,997,009</text:p>
          </table:table-cell>
          <table:table-cell office:value-type="string" table:style-name="ce7">
            <text:p>-</text:p>
          </table:table-cell>
          <table:table-cell office:value-type="float" office:value="4997009" table:number-columns-spanned="1" table:number-rows-spanned="4" table:style-name="ce46">
            <text:p>4,997,009</text:p>
          </table:table-cell>
          <table:table-cell office:value-type="float" office:value="4997009" table:number-columns-spanned="1" table:number-rows-spanned="4" table:style-name="ce46">
            <text:p>4,997,009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7009" table:style-name="ce7">
            <text:p>4,997,0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10100</text:p>
            <text:p>　退休金</text:p>
          </table:table-cell>
          <table:table-cell office:value-type="float" office:value="4997009" table:style-name="ce7">
            <text:p>4,997,009</text:p>
          </table:table-cell>
          <table:table-cell office:value-type="string" table:style-name="ce7">
            <text:p>-</text:p>
          </table:table-cell>
          <table:table-cell office:value-type="float" office:value="4997009" table:number-columns-spanned="1" table:number-rows-spanned="4" table:style-name="ce46">
            <text:p>4,997,009</text:p>
          </table:table-cell>
          <table:table-cell office:value-type="float" office:value="4997009" table:number-columns-spanned="1" table:number-rows-spanned="4" table:style-name="ce46">
            <text:p>4,997,009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7009" table:style-name="ce7">
            <text:p>4,997,0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4997009" table:style-name="ce7">
            <text:p>4,997,009</text:p>
          </table:table-cell>
          <table:table-cell office:value-type="string" table:style-name="ce7">
            <text:p>-</text:p>
          </table:table-cell>
          <table:table-cell office:value-type="float" office:value="4997009" table:number-columns-spanned="1" table:number-rows-spanned="4" table:style-name="ce46">
            <text:p>4,997,009</text:p>
          </table:table-cell>
          <table:table-cell office:value-type="float" office:value="4997009" table:number-columns-spanned="1" table:number-rows-spanned="4" table:style-name="ce46">
            <text:p>4,997,009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7009" table:style-name="ce7">
            <text:p>4,997,0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3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30000</text:p>
            <text:p>公務人員撫卹給付</text:p>
          </table:table-cell>
          <table:table-cell office:value-type="float" office:value="95718" table:style-name="ce7">
            <text:p>95,718</text:p>
          </table:table-cell>
          <table:table-cell office:value-type="string" table:style-name="ce7">
            <text:p>-</text:p>
          </table:table-cell>
          <table:table-cell office:value-type="float" office:value="95718" table:number-columns-spanned="1" table:number-rows-spanned="4" table:style-name="ce46">
            <text:p>95,718</text:p>
          </table:table-cell>
          <table:table-cell office:value-type="float" office:value="95718" table:number-columns-spanned="1" table:number-rows-spanned="4" table:style-name="ce46">
            <text:p>95,718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718" table:style-name="ce7">
            <text:p>95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30100</text:p>
            <text:p>　撫卹金</text:p>
          </table:table-cell>
          <table:table-cell office:value-type="float" office:value="95718" table:style-name="ce7">
            <text:p>95,718</text:p>
          </table:table-cell>
          <table:table-cell office:value-type="string" table:style-name="ce7">
            <text:p>-</text:p>
          </table:table-cell>
          <table:table-cell office:value-type="float" office:value="95718" table:number-columns-spanned="1" table:number-rows-spanned="4" table:style-name="ce46">
            <text:p>95,718</text:p>
          </table:table-cell>
          <table:table-cell office:value-type="float" office:value="95718" table:number-columns-spanned="1" table:number-rows-spanned="4" table:style-name="ce46">
            <text:p>95,718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718" table:style-name="ce7">
            <text:p>95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95718" table:style-name="ce7">
            <text:p>95,718</text:p>
          </table:table-cell>
          <table:table-cell office:value-type="string" table:style-name="ce7">
            <text:p>-</text:p>
          </table:table-cell>
          <table:table-cell office:value-type="float" office:value="95718" table:number-columns-spanned="1" table:number-rows-spanned="4" table:style-name="ce46">
            <text:p>95,718</text:p>
          </table:table-cell>
          <table:table-cell office:value-type="float" office:value="95718" table:number-columns-spanned="1" table:number-rows-spanned="4" table:style-name="ce46">
            <text:p>95,718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718" table:style-name="ce7">
            <text:p>95,7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74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8903013740000</text:p>
            <text:p>公務人員各項補助</text:p>
          </table:table-cell>
          <table:table-cell office:value-type="float" office:value="1084940" table:style-name="ce7">
            <text:p>1,084,940</text:p>
          </table:table-cell>
          <table:table-cell office:value-type="string" table:style-name="ce7">
            <text:p>-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297550" table:style-name="ce7">
            <text:p>297,55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940" table:style-name="ce7">
            <text:p>1,08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8903013740100</text:p>
            <text:p>　公務人員各項補助</text:p>
          </table:table-cell>
          <table:table-cell office:value-type="float" office:value="1084940" table:style-name="ce7">
            <text:p>1,084,940</text:p>
          </table:table-cell>
          <table:table-cell office:value-type="string" table:style-name="ce7">
            <text:p>-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297550" table:style-name="ce7">
            <text:p>297,55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940" table:style-name="ce7">
            <text:p>1,08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1084940" table:style-name="ce7">
            <text:p>1,084,940</text:p>
          </table:table-cell>
          <table:table-cell office:value-type="string" table:style-name="ce7">
            <text:p>-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297550" table:style-name="ce7">
            <text:p>297,55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940" table:style-name="ce7">
            <text:p>1,08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統籌科目合計</text:p>
          </table:table-cell>
          <table:table-cell office:value-type="float" office:value="6177667" table:style-name="ce7">
            <text:p>6,177,667</text:p>
          </table:table-cell>
          <table:table-cell office:value-type="string" table:style-name="ce7">
            <text:p>-</text:p>
          </table:table-cell>
          <table:table-cell office:value-type="float" office:value="6177667" table:number-columns-spanned="1" table:number-rows-spanned="4" table:style-name="ce46">
            <text:p>6,177,667</text:p>
          </table:table-cell>
          <table:table-cell office:value-type="float" office:value="6177667" table:number-columns-spanned="1" table:number-rows-spanned="4" table:style-name="ce46">
            <text:p>6,177,667</text:p>
          </table:table-cell>
          <table:table-cell office:value-type="float" office:value="783417" table:style-name="ce7">
            <text:p>783,41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77667" table:style-name="ce7">
            <text:p>6,177,6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總計</text:p>
          </table:table-cell>
          <table:table-cell office:value-type="float" office:value="174454667" table:style-name="ce7">
            <text:p>174,454,667</text:p>
          </table:table-cell>
          <table:table-cell office:value-type="string" table:style-name="ce7">
            <text:p>-</text:p>
          </table:table-cell>
          <table:table-cell office:value-type="float" office:value="179176667" table:number-columns-spanned="1" table:number-rows-spanned="4" table:style-name="ce46">
            <text:p>179,176,667</text:p>
          </table:table-cell>
          <table:table-cell office:value-type="float" office:value="141361667" table:number-columns-spanned="1" table:number-rows-spanned="4" table:style-name="ce46">
            <text:p>141,361,667</text:p>
          </table:table-cell>
          <table:table-cell office:value-type="float" office:value="9524654" table:style-name="ce7">
            <text:p>9,524,654</text:p>
          </table:table-cell>
          <table:table-cell office:value-type="float" office:value="15763800" table:number-columns-spanned="1" table:number-rows-spanned="2" table:style-name="ce46">
            <text:p>15,763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7867" table:style-name="ce7">
            <text:p>125,597,8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16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5" table:number-rows-spanned="1" table:style-name="ce6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55">
            <text:p>111</text:p>
          </table:table-cell>
          <table:table-cell office:value-type="string" table:number-columns-spanned="1" table:number-rows-spanned="2" table:style-name="ce42">
            <text:p>9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2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30</text:p>
          </table:table-cell>
          <table:table-cell office:value-type="string" table:number-columns-spanned="1" table:number-rows-spanned="2" table:style-name="ce5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19"/>
        <table:table-column table:style-name="co23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number-columns-repeated="2" table:default-cell-style-name="ce23"/>
        <table:table-column table:style-name="co19" table:default-cell-style-name="ce23"/>
        <table:table-column table:style-name="co2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3" table:default-cell-style-name="ce23"/>
        <table:table-row table:style-name="ro10">
          <table:table-cell office:value-type="string" table:number-columns-spanned="1" table:number-rows-spanned="2" table:style-name="ce6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0">
            <text:p>金 <text:s text:c="14"/>額</text:p>
          </table:table-cell>
          <table:table-cell table:number-columns-repeated="2" table:style-name="ce17"/>
          <table:table-cell table:number-columns-repeated="16378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673181772" table:style-name="ce20">
            <text:p>673,181,772</text:p>
          </table:table-cell>
          <table:table-cell office:value-type="string" table:style-name="ce21">
            <text:p>負債</text:p>
          </table:table-cell>
          <table:table-cell office:value-type="float" office:value="25256445" table:style-name="ce22">
            <text:p>25,256,44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24991445" table:style-name="ce20">
            <text:p>24,991,445</text:p>
          </table:table-cell>
          <table:table-cell office:value-type="string" table:style-name="ce21">
            <text:p>　流動負債</text:p>
          </table:table-cell>
          <table:table-cell office:value-type="float" office:value="23326255" table:style-name="ce22">
            <text:p>23,326,25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專戶存款</text:p>
          </table:table-cell>
          <table:table-cell office:value-type="float" office:value="24776445" table:style-name="ce20">
            <text:p>24,776,445</text:p>
          </table:table-cell>
          <table:table-cell office:value-type="string" table:style-name="ce21">
            <text:p>　　應付代收款</text:p>
          </table:table-cell>
          <table:table-cell office:value-type="float" office:value="23326255" table:style-name="ce22">
            <text:p>23,326,25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零用金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21">
            <text:p>　其他負債</text:p>
          </table:table-cell>
          <table:table-cell office:value-type="float" office:value="1930190" table:style-name="ce22">
            <text:p>1,930,19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65000" table:style-name="ce20">
            <text:p>65,000</text:p>
          </table:table-cell>
          <table:table-cell office:value-type="string" table:style-name="ce21">
            <text:p>　　存入保證金</text:p>
          </table:table-cell>
          <table:table-cell office:value-type="float" office:value="1930190" table:style-name="ce22">
            <text:p>1,930,19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固定資產</text:p>
          </table:table-cell>
          <table:table-cell office:value-type="float" office:value="647126838" table:style-name="ce20">
            <text:p>647,126,838</text:p>
          </table:table-cell>
          <table:table-cell office:value-type="string" table:style-name="ce21">
            <text:p>淨資產</text:p>
          </table:table-cell>
          <table:table-cell office:value-type="float" office:value="647925327" table:style-name="ce22">
            <text:p>647,925,327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土地</text:p>
          </table:table-cell>
          <table:table-cell office:value-type="float" office:value="595099524" table:style-name="ce20">
            <text:p>595,099,524</text:p>
          </table:table-cell>
          <table:table-cell office:value-type="string" table:style-name="ce21">
            <text:p>　資產負債淨額</text:p>
          </table:table-cell>
          <table:table-cell office:value-type="float" office:value="647925327" table:style-name="ce22">
            <text:p>647,925,327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房屋建築及設備</text:p>
          </table:table-cell>
          <table:table-cell office:value-type="float" office:value="66950549" table:style-name="ce20">
            <text:p>66,950,549</text:p>
          </table:table-cell>
          <table:table-cell office:value-type="string" table:style-name="ce21">
            <text:p>　　資產負債淨額</text:p>
          </table:table-cell>
          <table:table-cell office:value-type="float" office:value="647925327" table:style-name="ce22">
            <text:p>647,925,327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房屋建築及設備</text:p>
          </table:table-cell>
          <table:table-cell office:value-type="float" office:value="-29543801" table:style-name="ce20">
            <text:p>-29,543,80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機械及設備</text:p>
          </table:table-cell>
          <table:table-cell office:value-type="float" office:value="16940909" table:style-name="ce20">
            <text:p>16,940,909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機械及設備</text:p>
          </table:table-cell>
          <table:table-cell office:value-type="float" office:value="-11059862" table:style-name="ce20">
            <text:p>-11,059,862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交通及運輸設備</text:p>
          </table:table-cell>
          <table:table-cell office:value-type="float" office:value="14455242" table:style-name="ce20">
            <text:p>14,455,242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交通及運輸設備</text:p>
          </table:table-cell>
          <table:table-cell office:value-type="float" office:value="-10733605" table:style-name="ce20">
            <text:p>-10,733,605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雜項設備</text:p>
          </table:table-cell>
          <table:table-cell office:value-type="float" office:value="16108705" table:style-name="ce20">
            <text:p>16,108,705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累計折舊－雜項設備</text:p>
          </table:table-cell>
          <table:table-cell office:value-type="float" office:value="-11090823" table:style-name="ce20">
            <text:p>-11,090,82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無形資產</text:p>
          </table:table-cell>
          <table:table-cell office:value-type="float" office:value="583489" table:style-name="ce20">
            <text:p>583,489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電腦軟體</text:p>
          </table:table-cell>
          <table:table-cell office:value-type="float" office:value="583489" table:style-name="ce20">
            <text:p>583,489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其他資產</text:p>
          </table:table-cell>
          <table:table-cell office:value-type="float" office:value="480000" table:style-name="ce20">
            <text:p>48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暫付款</text:p>
          </table:table-cell>
          <table:table-cell office:value-type="float" office:value="480000" table:style-name="ce20">
            <text:p>48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4">
            <text:p>合　　　　計</text:p>
          </table:table-cell>
          <table:table-cell office:value-type="string" table:style-name="ce24">
            <text:p>673,181,772</text:p>
          </table:table-cell>
          <table:table-cell office:value-type="string" table:style-name="ce25">
            <text:p>合　　　　計</text:p>
          </table:table-cell>
          <table:table-cell office:value-type="string" table:style-name="ce26">
            <text:p>673,181,772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20"/>
          <table:table-cell office:value-type="string" table:style-name="ce23">
            <text:p>備 <text:s text:c="5"/>註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證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待抵銷債權憑證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9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1/30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9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1/30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9月30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11/30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9月30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11/30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莊惠雯</dc:creator>
    <meta:creation-date>2000-09-07T03:35:22Z</meta:creation-date>
    <dc:date>2023-11-30T07:53:56Z</dc:date>
    <meta:print-date>2019-12-17T07:28:40Z</meta:print-date>
    <meta:user-defined meta:name="WorkbookGuid">1307fff3-22e3-489c-af85-cca55eef89f5</meta:user-defined>
  </office:meta>
</office:document-meta>
</file>