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top" fo:wrap-option="wrap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top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">
            <text:p>預算數</text:p>
          </table:table-cell>
          <table:covered-table-cell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9">
            <text:p>執　　 行　　 數</text:p>
          </table:table-cell>
          <table:covered-table-cell/>
          <table:table-cell office:value-type="string" table:number-columns-spanned="1" table:number-rows-spanned="3" table:style-name="ce1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4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4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1">
            <text:p>05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10">
            <text:p>1,362,000</text:p>
          </table:table-cell>
          <table:table-cell office:value-type="float" office:value="790000" table:number-columns-spanned="1" table:number-rows-spanned="2" table:style-name="ce10">
            <text:p>790,000</text:p>
          </table:table-cell>
          <table:table-cell office:value-type="float" office:value="253171" table:style-name="ce4">
            <text:p>253,171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495142" table:number-columns-spanned="1" table:number-rows-spanned="2" table:style-name="ce10">
            <text:p>495,14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5142" table:style-name="ce7">
            <text:p>1,285,1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10">
            <text:p>12,000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float" office:value="2700" table:style-name="ce7">
            <text:p>2,7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43600" table:number-columns-spanned="1" table:number-rows-spanned="2" table:style-name="ce10">
            <text:p>43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600" table:style-name="ce7">
            <text:p>4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float" office:value="3000" table:number-columns-spanned="1" table:number-rows-spanned="2" table:style-name="ce10">
            <text:p>3,000</text:p>
          </table:table-cell>
          <table:table-cell office:value-type="float" office:value="2600" table:style-name="ce7">
            <text:p>2,6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38700" table:number-columns-spanned="1" table:number-rows-spanned="2" table:style-name="ce10">
            <text:p>38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700" table:style-name="ce7">
            <text:p>41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float" office:value="3000" table:number-columns-spanned="1" table:number-rows-spanned="2" table:style-name="ce10">
            <text:p>3,000</text:p>
          </table:table-cell>
          <table:table-cell office:value-type="float" office:value="100" table:style-name="ce7">
            <text:p>1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4900" table:number-columns-spanned="1" table:number-rows-spanned="2" table:style-name="ce10">
            <text:p>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10">
            <text:p>1,350,000</text:p>
          </table:table-cell>
          <table:table-cell office:value-type="float" office:value="784000" table:number-columns-spanned="1" table:number-rows-spanned="2" table:style-name="ce10">
            <text:p>784,000</text:p>
          </table:table-cell>
          <table:table-cell office:value-type="float" office:value="250471" table:style-name="ce7">
            <text:p>250,471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451542" table:number-columns-spanned="1" table:number-rows-spanned="2" table:style-name="ce10">
            <text:p>451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5542" table:style-name="ce7">
            <text:p>1,235,5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78" table:style-name="ce7">
            <text:p>78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334" table:number-columns-spanned="1" table:number-rows-spanned="2" table:style-name="ce10">
            <text:p>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" table:style-name="ce7">
            <text:p>3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6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10">
            <text:p>1,350,000</text:p>
          </table:table-cell>
          <table:table-cell office:value-type="float" office:value="784000" table:number-columns-spanned="1" table:number-rows-spanned="2" table:style-name="ce10">
            <text:p>784,000</text:p>
          </table:table-cell>
          <table:table-cell office:value-type="float" office:value="250393" table:style-name="ce7">
            <text:p>250,393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451208" table:number-columns-spanned="1" table:number-rows-spanned="2" table:style-name="ce10">
            <text:p>451,2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5208" table:style-name="ce7">
            <text:p>1,235,2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1">
            <text:p>07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10">
            <text:p>97,000</text:p>
          </table:table-cell>
          <table:table-cell office:value-type="float" office:value="43000" table:number-columns-spanned="1" table:number-rows-spanned="2" table:style-name="ce10">
            <text:p>43,000</text:p>
          </table:table-cell>
          <table:table-cell office:value-type="float" office:value="17542" table:style-name="ce7">
            <text:p>17,542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115035" table:number-columns-spanned="1" table:number-rows-spanned="2" table:style-name="ce10">
            <text:p>115,0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035" table:style-name="ce7">
            <text:p>158,0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10">
            <text:p>27,000</text:p>
          </table:table-cell>
          <table:table-cell office:value-type="float" office:value="13000" table:number-columns-spanned="1" table:number-rows-spanned="2" table:style-name="ce10">
            <text:p>13,000</text:p>
          </table:table-cell>
          <table:table-cell office:value-type="float" office:value="13866" table:style-name="ce7">
            <text:p>13,866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94884" table:number-columns-spanned="1" table:number-rows-spanned="2" table:style-name="ce10">
            <text:p>94,8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884" table:style-name="ce7">
            <text:p>107,8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10">
            <text:p>27,000</text:p>
          </table:table-cell>
          <table:table-cell office:value-type="float" office:value="13000" table:number-columns-spanned="1" table:number-rows-spanned="2" table:style-name="ce10">
            <text:p>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67152" table:number-columns-spanned="1" table:number-rows-spanned="2" table:style-name="ce10">
            <text:p>67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152" table:style-name="ce7">
            <text:p>80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13866" table:style-name="ce7">
            <text:p>13,866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7732" table:number-columns-spanned="1" table:number-rows-spanned="2" table:style-name="ce10">
            <text:p>27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32" table:style-name="ce7">
            <text:p>27,7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float" office:value="30000" table:number-columns-spanned="1" table:number-rows-spanned="2" table:style-name="ce10">
            <text:p>30,000</text:p>
          </table:table-cell>
          <table:table-cell office:value-type="float" office:value="3676" table:style-name="ce7">
            <text:p>3,676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0151" table:number-columns-spanned="1" table:number-rows-spanned="2" table:style-name="ce10">
            <text:p>20,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51" table:style-name="ce7">
            <text:p>50,1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float" office:value="30000" table:number-columns-spanned="1" table:number-rows-spanned="2" table:style-name="ce10">
            <text:p>30,000</text:p>
          </table:table-cell>
          <table:table-cell office:value-type="float" office:value="3676" table:style-name="ce7">
            <text:p>3,676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0151" table:number-columns-spanned="1" table:number-rows-spanned="2" table:style-name="ce10">
            <text:p>20,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51" table:style-name="ce7">
            <text:p>50,1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1">
            <text:p>1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10">
            <text:p>15,221,000</text:p>
          </table:table-cell>
          <table:table-cell office:value-type="float" office:value="3610000" table:number-columns-spanned="1" table:number-rows-spanned="2" table:style-name="ce10">
            <text:p>3,610,000</text:p>
          </table:table-cell>
          <table:table-cell office:value-type="float" office:value="3610000" table:style-name="ce7">
            <text:p>3,610,0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10">
            <text:p>15,221,000</text:p>
          </table:table-cell>
          <table:table-cell office:value-type="float" office:value="3610000" table:number-columns-spanned="1" table:number-rows-spanned="2" table:style-name="ce10">
            <text:p>3,610,000</text:p>
          </table:table-cell>
          <table:table-cell office:value-type="float" office:value="3610000" table:style-name="ce7">
            <text:p>3,610,0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10">
            <text:p>15,221,000</text:p>
          </table:table-cell>
          <table:table-cell office:value-type="float" office:value="3610000" table:number-columns-spanned="1" table:number-rows-spanned="2" table:style-name="ce10">
            <text:p>3,610,000</text:p>
          </table:table-cell>
          <table:table-cell office:value-type="float" office:value="3610000" table:style-name="ce7">
            <text:p>3,610,000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1">
            <text:p>12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1203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6015" table:number-columns-spanned="1" table:number-rows-spanned="2" table:style-name="ce10">
            <text:p>26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15" table:style-name="ce7">
            <text:p>26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1203013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6015" table:number-columns-spanned="1" table:number-rows-spanned="2" table:style-name="ce10">
            <text:p>26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15" table:style-name="ce7">
            <text:p>26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1203013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3015" table:number-columns-spanned="1" table:number-rows-spanned="2" table:style-name="ce10">
            <text:p>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5" table:style-name="ce7">
            <text:p>3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ˉˉˉ1203013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23000" table:number-columns-spanned="1" table:number-rows-spanned="2" table:style-name="ce10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10">
            <text:p>16,680,000</text:p>
          </table:table-cell>
          <table:table-cell office:value-type="float" office:value="4443000" table:number-columns-spanned="1" table:number-rows-spanned="2" table:style-name="ce10">
            <text:p>4,443,000</text:p>
          </table:table-cell>
          <table:table-cell office:value-type="float" office:value="3880713" table:style-name="ce7">
            <text:p>3,880,713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636192" table:number-columns-spanned="1" table:number-rows-spanned="2" table:style-name="ce10">
            <text:p>636,1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5079192" table:style-name="ce7">
            <text:p>5,079,1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10">
            <text:p>16,680,000</text:p>
          </table:table-cell>
          <table:table-cell office:value-type="float" office:value="4443000" table:number-columns-spanned="1" table:number-rows-spanned="2" table:style-name="ce10">
            <text:p>4,443,000</text:p>
          </table:table-cell>
          <table:table-cell office:value-type="float" office:value="3880713" table:style-name="ce7">
            <text:p>3,880,713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float" office:value="636192" table:number-columns-spanned="1" table:number-rows-spanned="2" table:style-name="ce10">
            <text:p>636,1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5079192" table:style-name="ce7">
            <text:p>5,079,192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4">
            <text:p>截至本月止</text:p>
            <text:p>累計分配數</text:p>
            <text:p>(1)</text:p>
          </table:table-cell>
          <table:table-cell office:value-type="string" table:style-name="ce28">
            <text:p>執行數</text:p>
          </table:table-cell>
          <table:table-cell office:value-type="string" table:number-columns-spanned="1" table:number-rows-spanned="3" table:style-name="ce14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3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25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33">
            <text:p>截至本月止</text:p>
            <text:p>累計實現數(2)</text:p>
          </table:table-cell>
          <table:covered-table-cell/>
          <table:table-cell table:number-columns-repeated="16373" table:style-name="ce3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14">
            <text:p>備註(預付款)</text:p>
          </table:table-cell>
          <table:table-cell table:number-columns-repeated="16373" table:style-name="ce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32"/>
        </table:table-row>
        <table:table-row table:style-name="ro3"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10">
            <text:p>47,120,000</text:p>
          </table:table-cell>
          <table:table-cell office:value-type="float" office:value="32016000" table:number-columns-spanned="1" table:number-rows-spanned="4" table:style-name="ce10">
            <text:p>32,016,000</text:p>
          </table:table-cell>
          <table:table-cell office:value-type="float" office:value="2810429" table:style-name="ce7">
            <text:p>2,810,429</text:p>
          </table:table-cell>
          <table:table-cell office:value-type="float" office:value="4863765" table:number-columns-spanned="1" table:number-rows-spanned="2" table:style-name="ce10">
            <text:p>4,863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52235" table:style-name="ce7">
            <text:p>27,152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10">
            <text:p>47,120,000</text:p>
          </table:table-cell>
          <table:table-cell office:value-type="float" office:value="32016000" table:number-columns-spanned="1" table:number-rows-spanned="4" table:style-name="ce10">
            <text:p>32,016,000</text:p>
          </table:table-cell>
          <table:table-cell office:value-type="float" office:value="2810429" table:style-name="ce7">
            <text:p>2,810,429</text:p>
          </table:table-cell>
          <table:table-cell office:value-type="float" office:value="4863765" table:number-columns-spanned="1" table:number-rows-spanned="2" table:style-name="ce10">
            <text:p>4,863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52235" table:style-name="ce7">
            <text:p>27,152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10">
            <text:p>46,806,000</text:p>
          </table:table-cell>
          <table:table-cell office:value-type="float" office:value="31830000" table:number-columns-spanned="1" table:number-rows-spanned="4" table:style-name="ce10">
            <text:p>31,830,000</text:p>
          </table:table-cell>
          <table:table-cell office:value-type="float" office:value="2795119" table:style-name="ce7">
            <text:p>2,795,119</text:p>
          </table:table-cell>
          <table:table-cell office:value-type="float" office:value="4812828" table:number-columns-spanned="1" table:number-rows-spanned="2" table:style-name="ce10">
            <text:p>4,812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17172" table:style-name="ce7">
            <text:p>27,017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10">
            <text:p>286,000</text:p>
          </table:table-cell>
          <table:table-cell office:value-type="float" office:value="168000" table:number-columns-spanned="1" table:number-rows-spanned="4" table:style-name="ce10">
            <text:p>168,000</text:p>
          </table:table-cell>
          <table:table-cell office:value-type="float" office:value="11310" table:style-name="ce7">
            <text:p>11,310</text:p>
          </table:table-cell>
          <table:table-cell office:value-type="float" office:value="50937" table:number-columns-spanned="1" table:number-rows-spanned="2" table:style-name="ce10">
            <text:p>50,9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117063" table:style-name="ce7">
            <text:p>117,0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40</text:p>
          </table:table-cell>
          <table:table-cell office:value-type="string" table:number-columns-spanned="1" table:number-rows-spanned="4" table:style-name="ce12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8000" table:number-columns-spanned="1" table:number-rows-spanned="4" table:style-name="ce10">
            <text:p>28,000</text:p>
          </table:table-cell>
          <table:table-cell office:value-type="float" office:value="18000" table:number-columns-spanned="1" table:number-rows-spanned="4" table:style-name="ce10">
            <text:p>18,000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>05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63344000" table:number-columns-spanned="1" table:number-rows-spanned="4" table:style-name="ce10">
            <text:p>63,344,000</text:p>
          </table:table-cell>
          <table:table-cell office:value-type="float" office:value="33922000" table:number-columns-spanned="1" table:number-rows-spanned="4" table:style-name="ce10">
            <text:p>33,922,000</text:p>
          </table:table-cell>
          <table:table-cell office:value-type="float" office:value="5166326" table:style-name="ce7">
            <text:p>5,166,326</text:p>
          </table:table-cell>
          <table:table-cell office:value-type="float" office:value="6762874" table:number-columns-spanned="1" table:number-rows-spanned="2" table:style-name="ce10">
            <text:p>6,762,8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1000" table:style-name="ce7">
            <text:p>5,09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59126" table:style-name="ce7">
            <text:p>27,159,1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65000" table:number-columns-spanned="1" table:number-rows-spanned="2" table:style-name="ce10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68000" table:number-columns-spanned="1" table:number-rows-spanned="4" table:style-name="ce10">
            <text:p>1,968,000</text:p>
          </table:table-cell>
          <table:table-cell office:value-type="float" office:value="1191000" table:number-columns-spanned="1" table:number-rows-spanned="4" table:style-name="ce10">
            <text:p>1,191,000</text:p>
          </table:table-cell>
          <table:table-cell office:value-type="float" office:value="106683" table:style-name="ce7">
            <text:p>106,683</text:p>
          </table:table-cell>
          <table:table-cell office:value-type="float" office:value="342027" table:number-columns-spanned="1" table:number-rows-spanned="2" table:style-name="ce10">
            <text:p>342,0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8973" table:style-name="ce7">
            <text:p>848,9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46000" table:number-columns-spanned="1" table:number-rows-spanned="2" table:style-name="ce10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10">
            <text:p>30,000</text:p>
          </table:table-cell>
          <table:table-cell office:value-type="float" office:value="15000" table:number-columns-spanned="1" table:number-rows-spanned="4" table:style-name="ce10">
            <text:p>15,000</text:p>
          </table:table-cell>
          <table:table-cell office:value-type="float" office:value="2000" table:style-name="ce7">
            <text:p>2,000</text:p>
          </table:table-cell>
          <table:table-cell office:value-type="float" office:value="8800" table:number-columns-spanned="1" table:number-rows-spanned="2" table:style-name="ce10">
            <text:p>8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" table:style-name="ce7">
            <text:p>6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38000" table:number-columns-spanned="1" table:number-rows-spanned="4" table:style-name="ce10">
            <text:p>1,938,000</text:p>
          </table:table-cell>
          <table:table-cell office:value-type="float" office:value="1176000" table:number-columns-spanned="1" table:number-rows-spanned="4" table:style-name="ce10">
            <text:p>1,176,000</text:p>
          </table:table-cell>
          <table:table-cell office:value-type="float" office:value="104683" table:style-name="ce7">
            <text:p>104,683</text:p>
          </table:table-cell>
          <table:table-cell office:value-type="float" office:value="333227" table:number-columns-spanned="1" table:number-rows-spanned="2" table:style-name="ce10">
            <text:p>333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773" table:style-name="ce7">
            <text:p>842,7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46000" table:number-columns-spanned="1" table:number-rows-spanned="2" table:style-name="ce10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2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61376000" table:number-columns-spanned="1" table:number-rows-spanned="4" table:style-name="ce10">
            <text:p>61,376,000</text:p>
          </table:table-cell>
          <table:table-cell office:value-type="float" office:value="32731000" table:number-columns-spanned="1" table:number-rows-spanned="4" table:style-name="ce10">
            <text:p>32,731,000</text:p>
          </table:table-cell>
          <table:table-cell office:value-type="float" office:value="5059643" table:style-name="ce7">
            <text:p>5,059,643</text:p>
          </table:table-cell>
          <table:table-cell office:value-type="float" office:value="6420847" table:number-columns-spanned="1" table:number-rows-spanned="2" table:style-name="ce10">
            <text:p>6,420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73000" table:style-name="ce7">
            <text:p>5,0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10153" table:style-name="ce7">
            <text:p>26,310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19000" table:number-columns-spanned="1" table:number-rows-spanned="2" table:style-name="ce10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10">
            <text:p>9,779,000</text:p>
          </table:table-cell>
          <table:table-cell office:value-type="float" office:value="4681000" table:number-columns-spanned="1" table:number-rows-spanned="4" table:style-name="ce10">
            <text:p>4,681,000</text:p>
          </table:table-cell>
          <table:table-cell office:value-type="float" office:value="626048" table:style-name="ce7">
            <text:p>626,048</text:p>
          </table:table-cell>
          <table:table-cell office:value-type="float" office:value="976108" table:number-columns-spanned="1" table:number-rows-spanned="2" table:style-name="ce10">
            <text:p>976,1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04892" table:style-name="ce7">
            <text:p>3,704,8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20</text:p>
          </table:table-cell>
          <table:table-cell office:value-type="string" table:number-columns-spanned="1" table:number-rows-spanned="4" table:style-name="ce12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50177000" table:number-columns-spanned="1" table:number-rows-spanned="4" table:style-name="ce10">
            <text:p>50,177,000</text:p>
          </table:table-cell>
          <table:table-cell office:value-type="float" office:value="27240000" table:number-columns-spanned="1" table:number-rows-spanned="4" table:style-name="ce10">
            <text:p>27,240,000</text:p>
          </table:table-cell>
          <table:table-cell office:value-type="float" office:value="4353595" table:style-name="ce7">
            <text:p>4,353,595</text:p>
          </table:table-cell>
          <table:table-cell office:value-type="float" office:value="5361443" table:number-columns-spanned="1" table:number-rows-spanned="2" table:style-name="ce10">
            <text:p>5,361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83000" table:style-name="ce7">
            <text:p>5,08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78557" table:style-name="ce7">
            <text:p>21,878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19000" table:number-columns-spanned="1" table:number-rows-spanned="2" table:style-name="ce10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40</text:p>
          </table:table-cell>
          <table:table-cell office:value-type="string" table:number-columns-spanned="1" table:number-rows-spanned="4" table:style-name="ce12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20000" table:number-columns-spanned="1" table:number-rows-spanned="4" table:style-name="ce10">
            <text:p>1,420,000</text:p>
          </table:table-cell>
          <table:table-cell office:value-type="float" office:value="810000" table:number-columns-spanned="1" table:number-rows-spanned="4" table:style-name="ce10">
            <text:p>810,000</text:p>
          </table:table-cell>
          <table:table-cell office:value-type="float" office:value="80000" table:style-name="ce7">
            <text:p>80,000</text:p>
          </table:table-cell>
          <table:table-cell office:value-type="float" office:value="83296" table:number-columns-spanned="1" table:number-rows-spanned="2" table:style-name="ce10">
            <text:p>83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0000" table:style-name="ce7">
            <text:p>-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6704" table:style-name="ce7">
            <text:p>726,7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10464000" table:number-columns-spanned="1" table:number-rows-spanned="4" table:style-name="ce10">
            <text:p>110,464,000</text:p>
          </table:table-cell>
          <table:table-cell office:value-type="float" office:value="65938000" table:number-columns-spanned="1" table:number-rows-spanned="4" table:style-name="ce10">
            <text:p>65,938,000</text:p>
          </table:table-cell>
          <table:table-cell office:value-type="float" office:value="7976755" table:style-name="ce7">
            <text:p>7,976,755</text:p>
          </table:table-cell>
          <table:table-cell office:value-type="float" office:value="11626639" table:number-columns-spanned="1" table:number-rows-spanned="2" table:style-name="ce10">
            <text:p>11,626,6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11361" table:style-name="ce7">
            <text:p>54,311,3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65000" table:number-columns-spanned="1" table:number-rows-spanned="2" table:style-name="ce10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>90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10">
            <text:p>62,535,000</text:p>
          </table:table-cell>
          <table:table-cell office:value-type="float" office:value="50266000" table:number-columns-spanned="1" table:number-rows-spanned="4" table:style-name="ce10">
            <text:p>50,266,000</text:p>
          </table:table-cell>
          <table:table-cell office:value-type="float" office:value="1189804" table:style-name="ce7">
            <text:p>1,189,804</text:p>
          </table:table-cell>
          <table:table-cell office:value-type="float" office:value="1616521" table:number-columns-spanned="1" table:number-rows-spanned="2" table:style-name="ce10">
            <text:p>1,616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49479" table:style-name="ce7">
            <text:p>48,649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2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10">
            <text:p>62,535,000</text:p>
          </table:table-cell>
          <table:table-cell office:value-type="float" office:value="50266000" table:number-columns-spanned="1" table:number-rows-spanned="4" table:style-name="ce10">
            <text:p>50,266,000</text:p>
          </table:table-cell>
          <table:table-cell office:value-type="float" office:value="1189804" table:style-name="ce7">
            <text:p>1,189,804</text:p>
          </table:table-cell>
          <table:table-cell office:value-type="float" office:value="1616521" table:number-columns-spanned="1" table:number-rows-spanned="2" table:style-name="ce10">
            <text:p>1,616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49479" table:style-name="ce7">
            <text:p>48,649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30</text:p>
          </table:table-cell>
          <table:table-cell office:value-type="string" table:number-columns-spanned="1" table:number-rows-spanned="4" table:style-name="ce12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10">
            <text:p>62,535,000</text:p>
          </table:table-cell>
          <table:table-cell office:value-type="float" office:value="50266000" table:number-columns-spanned="1" table:number-rows-spanned="4" table:style-name="ce10">
            <text:p>50,266,000</text:p>
          </table:table-cell>
          <table:table-cell office:value-type="float" office:value="1189804" table:style-name="ce7">
            <text:p>1,189,804</text:p>
          </table:table-cell>
          <table:table-cell office:value-type="float" office:value="1616521" table:number-columns-spanned="1" table:number-rows-spanned="2" table:style-name="ce10">
            <text:p>1,616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49479" table:style-name="ce7">
            <text:p>48,649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10">
            <text:p>62,535,000</text:p>
          </table:table-cell>
          <table:table-cell office:value-type="float" office:value="50266000" table:number-columns-spanned="1" table:number-rows-spanned="4" table:style-name="ce10">
            <text:p>50,266,000</text:p>
          </table:table-cell>
          <table:table-cell office:value-type="float" office:value="1189804" table:style-name="ce7">
            <text:p>1,189,804</text:p>
          </table:table-cell>
          <table:table-cell office:value-type="float" office:value="1616521" table:number-columns-spanned="1" table:number-rows-spanned="2" table:style-name="ce10">
            <text:p>1,616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49479" table:style-name="ce7">
            <text:p>48,649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72999000" table:number-columns-spanned="1" table:number-rows-spanned="4" table:style-name="ce10">
            <text:p>172,999,000</text:p>
          </table:table-cell>
          <table:table-cell office:value-type="float" office:value="116204000" table:number-columns-spanned="1" table:number-rows-spanned="4" table:style-name="ce10">
            <text:p>116,204,000</text:p>
          </table:table-cell>
          <table:table-cell office:value-type="float" office:value="9166559" table:style-name="ce7">
            <text:p>9,166,559</text:p>
          </table:table-cell>
          <table:table-cell office:value-type="float" office:value="13243160" table:number-columns-spanned="1" table:number-rows-spanned="2" table:style-name="ce10">
            <text:p>13,243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960840" table:style-name="ce7">
            <text:p>102,960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65000" table:number-columns-spanned="1" table:number-rows-spanned="2" table:style-name="ce10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7603013010000</text:p>
            <text:p>公務人員退休給付</text:p>
          </table:table-cell>
          <table:table-cell office:value-type="float" office:value="4034311" table:style-name="ce7">
            <text:p>4,034,311</text:p>
          </table:table-cell>
          <table:table-cell office:value-type="string" table:style-name="ce7">
            <text:p>-</text:p>
          </table:table-cell>
          <table:table-cell office:value-type="float" office:value="4034311" table:number-columns-spanned="1" table:number-rows-spanned="4" table:style-name="ce10">
            <text:p>4,034,311</text:p>
          </table:table-cell>
          <table:table-cell office:value-type="float" office:value="4034311" table:number-columns-spanned="1" table:number-rows-spanned="4" table:style-name="ce10">
            <text:p>4,034,311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4311" table:style-name="ce7">
            <text:p>4,034,3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7603013010100</text:p>
            <text:p>　退休金</text:p>
          </table:table-cell>
          <table:table-cell office:value-type="float" office:value="4034311" table:style-name="ce7">
            <text:p>4,034,311</text:p>
          </table:table-cell>
          <table:table-cell office:value-type="string" table:style-name="ce7">
            <text:p>-</text:p>
          </table:table-cell>
          <table:table-cell office:value-type="float" office:value="4034311" table:number-columns-spanned="1" table:number-rows-spanned="4" table:style-name="ce10">
            <text:p>4,034,311</text:p>
          </table:table-cell>
          <table:table-cell office:value-type="float" office:value="4034311" table:number-columns-spanned="1" table:number-rows-spanned="4" table:style-name="ce10">
            <text:p>4,034,311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4311" table:style-name="ce7">
            <text:p>4,034,3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4034311" table:style-name="ce7">
            <text:p>4,034,311</text:p>
          </table:table-cell>
          <table:table-cell office:value-type="string" table:style-name="ce7">
            <text:p>-</text:p>
          </table:table-cell>
          <table:table-cell office:value-type="float" office:value="4034311" table:number-columns-spanned="1" table:number-rows-spanned="4" table:style-name="ce10">
            <text:p>4,034,311</text:p>
          </table:table-cell>
          <table:table-cell office:value-type="float" office:value="4034311" table:number-columns-spanned="1" table:number-rows-spanned="4" table:style-name="ce10">
            <text:p>4,034,311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4311" table:style-name="ce7">
            <text:p>4,034,3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>03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7603013030000</text:p>
            <text:p>公務人員撫卹給付</text:p>
          </table:table-cell>
          <table:table-cell office:value-type="float" office:value="86682" table:style-name="ce7">
            <text:p>86,682</text:p>
          </table:table-cell>
          <table:table-cell office:value-type="string" table:style-name="ce7">
            <text:p>-</text:p>
          </table:table-cell>
          <table:table-cell office:value-type="float" office:value="86682" table:number-columns-spanned="1" table:number-rows-spanned="4" table:style-name="ce10">
            <text:p>86,682</text:p>
          </table:table-cell>
          <table:table-cell office:value-type="float" office:value="86682" table:number-columns-spanned="1" table:number-rows-spanned="4" table:style-name="ce10">
            <text:p>86,682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682" table:style-name="ce7">
            <text:p>86,6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7603013030100</text:p>
            <text:p>　撫卹金</text:p>
          </table:table-cell>
          <table:table-cell office:value-type="float" office:value="86682" table:style-name="ce7">
            <text:p>86,682</text:p>
          </table:table-cell>
          <table:table-cell office:value-type="string" table:style-name="ce7">
            <text:p>-</text:p>
          </table:table-cell>
          <table:table-cell office:value-type="float" office:value="86682" table:number-columns-spanned="1" table:number-rows-spanned="4" table:style-name="ce10">
            <text:p>86,682</text:p>
          </table:table-cell>
          <table:table-cell office:value-type="float" office:value="86682" table:number-columns-spanned="1" table:number-rows-spanned="4" table:style-name="ce10">
            <text:p>86,682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682" table:style-name="ce7">
            <text:p>86,6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86682" table:style-name="ce7">
            <text:p>86,682</text:p>
          </table:table-cell>
          <table:table-cell office:value-type="string" table:style-name="ce7">
            <text:p>-</text:p>
          </table:table-cell>
          <table:table-cell office:value-type="float" office:value="86682" table:number-columns-spanned="1" table:number-rows-spanned="4" table:style-name="ce10">
            <text:p>86,682</text:p>
          </table:table-cell>
          <table:table-cell office:value-type="float" office:value="86682" table:number-columns-spanned="1" table:number-rows-spanned="4" table:style-name="ce10">
            <text:p>86,682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682" table:style-name="ce7">
            <text:p>86,6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>74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8903013740000</text:p>
            <text:p>公務人員各項補助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01</text:p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2">
            <text:p>　8903013740100</text:p>
            <text:p>　公務人員各項補助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/>
          </table:table-cell>
          <table:table-cell office:value-type="string" table:number-columns-spanned="1" table:number-rows-spanned="4" table:style-name="ce11">
            <text:p>10</text:p>
          </table:table-cell>
          <table:table-cell office:value-type="string" table:number-columns-spanned="1" table:number-rows-spanned="4" table:style-name="ce12">
            <text:p>　　100000</text:p>
            <text:p>　　人事費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float" office:value="787390" table:number-columns-spanned="1" table:number-rows-spanned="4" table:style-name="ce10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統籌科目合計</text:p>
          </table:table-cell>
          <table:table-cell office:value-type="float" office:value="4908383" table:style-name="ce7">
            <text:p>4,908,383</text:p>
          </table:table-cell>
          <table:table-cell office:value-type="string" table:style-name="ce7">
            <text:p>-</text:p>
          </table:table-cell>
          <table:table-cell office:value-type="float" office:value="4908383" table:number-columns-spanned="1" table:number-rows-spanned="4" table:style-name="ce10">
            <text:p>4,908,383</text:p>
          </table:table-cell>
          <table:table-cell office:value-type="float" office:value="4908383" table:number-columns-spanned="1" table:number-rows-spanned="4" table:style-name="ce10">
            <text:p>4,908,383</text:p>
          </table:table-cell>
          <table:table-cell office:value-type="float" office:value="485867" table:style-name="ce7">
            <text:p>485,867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08383" table:style-name="ce7">
            <text:p>4,908,3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spanned="1" table:number-rows-spanned="4" table:style-name="ce11"/>
          <table:table-cell office:value-type="string" table:number-columns-spanned="1" table:number-rows-spanned="4" table:style-name="ce12">
            <text:p>總計</text:p>
          </table:table-cell>
          <table:table-cell office:value-type="float" office:value="173185383" table:style-name="ce7">
            <text:p>173,185,383</text:p>
          </table:table-cell>
          <table:table-cell office:value-type="string" table:style-name="ce7">
            <text:p>-</text:p>
          </table:table-cell>
          <table:table-cell office:value-type="float" office:value="177907383" table:number-columns-spanned="1" table:number-rows-spanned="4" table:style-name="ce10">
            <text:p>177,907,383</text:p>
          </table:table-cell>
          <table:table-cell office:value-type="float" office:value="121112383" table:number-columns-spanned="1" table:number-rows-spanned="4" table:style-name="ce10">
            <text:p>121,112,383</text:p>
          </table:table-cell>
          <table:table-cell office:value-type="float" office:value="9652426" table:style-name="ce7">
            <text:p>9,652,426</text:p>
          </table:table-cell>
          <table:table-cell office:value-type="float" office:value="13243160" table:number-columns-spanned="1" table:number-rows-spanned="2" table:style-name="ce10">
            <text:p>13,243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869223" table:style-name="ce7">
            <text:p>107,869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">
            <text:p>-</text:p>
          </table:table-cell>
          <table:table-cell office:value-type="float" office:value="65000" table:number-columns-spanned="1" table:number-rows-spanned="2" table:style-name="ce10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48"/>
        <table:table-column table:style-name="co1" table:number-columns-repeated="4" table:default-cell-style-name="ce5"/>
        <table:table-column table:style-name="co14" table:default-cell-style-name="ce49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37">
            <text:p>年度</text:p>
          </table:table-cell>
          <table:table-cell office:value-type="string" table:number-columns-spanned="5" table:number-rows-spanned="1" table:style-name="ce38">
            <text:p>科　　　　　　　　　　　　目</text:p>
          </table:table-cell>
          <table:covered-table-cell table:number-columns-repeated="4"/>
          <table:table-cell office:value-type="string" table:style-name="ce33">
            <text:p>以前年度轉入數(1)</text:p>
          </table:table-cell>
          <table:table-cell office:value-type="string" table:style-name="ce33">
            <text:p>減免(註銷)數(2)</text:p>
          </table:table-cell>
          <table:table-cell office:value-type="string" table:style-name="ce33">
            <text:p>本月實現數</text:p>
          </table:table-cell>
          <table:table-cell office:value-type="string" table:style-name="ce33">
            <text:p>截至本月止</text:p>
            <text:p>累計實現數(3)</text:p>
          </table:table-cell>
          <table:table-cell office:value-type="string" table:style-name="ce33">
            <text:p>調　整　數(4)</text:p>
          </table:table-cell>
          <table:table-cell office:value-type="string" table:style-name="ce33">
            <text:p>尚未執行數</text:p>
            <text:p>(5)=(1)-(2)-(3)+(4)</text:p>
          </table:table-cell>
          <table:table-cell office:value-type="string" table:style-name="ce33">
            <text:p>備註(預付款)</text:p>
          </table:table-cell>
          <table:table-cell table:number-columns-repeated="16371" table:style-name="ce39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 <text:s text:c="3"/>號 <text:s text:c="3"/>及 <text:s text:c="3"/>名 <text:s text:c="3"/>稱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table:number-columns-repeated="16371" table:style-name="ce3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table:number-columns-repeated="16371" table:style-name="ce39"/>
        </table:table-row>
        <table:table-row table:style-name="ro4">
          <table:table-cell office:value-type="string" table:number-columns-spanned="1" table:number-rows-spanned="2" table:style-name="ce46">
            <text:p>111</text:p>
          </table:table-cell>
          <table:table-cell office:value-type="string" table:number-columns-spanned="1" table:number-rows-spanned="2" table:style-name="ce11">
            <text:p>9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47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2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47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30</text:p>
          </table:table-cell>
          <table:table-cell office:value-type="string" table:number-columns-spanned="1" table:number-rows-spanned="2" table:style-name="ce47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47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47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47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58"/>
        <table:table-column table:style-name="co23" table:default-cell-style-name="ce59"/>
        <table:table-column table:style-name="co22" table:default-cell-style-name="ce60"/>
        <table:table-column table:style-name="co23" table:default-cell-style-name="ce61"/>
        <table:table-column table:style-name="co24" table:number-columns-repeated="2" table:default-cell-style-name="ce62"/>
        <table:table-column table:style-name="co19" table:default-cell-style-name="ce62"/>
        <table:table-column table:style-name="co25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16373" table:default-cell-style-name="ce62"/>
        <table:table-row table:style-name="ro10">
          <table:table-cell office:value-type="string" table:number-columns-spanned="1" table:number-rows-spanned="2" table:style-name="ce3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8">
            <text:p>金 <text:s text:c="14"/>額</text:p>
          </table:table-cell>
          <table:table-cell table:number-columns-repeated="2" table:style-name="ce53"/>
          <table:table-cell table:number-columns-repeated="16378" table:style-name="ce5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11"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80" table:style-name="ce62"/>
        </table:table-row>
        <table:table-row table:style-name="ro4">
          <table:table-cell office:value-type="string" table:style-name="ce58">
            <text:p>資產</text:p>
          </table:table-cell>
          <table:table-cell office:value-type="float" office:value="674038854" table:style-name="ce59">
            <text:p>674,038,854</text:p>
          </table:table-cell>
          <table:table-cell office:value-type="string" table:style-name="ce60">
            <text:p>負債</text:p>
          </table:table-cell>
          <table:table-cell office:value-type="float" office:value="25882833" table:style-name="ce61">
            <text:p>25,882,833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流動資產</text:p>
          </table:table-cell>
          <table:table-cell office:value-type="float" office:value="25692833" table:style-name="ce59">
            <text:p>25,692,833</text:p>
          </table:table-cell>
          <table:table-cell office:value-type="string" table:style-name="ce60">
            <text:p>　流動負債</text:p>
          </table:table-cell>
          <table:table-cell office:value-type="float" office:value="23946681" table:style-name="ce61">
            <text:p>23,946,681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專戶存款</text:p>
          </table:table-cell>
          <table:table-cell office:value-type="float" office:value="25477833" table:style-name="ce59">
            <text:p>25,477,833</text:p>
          </table:table-cell>
          <table:table-cell office:value-type="string" table:style-name="ce60">
            <text:p>　　應付代收款</text:p>
          </table:table-cell>
          <table:table-cell office:value-type="float" office:value="23946681" table:style-name="ce61">
            <text:p>23,946,681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零用金</text:p>
          </table:table-cell>
          <table:table-cell office:value-type="float" office:value="150000" table:style-name="ce59">
            <text:p>150,000</text:p>
          </table:table-cell>
          <table:table-cell office:value-type="string" table:style-name="ce60">
            <text:p>　其他負債</text:p>
          </table:table-cell>
          <table:table-cell office:value-type="float" office:value="1936152" table:style-name="ce61">
            <text:p>1,936,152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預付款</text:p>
          </table:table-cell>
          <table:table-cell office:value-type="float" office:value="65000" table:style-name="ce59">
            <text:p>65,000</text:p>
          </table:table-cell>
          <table:table-cell office:value-type="string" table:style-name="ce60">
            <text:p>　　存入保證金</text:p>
          </table:table-cell>
          <table:table-cell office:value-type="float" office:value="1936152" table:style-name="ce61">
            <text:p>1,936,152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固定資產</text:p>
          </table:table-cell>
          <table:table-cell office:value-type="float" office:value="647332580" table:style-name="ce59">
            <text:p>647,332,580</text:p>
          </table:table-cell>
          <table:table-cell office:value-type="string" table:style-name="ce60">
            <text:p>淨資產</text:p>
          </table:table-cell>
          <table:table-cell office:value-type="float" office:value="648156021" table:style-name="ce61">
            <text:p>648,156,021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土地</text:p>
          </table:table-cell>
          <table:table-cell office:value-type="float" office:value="595099524" table:style-name="ce59">
            <text:p>595,099,524</text:p>
          </table:table-cell>
          <table:table-cell office:value-type="string" table:style-name="ce60">
            <text:p>　資產負債淨額</text:p>
          </table:table-cell>
          <table:table-cell office:value-type="float" office:value="648156021" table:style-name="ce61">
            <text:p>648,156,021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房屋建築及設備</text:p>
          </table:table-cell>
          <table:table-cell office:value-type="float" office:value="66950549" table:style-name="ce59">
            <text:p>66,950,549</text:p>
          </table:table-cell>
          <table:table-cell office:value-type="string" table:style-name="ce60">
            <text:p>　　資產負債淨額</text:p>
          </table:table-cell>
          <table:table-cell office:value-type="float" office:value="648156021" table:style-name="ce61">
            <text:p>648,156,021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累計折舊－房屋建築及設備</text:p>
          </table:table-cell>
          <table:table-cell office:value-type="float" office:value="-29362237" table:style-name="ce59">
            <text:p>-29,362,237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機械及設備</text:p>
          </table:table-cell>
          <table:table-cell office:value-type="float" office:value="16674045" table:style-name="ce59">
            <text:p>16,674,045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累計折舊－機械及設備</text:p>
          </table:table-cell>
          <table:table-cell office:value-type="float" office:value="-10881529" table:style-name="ce59">
            <text:p>-10,881,529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交通及運輸設備</text:p>
          </table:table-cell>
          <table:table-cell office:value-type="float" office:value="14646178" table:style-name="ce59">
            <text:p>14,646,178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累計折舊－交通及運輸設備</text:p>
          </table:table-cell>
          <table:table-cell office:value-type="float" office:value="-10806952" table:style-name="ce59">
            <text:p>-10,806,952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 table:style-name="ce62"/>
        </table:table-row>
        <table:table-row table:style-name="ro4">
          <table:table-cell office:value-type="string" table:style-name="ce58">
            <text:p>　　雜項設備</text:p>
          </table:table-cell>
          <table:table-cell office:value-type="float" office:value="16043536" table:style-name="ce59">
            <text:p>16,043,536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style-name="ro4">
          <table:table-cell office:value-type="string" table:style-name="ce58">
            <text:p>　　累計折舊－雜項設備</text:p>
          </table:table-cell>
          <table:table-cell office:value-type="float" office:value="-11030534" table:style-name="ce59">
            <text:p>-11,030,534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style-name="ro4">
          <table:table-cell office:value-type="string" table:style-name="ce58">
            <text:p>　無形資產</text:p>
          </table:table-cell>
          <table:table-cell office:value-type="float" office:value="608441" table:style-name="ce59">
            <text:p>608,441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style-name="ro4">
          <table:table-cell office:value-type="string" table:style-name="ce58">
            <text:p>　　電腦軟體</text:p>
          </table:table-cell>
          <table:table-cell office:value-type="float" office:value="608441" table:style-name="ce59">
            <text:p>608,441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style-name="ro4">
          <table:table-cell office:value-type="string" table:style-name="ce58">
            <text:p>　其他資產</text:p>
          </table:table-cell>
          <table:table-cell office:value-type="float" office:value="405000" table:style-name="ce59">
            <text:p>405,000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style-name="ro4">
          <table:table-cell office:value-type="string" table:style-name="ce58">
            <text:p>　　暫付款</text:p>
          </table:table-cell>
          <table:table-cell office:value-type="float" office:value="405000" table:style-name="ce59">
            <text:p>405,000</text:p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63">
            <text:p>合　　　　計</text:p>
          </table:table-cell>
          <table:table-cell office:value-type="string" table:style-name="ce64">
            <text:p>674,038,854</text:p>
          </table:table-cell>
          <table:table-cell office:value-type="string" table:style-name="ce65">
            <text:p>合　　　　計</text:p>
          </table:table-cell>
          <table:table-cell office:value-type="string" table:style-name="ce66">
            <text:p>674,038,854</text:p>
          </table:table-cell>
          <table:table-cell table:number-columns-repeated="16380"/>
        </table:table-row>
        <table:table-row table:style-name="ro3">
          <table:table-cell office:value-type="string" table:style-name="ce67">
            <text:p>備 <text:s text:c="5"/>註</text:p>
          </table:table-cell>
          <table:table-cell table:style-name="ce59"/>
          <table:table-cell office:value-type="string" table:style-name="ce62">
            <text:p>備 <text:s text:c="5"/>註</text:p>
          </table:table-cell>
          <table:table-cell table:style-name="ce61"/>
          <table:table-cell table:number-columns-repeated="16380"/>
        </table:table-row>
        <table:table-row table:style-name="ro3">
          <table:table-cell office:value-type="string" table:style-name="ce67">
            <text:p>保管有價證券</text:p>
          </table:table-cell>
          <table:table-cell office:value-type="string" table:style-name="ce68">
            <text:p>-</text:p>
          </table:table-cell>
          <table:table-cell office:value-type="string" table:style-name="ce62">
            <text:p>應付保管有價證券</text:p>
          </table:table-cell>
          <table:table-cell office:value-type="string" table:style-name="ce6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7">
            <text:p>保管品</text:p>
          </table:table-cell>
          <table:table-cell office:value-type="string" table:style-name="ce68">
            <text:p>-</text:p>
          </table:table-cell>
          <table:table-cell office:value-type="string" table:style-name="ce62">
            <text:p>應付保管品</text:p>
          </table:table-cell>
          <table:table-cell office:value-type="string" table:style-name="ce6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7">
            <text:p>保證品</text:p>
          </table:table-cell>
          <table:table-cell office:value-type="string" table:style-name="ce68">
            <text:p>-</text:p>
          </table:table-cell>
          <table:table-cell office:value-type="string" table:style-name="ce62">
            <text:p>應付保證品</text:p>
          </table:table-cell>
          <table:table-cell office:value-type="string" table:style-name="ce6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64">
            <text:p>-</text:p>
          </table:table-cell>
          <table:table-cell office:value-type="string" table:style-name="ce70">
            <text:p>待抵銷債權憑證</text:p>
          </table:table-cell>
          <table:table-cell office:value-type="string" table:style-name="ce6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7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9/5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7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9/5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7月31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9/5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7月31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9/5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admin</dc:creator>
    <meta:creation-date>2000-09-07T03:35:22Z</meta:creation-date>
    <dc:date>2023-09-05T06:41:12Z</dc:date>
    <meta:print-date>2019-12-17T07:28:40Z</meta:print-date>
    <meta:user-defined meta:name="WorkbookGuid">1307fff3-22e3-489c-af85-cca55eef89f5</meta:user-defined>
  </office:meta>
</office:document-meta>
</file>