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wrap-option="wrap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6">
            <text:p>預算數</text:p>
          </table:table-cell>
          <table:covered-table-cell/>
          <table:table-cell office:value-type="string" table:number-columns-spanned="1" table:number-rows-spanned="3" table:style-name="ce3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1">
            <text:p>執　　 行　　 數</text:p>
          </table:table-cell>
          <table:covered-table-cell/>
          <table:table-cell office:value-type="string" table:number-columns-spanned="1" table:number-rows-spanned="3" table:style-name="ce3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46">
            <text:p>1,362,000</text:p>
          </table:table-cell>
          <table:table-cell office:value-type="float" office:value="564000" table:number-columns-spanned="1" table:number-rows-spanned="2" table:style-name="ce46">
            <text:p>564,000</text:p>
          </table:table-cell>
          <table:table-cell office:value-type="float" office:value="75207" table:style-name="ce4">
            <text:p>75,20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5382" table:number-columns-spanned="1" table:number-rows-spanned="2" table:style-name="ce46">
            <text:p>135,38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382" table:style-name="ce7">
            <text:p>699,3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46">
            <text:p>12,000</text:p>
          </table:table-cell>
          <table:table-cell office:value-type="float" office:value="4000" table:number-columns-spanned="1" table:number-rows-spanned="2" table:style-name="ce46">
            <text:p>4,000</text:p>
          </table:table-cell>
          <table:table-cell office:value-type="float" office:value="2400" table:style-name="ce7">
            <text:p>2,4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9600" table:number-columns-spanned="1" table:number-rows-spanned="2" table:style-name="ce46">
            <text:p>39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600" table:style-name="ce7">
            <text:p>43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3000" table:number-columns-spanned="1" table:number-rows-spanned="2" table:style-name="ce46">
            <text:p>3,000</text:p>
          </table:table-cell>
          <table:table-cell office:value-type="float" office:value="1400" table:style-name="ce7">
            <text:p>1,4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2800" table:number-columns-spanned="1" table:number-rows-spanned="2" table:style-name="ce46">
            <text:p>3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00" table:style-name="ce7">
            <text:p>35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1000" table:number-columns-spanned="1" table:number-rows-spanned="2" table:style-name="ce46">
            <text:p>1,000</text:p>
          </table:table-cell>
          <table:table-cell office:value-type="float" office:value="1000" table:style-name="ce7">
            <text:p>1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800" table:number-columns-spanned="1" table:number-rows-spanned="2" table:style-name="ce46">
            <text:p>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0" table:style-name="ce7">
            <text:p>7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560000" table:number-columns-spanned="1" table:number-rows-spanned="2" table:style-name="ce46">
            <text:p>560,000</text:p>
          </table:table-cell>
          <table:table-cell office:value-type="float" office:value="72807" table:style-name="ce7">
            <text:p>72,80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95782" table:number-columns-spanned="1" table:number-rows-spanned="2" table:style-name="ce46">
            <text:p>95,7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782" table:style-name="ce7">
            <text:p>655,7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56" table:number-columns-spanned="1" table:number-rows-spanned="2" table:style-name="ce46">
            <text:p>2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" table:style-name="ce7">
            <text:p>25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6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560000" table:number-columns-spanned="1" table:number-rows-spanned="2" table:style-name="ce46">
            <text:p>560,000</text:p>
          </table:table-cell>
          <table:table-cell office:value-type="float" office:value="72807" table:style-name="ce7">
            <text:p>72,80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95526" table:number-columns-spanned="1" table:number-rows-spanned="2" table:style-name="ce46">
            <text:p>95,5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526" table:style-name="ce7">
            <text:p>655,5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7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46">
            <text:p>97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27186" table:style-name="ce7">
            <text:p>27,18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0341" table:number-columns-spanned="1" table:number-rows-spanned="2" table:style-name="ce46">
            <text:p>50,3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341" table:style-name="ce7">
            <text:p>60,3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866" table:number-columns-spanned="1" table:number-rows-spanned="2" table:style-name="ce46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866" table:number-columns-spanned="1" table:number-rows-spanned="2" table:style-name="ce46">
            <text:p>13,8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66" table:style-name="ce7">
            <text:p>13,86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27186" table:style-name="ce7">
            <text:p>27,18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6475" table:number-columns-spanned="1" table:number-rows-spanned="2" table:style-name="ce46">
            <text:p>36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75" table:style-name="ce7">
            <text:p>46,4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27186" table:style-name="ce7">
            <text:p>27,186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6475" table:number-columns-spanned="1" table:number-rows-spanned="2" table:style-name="ce46">
            <text:p>36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475" table:style-name="ce7">
            <text:p>46,47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46">
            <text:p>15,96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46">
            <text:p>15,96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960000" table:number-columns-spanned="1" table:number-rows-spanned="2" table:style-name="ce46">
            <text:p>15,960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6015" table:number-columns-spanned="1" table:number-rows-spanned="2" table:style-name="ce46">
            <text:p>26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5" table:style-name="ce7">
            <text:p>26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6015" table:number-columns-spanned="1" table:number-rows-spanned="2" table:style-name="ce46">
            <text:p>26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15" table:style-name="ce7">
            <text:p>26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15" table:number-columns-spanned="1" table:number-rows-spanned="2" table:style-name="ce46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3000" table:style-name="ce7">
            <text:p>23,0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3000" table:number-columns-spanned="1" table:number-rows-spanned="2" table:style-name="ce46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00" table:style-name="ce7">
            <text:p>2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46">
            <text:p>17,419,000</text:p>
          </table:table-cell>
          <table:table-cell office:value-type="float" office:value="574000" table:number-columns-spanned="1" table:number-rows-spanned="2" table:style-name="ce46">
            <text:p>574,000</text:p>
          </table:table-cell>
          <table:table-cell office:value-type="float" office:value="125393" table:style-name="ce7">
            <text:p>125,393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11738" table:number-columns-spanned="1" table:number-rows-spanned="2" table:style-name="ce46">
            <text:p>211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5738" table:style-name="ce7">
            <text:p>785,7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7419000" table:number-columns-spanned="1" table:number-rows-spanned="2" table:style-name="ce46">
            <text:p>17,419,000</text:p>
          </table:table-cell>
          <table:table-cell office:value-type="float" office:value="574000" table:number-columns-spanned="1" table:number-rows-spanned="2" table:style-name="ce46">
            <text:p>574,000</text:p>
          </table:table-cell>
          <table:table-cell office:value-type="float" office:value="125393" table:style-name="ce7">
            <text:p>125,393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11738" table:number-columns-spanned="1" table:number-rows-spanned="2" table:style-name="ce46">
            <text:p>211,7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5738" table:style-name="ce7">
            <text:p>785,738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7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3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46">
            <text:p>47,112,000</text:p>
          </table:table-cell>
          <table:table-cell office:value-type="float" office:value="25712000" table:number-columns-spanned="1" table:number-rows-spanned="4" table:style-name="ce46">
            <text:p>25,712,000</text:p>
          </table:table-cell>
          <table:table-cell office:value-type="float" office:value="2704725" table:style-name="ce7">
            <text:p>2,704,725</text:p>
          </table:table-cell>
          <table:table-cell office:value-type="float" office:value="4107724" table:number-columns-spanned="1" table:number-rows-spanned="2" table:style-name="ce46">
            <text:p>4,107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4276" table:style-name="ce7">
            <text:p>21,604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12000" table:number-columns-spanned="1" table:number-rows-spanned="4" table:style-name="ce46">
            <text:p>47,112,000</text:p>
          </table:table-cell>
          <table:table-cell office:value-type="float" office:value="25712000" table:number-columns-spanned="1" table:number-rows-spanned="4" table:style-name="ce46">
            <text:p>25,712,000</text:p>
          </table:table-cell>
          <table:table-cell office:value-type="float" office:value="2704725" table:style-name="ce7">
            <text:p>2,704,725</text:p>
          </table:table-cell>
          <table:table-cell office:value-type="float" office:value="4107724" table:number-columns-spanned="1" table:number-rows-spanned="2" table:style-name="ce46">
            <text:p>4,107,7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04276" table:style-name="ce7">
            <text:p>21,604,2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46">
            <text:p>46,806,000</text:p>
          </table:table-cell>
          <table:table-cell office:value-type="float" office:value="25584000" table:number-columns-spanned="1" table:number-rows-spanned="4" table:style-name="ce46">
            <text:p>25,584,000</text:p>
          </table:table-cell>
          <table:table-cell office:value-type="float" office:value="2704725" table:style-name="ce7">
            <text:p>2,704,725</text:p>
          </table:table-cell>
          <table:table-cell office:value-type="float" office:value="4047206" table:number-columns-spanned="1" table:number-rows-spanned="2" table:style-name="ce46">
            <text:p>4,047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36794" table:style-name="ce7">
            <text:p>21,536,7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46">
            <text:p>286,000</text:p>
          </table:table-cell>
          <table:table-cell office:value-type="float" office:value="120000" table:number-columns-spanned="1" table:number-rows-spanned="4" table:style-name="ce46">
            <text:p>120,000</text:p>
          </table:table-cell>
          <table:table-cell office:value-type="string" table:style-name="ce7">
            <text:p>-</text:p>
          </table:table-cell>
          <table:table-cell office:value-type="float" office:value="60518" table:number-columns-spanned="1" table:number-rows-spanned="2" table:style-name="ce46">
            <text:p>60,5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59482" table:style-name="ce7">
            <text:p>59,4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46">
            <text:p>20,000</text:p>
          </table:table-cell>
          <table:table-cell office:value-type="float" office:value="8000" table:number-columns-spanned="1" table:number-rows-spanned="4" table:style-name="ce46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5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58253000" table:number-columns-spanned="1" table:number-rows-spanned="4" table:style-name="ce46">
            <text:p>58,253,000</text:p>
          </table:table-cell>
          <table:table-cell office:value-type="float" office:value="23262000" table:number-columns-spanned="1" table:number-rows-spanned="4" table:style-name="ce46">
            <text:p>23,262,000</text:p>
          </table:table-cell>
          <table:table-cell office:value-type="float" office:value="4561141" table:style-name="ce7">
            <text:p>4,561,141</text:p>
          </table:table-cell>
          <table:table-cell office:value-type="float" office:value="5305702" table:number-columns-spanned="1" table:number-rows-spanned="2" table:style-name="ce46">
            <text:p>5,305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56298" table:style-name="ce7">
            <text:p>17,956,2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50000" table:number-columns-spanned="1" table:number-rows-spanned="4" table:style-name="ce46">
            <text:p>1,950,000</text:p>
          </table:table-cell>
          <table:table-cell office:value-type="float" office:value="831000" table:number-columns-spanned="1" table:number-rows-spanned="4" table:style-name="ce46">
            <text:p>831,000</text:p>
          </table:table-cell>
          <table:table-cell office:value-type="float" office:value="93354" table:style-name="ce7">
            <text:p>93,354</text:p>
          </table:table-cell>
          <table:table-cell office:value-type="float" office:value="286726" table:number-columns-spanned="1" table:number-rows-spanned="2" table:style-name="ce46">
            <text:p>286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4274" table:style-name="ce7">
            <text:p>544,2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9000" table:number-columns-spanned="1" table:number-rows-spanned="4" table:style-name="ce46">
            <text:p>9,000</text:p>
          </table:table-cell>
          <table:table-cell office:value-type="string" table:style-name="ce7">
            <text:p>-</text:p>
          </table:table-cell>
          <table:table-cell office:value-type="float" office:value="6800" table:number-columns-spanned="1" table:number-rows-spanned="2" table:style-name="ce46">
            <text:p>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0" table:style-name="ce7">
            <text:p>2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20000" table:number-columns-spanned="1" table:number-rows-spanned="4" table:style-name="ce46">
            <text:p>1,920,000</text:p>
          </table:table-cell>
          <table:table-cell office:value-type="float" office:value="822000" table:number-columns-spanned="1" table:number-rows-spanned="4" table:style-name="ce46">
            <text:p>822,000</text:p>
          </table:table-cell>
          <table:table-cell office:value-type="float" office:value="93354" table:style-name="ce7">
            <text:p>93,354</text:p>
          </table:table-cell>
          <table:table-cell office:value-type="float" office:value="279926" table:number-columns-spanned="1" table:number-rows-spanned="2" table:style-name="ce46">
            <text:p>279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2074" table:style-name="ce7">
            <text:p>542,0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56303000" table:number-columns-spanned="1" table:number-rows-spanned="4" table:style-name="ce46">
            <text:p>56,303,000</text:p>
          </table:table-cell>
          <table:table-cell office:value-type="float" office:value="22431000" table:number-columns-spanned="1" table:number-rows-spanned="4" table:style-name="ce46">
            <text:p>22,431,000</text:p>
          </table:table-cell>
          <table:table-cell office:value-type="float" office:value="4467787" table:style-name="ce7">
            <text:p>4,467,787</text:p>
          </table:table-cell>
          <table:table-cell office:value-type="float" office:value="5018976" table:number-columns-spanned="1" table:number-rows-spanned="2" table:style-name="ce46">
            <text:p>5,018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12024" table:style-name="ce7">
            <text:p>17,412,0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46">
            <text:p>9,779,000</text:p>
          </table:table-cell>
          <table:table-cell office:value-type="float" office:value="3115000" table:number-columns-spanned="1" table:number-rows-spanned="4" table:style-name="ce46">
            <text:p>3,115,000</text:p>
          </table:table-cell>
          <table:table-cell office:value-type="float" office:value="597143" table:style-name="ce7">
            <text:p>597,143</text:p>
          </table:table-cell>
          <table:table-cell office:value-type="float" office:value="637210" table:number-columns-spanned="1" table:number-rows-spanned="2" table:style-name="ce46">
            <text:p>637,2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7790" table:style-name="ce7">
            <text:p>2,477,7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45094000" table:number-columns-spanned="1" table:number-rows-spanned="4" table:style-name="ce46">
            <text:p>45,094,000</text:p>
          </table:table-cell>
          <table:table-cell office:value-type="float" office:value="18816000" table:number-columns-spanned="1" table:number-rows-spanned="4" table:style-name="ce46">
            <text:p>18,816,000</text:p>
          </table:table-cell>
          <table:table-cell office:value-type="float" office:value="3651489" table:style-name="ce7">
            <text:p>3,651,489</text:p>
          </table:table-cell>
          <table:table-cell office:value-type="float" office:value="4369136" table:number-columns-spanned="1" table:number-rows-spanned="2" table:style-name="ce46">
            <text:p>4,369,1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46864" table:style-name="ce7">
            <text:p>14,446,8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30000" table:number-columns-spanned="1" table:number-rows-spanned="4" table:style-name="ce46">
            <text:p>1,430,000</text:p>
          </table:table-cell>
          <table:table-cell office:value-type="float" office:value="500000" table:number-columns-spanned="1" table:number-rows-spanned="4" table:style-name="ce46">
            <text:p>500,000</text:p>
          </table:table-cell>
          <table:table-cell office:value-type="float" office:value="219155" table:style-name="ce7">
            <text:p>219,155</text:p>
          </table:table-cell>
          <table:table-cell office:value-type="float" office:value="12630" table:number-columns-spanned="1" table:number-rows-spanned="2" table:style-name="ce46">
            <text:p>12,6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7370" table:style-name="ce7">
            <text:p>487,3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05365000" table:number-columns-spanned="1" table:number-rows-spanned="4" table:style-name="ce46">
            <text:p>105,365,000</text:p>
          </table:table-cell>
          <table:table-cell office:value-type="float" office:value="48974000" table:number-columns-spanned="1" table:number-rows-spanned="4" table:style-name="ce46">
            <text:p>48,974,000</text:p>
          </table:table-cell>
          <table:table-cell office:value-type="float" office:value="7265866" table:style-name="ce7">
            <text:p>7,265,866</text:p>
          </table:table-cell>
          <table:table-cell office:value-type="float" office:value="9413426" table:number-columns-spanned="1" table:number-rows-spanned="2" table:style-name="ce46">
            <text:p>9,413,4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560574" table:style-name="ce7">
            <text:p>39,560,5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9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46">
            <text:p>62,912,000</text:p>
          </table:table-cell>
          <table:table-cell office:value-type="float" office:value="47512000" table:number-columns-spanned="1" table:number-rows-spanned="4" table:style-name="ce46">
            <text:p>47,512,000</text:p>
          </table:table-cell>
          <table:table-cell office:value-type="float" office:value="120258" table:style-name="ce7">
            <text:p>120,258</text:p>
          </table:table-cell>
          <table:table-cell office:value-type="float" office:value="207982" table:number-columns-spanned="1" table:number-rows-spanned="2" table:style-name="ce46">
            <text:p>207,9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04018" table:style-name="ce7">
            <text:p>47,304,0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46">
            <text:p>62,912,000</text:p>
          </table:table-cell>
          <table:table-cell office:value-type="float" office:value="47512000" table:number-columns-spanned="1" table:number-rows-spanned="4" table:style-name="ce46">
            <text:p>47,512,000</text:p>
          </table:table-cell>
          <table:table-cell office:value-type="float" office:value="120258" table:style-name="ce7">
            <text:p>120,258</text:p>
          </table:table-cell>
          <table:table-cell office:value-type="float" office:value="207982" table:number-columns-spanned="1" table:number-rows-spanned="2" table:style-name="ce46">
            <text:p>207,9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04018" table:style-name="ce7">
            <text:p>47,304,0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30</text:p>
          </table:table-cell>
          <table:table-cell office:value-type="string" table:number-columns-spanned="1" table:number-rows-spanned="4" table:style-name="ce44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46">
            <text:p>62,912,000</text:p>
          </table:table-cell>
          <table:table-cell office:value-type="float" office:value="47512000" table:number-columns-spanned="1" table:number-rows-spanned="4" table:style-name="ce46">
            <text:p>47,512,000</text:p>
          </table:table-cell>
          <table:table-cell office:value-type="float" office:value="120258" table:style-name="ce7">
            <text:p>120,258</text:p>
          </table:table-cell>
          <table:table-cell office:value-type="float" office:value="207982" table:number-columns-spanned="1" table:number-rows-spanned="2" table:style-name="ce46">
            <text:p>207,9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04018" table:style-name="ce7">
            <text:p>47,304,0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912000" table:number-columns-spanned="1" table:number-rows-spanned="4" table:style-name="ce46">
            <text:p>62,912,000</text:p>
          </table:table-cell>
          <table:table-cell office:value-type="float" office:value="47512000" table:number-columns-spanned="1" table:number-rows-spanned="4" table:style-name="ce46">
            <text:p>47,512,000</text:p>
          </table:table-cell>
          <table:table-cell office:value-type="float" office:value="120258" table:style-name="ce7">
            <text:p>120,258</text:p>
          </table:table-cell>
          <table:table-cell office:value-type="float" office:value="207982" table:number-columns-spanned="1" table:number-rows-spanned="2" table:style-name="ce46">
            <text:p>207,9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04018" table:style-name="ce7">
            <text:p>47,304,0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68277000" table:number-columns-spanned="1" table:number-rows-spanned="4" table:style-name="ce46">
            <text:p>168,277,000</text:p>
          </table:table-cell>
          <table:table-cell office:value-type="float" office:value="96486000" table:number-columns-spanned="1" table:number-rows-spanned="4" table:style-name="ce46">
            <text:p>96,486,000</text:p>
          </table:table-cell>
          <table:table-cell office:value-type="float" office:value="7386124" table:style-name="ce7">
            <text:p>7,386,124</text:p>
          </table:table-cell>
          <table:table-cell office:value-type="float" office:value="9621408" table:number-columns-spanned="1" table:number-rows-spanned="2" table:style-name="ce46">
            <text:p>9,621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864592" table:style-name="ce7">
            <text:p>86,864,5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10000</text:p>
            <text:p>公務人員退休給付</text:p>
          </table:table-cell>
          <table:table-cell office:value-type="float" office:value="2932257" table:style-name="ce7">
            <text:p>2,932,257</text:p>
          </table:table-cell>
          <table:table-cell office:value-type="string" table:style-name="ce7">
            <text:p>-</text:p>
          </table:table-cell>
          <table:table-cell office:value-type="float" office:value="2932257" table:number-columns-spanned="1" table:number-rows-spanned="4" table:style-name="ce46">
            <text:p>2,932,257</text:p>
          </table:table-cell>
          <table:table-cell office:value-type="float" office:value="2932257" table:number-columns-spanned="1" table:number-rows-spanned="4" table:style-name="ce46">
            <text:p>2,932,257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257" table:style-name="ce7">
            <text:p>2,932,2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10100</text:p>
            <text:p>　退休金</text:p>
          </table:table-cell>
          <table:table-cell office:value-type="float" office:value="2932257" table:style-name="ce7">
            <text:p>2,932,257</text:p>
          </table:table-cell>
          <table:table-cell office:value-type="string" table:style-name="ce7">
            <text:p>-</text:p>
          </table:table-cell>
          <table:table-cell office:value-type="float" office:value="2932257" table:number-columns-spanned="1" table:number-rows-spanned="4" table:style-name="ce46">
            <text:p>2,932,257</text:p>
          </table:table-cell>
          <table:table-cell office:value-type="float" office:value="2932257" table:number-columns-spanned="1" table:number-rows-spanned="4" table:style-name="ce46">
            <text:p>2,932,257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257" table:style-name="ce7">
            <text:p>2,932,2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2932257" table:style-name="ce7">
            <text:p>2,932,257</text:p>
          </table:table-cell>
          <table:table-cell office:value-type="string" table:style-name="ce7">
            <text:p>-</text:p>
          </table:table-cell>
          <table:table-cell office:value-type="float" office:value="2932257" table:number-columns-spanned="1" table:number-rows-spanned="4" table:style-name="ce46">
            <text:p>2,932,257</text:p>
          </table:table-cell>
          <table:table-cell office:value-type="float" office:value="2932257" table:number-columns-spanned="1" table:number-rows-spanned="4" table:style-name="ce46">
            <text:p>2,932,257</text:p>
          </table:table-cell>
          <table:table-cell office:value-type="float" office:value="469621" table:style-name="ce7">
            <text:p>469,62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32257" table:style-name="ce7">
            <text:p>2,932,2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3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30000</text:p>
            <text:p>公務人員撫卹給付</text:p>
          </table:table-cell>
          <table:table-cell office:value-type="float" office:value="77646" table:style-name="ce7">
            <text:p>77,646</text:p>
          </table:table-cell>
          <table:table-cell office:value-type="string" table:style-name="ce7">
            <text:p>-</text:p>
          </table:table-cell>
          <table:table-cell office:value-type="float" office:value="77646" table:number-columns-spanned="1" table:number-rows-spanned="4" table:style-name="ce46">
            <text:p>77,646</text:p>
          </table:table-cell>
          <table:table-cell office:value-type="float" office:value="77646" table:number-columns-spanned="1" table:number-rows-spanned="4" table:style-name="ce46">
            <text:p>77,646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46" table:style-name="ce7">
            <text:p>77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30100</text:p>
            <text:p>　撫卹金</text:p>
          </table:table-cell>
          <table:table-cell office:value-type="float" office:value="77646" table:style-name="ce7">
            <text:p>77,646</text:p>
          </table:table-cell>
          <table:table-cell office:value-type="string" table:style-name="ce7">
            <text:p>-</text:p>
          </table:table-cell>
          <table:table-cell office:value-type="float" office:value="77646" table:number-columns-spanned="1" table:number-rows-spanned="4" table:style-name="ce46">
            <text:p>77,646</text:p>
          </table:table-cell>
          <table:table-cell office:value-type="float" office:value="77646" table:number-columns-spanned="1" table:number-rows-spanned="4" table:style-name="ce46">
            <text:p>77,646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46" table:style-name="ce7">
            <text:p>77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77646" table:style-name="ce7">
            <text:p>77,646</text:p>
          </table:table-cell>
          <table:table-cell office:value-type="string" table:style-name="ce7">
            <text:p>-</text:p>
          </table:table-cell>
          <table:table-cell office:value-type="float" office:value="77646" table:number-columns-spanned="1" table:number-rows-spanned="4" table:style-name="ce46">
            <text:p>77,646</text:p>
          </table:table-cell>
          <table:table-cell office:value-type="float" office:value="77646" table:number-columns-spanned="1" table:number-rows-spanned="4" table:style-name="ce46">
            <text:p>77,646</text:p>
          </table:table-cell>
          <table:table-cell office:value-type="float" office:value="12941" table:style-name="ce7">
            <text:p>12,941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646" table:style-name="ce7">
            <text:p>77,6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74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8903013740000</text:p>
            <text:p>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8903013740100</text:p>
            <text:p>　公務人員各項補助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787390" table:style-name="ce7">
            <text:p>787,390</text:p>
          </table:table-cell>
          <table:table-cell office:value-type="string" table:style-name="ce7">
            <text:p>-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float" office:value="787390" table:number-columns-spanned="1" table:number-rows-spanned="4" table:style-name="ce46">
            <text:p>787,39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390" table:style-name="ce7">
            <text:p>787,3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統籌科目合計</text:p>
          </table:table-cell>
          <table:table-cell office:value-type="float" office:value="3797293" table:style-name="ce7">
            <text:p>3,797,293</text:p>
          </table:table-cell>
          <table:table-cell office:value-type="string" table:style-name="ce7">
            <text:p>-</text:p>
          </table:table-cell>
          <table:table-cell office:value-type="float" office:value="3797293" table:number-columns-spanned="1" table:number-rows-spanned="4" table:style-name="ce46">
            <text:p>3,797,293</text:p>
          </table:table-cell>
          <table:table-cell office:value-type="float" office:value="3797293" table:number-columns-spanned="1" table:number-rows-spanned="4" table:style-name="ce46">
            <text:p>3,797,293</text:p>
          </table:table-cell>
          <table:table-cell office:value-type="float" office:value="482562" table:style-name="ce7">
            <text:p>482,562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97293" table:style-name="ce7">
            <text:p>3,797,2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總計</text:p>
          </table:table-cell>
          <table:table-cell office:value-type="float" office:value="172074293" table:style-name="ce7">
            <text:p>172,074,293</text:p>
          </table:table-cell>
          <table:table-cell office:value-type="string" table:style-name="ce7">
            <text:p>-</text:p>
          </table:table-cell>
          <table:table-cell office:value-type="float" office:value="172074293" table:number-columns-spanned="1" table:number-rows-spanned="4" table:style-name="ce46">
            <text:p>172,074,293</text:p>
          </table:table-cell>
          <table:table-cell office:value-type="float" office:value="100283293" table:number-columns-spanned="1" table:number-rows-spanned="4" table:style-name="ce46">
            <text:p>100,283,293</text:p>
          </table:table-cell>
          <table:table-cell office:value-type="float" office:value="7868686" table:style-name="ce7">
            <text:p>7,868,686</text:p>
          </table:table-cell>
          <table:table-cell office:value-type="float" office:value="9621408" table:number-columns-spanned="1" table:number-rows-spanned="2" table:style-name="ce46">
            <text:p>9,621,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661885" table:style-name="ce7">
            <text:p>90,661,8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16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5" table:number-rows-spanned="1" table:style-name="ce6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5">
            <text:p>111</text:p>
          </table:table-cell>
          <table:table-cell office:value-type="string" table:number-columns-spanned="1" table:number-rows-spanned="2" table:style-name="ce42">
            <text:p>9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66000" table:style-name="ce7">
            <text:p>966,000</text:p>
          </table:table-cell>
          <table:table-cell office:value-type="float" office:value="966000" table:style-name="ce7">
            <text:p>966,000</text:p>
          </table:table-cell>
          <table:table-cell office:value-type="string" table:style-name="ce7">
            <text:p>-</text:p>
          </table:table-cell>
          <table:table-cell office:value-type="float" office:value="184759" table:style-name="ce7">
            <text:p>184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2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66000" table:style-name="ce7">
            <text:p>966,000</text:p>
          </table:table-cell>
          <table:table-cell office:value-type="float" office:value="966000" table:style-name="ce7">
            <text:p>966,000</text:p>
          </table:table-cell>
          <table:table-cell office:value-type="string" table:style-name="ce7">
            <text:p>-</text:p>
          </table:table-cell>
          <table:table-cell office:value-type="float" office:value="184759" table:style-name="ce7">
            <text:p>184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30</text:p>
          </table:table-cell>
          <table:table-cell office:value-type="string" table:number-columns-spanned="1" table:number-rows-spanned="2" table:style-name="ce5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66000" table:style-name="ce7">
            <text:p>966,000</text:p>
          </table:table-cell>
          <table:table-cell office:value-type="float" office:value="966000" table:style-name="ce7">
            <text:p>966,000</text:p>
          </table:table-cell>
          <table:table-cell office:value-type="string" table:style-name="ce7">
            <text:p>-</text:p>
          </table:table-cell>
          <table:table-cell office:value-type="float" office:value="184759" table:style-name="ce7">
            <text:p>184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66000" table:style-name="ce7">
            <text:p>966,000</text:p>
          </table:table-cell>
          <table:table-cell office:value-type="float" office:value="966000" table:style-name="ce7">
            <text:p>966,000</text:p>
          </table:table-cell>
          <table:table-cell office:value-type="string" table:style-name="ce7">
            <text:p>-</text:p>
          </table:table-cell>
          <table:table-cell office:value-type="float" office:value="184759" table:style-name="ce7">
            <text:p>184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66000" table:style-name="ce7">
            <text:p>966,000</text:p>
          </table:table-cell>
          <table:table-cell office:value-type="float" office:value="966000" table:style-name="ce7">
            <text:p>966,000</text:p>
          </table:table-cell>
          <table:table-cell office:value-type="string" table:style-name="ce7">
            <text:p>-</text:p>
          </table:table-cell>
          <table:table-cell office:value-type="float" office:value="184759" table:style-name="ce7">
            <text:p>184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float" office:value="966000" table:style-name="ce7">
            <text:p>966,000</text:p>
          </table:table-cell>
          <table:table-cell office:value-type="float" office:value="966000" table:style-name="ce7">
            <text:p>966,000</text:p>
          </table:table-cell>
          <table:table-cell office:value-type="string" table:style-name="ce7">
            <text:p>-</text:p>
          </table:table-cell>
          <table:table-cell office:value-type="float" office:value="184759" table:style-name="ce7">
            <text:p>184,7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6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0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69572856" table:style-name="ce20">
            <text:p>669,572,856</text:p>
          </table:table-cell>
          <table:table-cell office:value-type="string" table:style-name="ce21">
            <text:p>負債</text:p>
          </table:table-cell>
          <table:table-cell office:value-type="float" office:value="21556190" table:style-name="ce22">
            <text:p>21,556,190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1441190" table:style-name="ce20">
            <text:p>21,441,190</text:p>
          </table:table-cell>
          <table:table-cell office:value-type="string" table:style-name="ce21">
            <text:p>　流動負債</text:p>
          </table:table-cell>
          <table:table-cell office:value-type="float" office:value="20207335" table:style-name="ce22">
            <text:p>20,207,33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1226190" table:style-name="ce20">
            <text:p>21,226,190</text:p>
          </table:table-cell>
          <table:table-cell office:value-type="string" table:style-name="ce21">
            <text:p>　　應付代收款</text:p>
          </table:table-cell>
          <table:table-cell office:value-type="float" office:value="20207335" table:style-name="ce22">
            <text:p>20,207,33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其他負債</text:p>
          </table:table-cell>
          <table:table-cell office:value-type="float" office:value="1348855" table:style-name="ce22">
            <text:p>1,348,85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65000" table:style-name="ce20">
            <text:p>65,000</text:p>
          </table:table-cell>
          <table:table-cell office:value-type="string" table:style-name="ce21">
            <text:p>　　存入保證金</text:p>
          </table:table-cell>
          <table:table-cell office:value-type="float" office:value="1348855" table:style-name="ce22">
            <text:p>1,348,85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7168273" table:style-name="ce20">
            <text:p>647,168,273</text:p>
          </table:table-cell>
          <table:table-cell office:value-type="string" table:style-name="ce21">
            <text:p>淨資產</text:p>
          </table:table-cell>
          <table:table-cell office:value-type="float" office:value="648016666" table:style-name="ce22">
            <text:p>648,016,666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4833124" table:style-name="ce20">
            <text:p>594,833,124</text:p>
          </table:table-cell>
          <table:table-cell office:value-type="string" table:style-name="ce21">
            <text:p>　資產負債淨額</text:p>
          </table:table-cell>
          <table:table-cell office:value-type="float" office:value="648016666" table:style-name="ce22">
            <text:p>648,016,666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　資產負債淨額</text:p>
          </table:table-cell>
          <table:table-cell office:value-type="float" office:value="648016666" table:style-name="ce22">
            <text:p>648,016,666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9180673" table:style-name="ce20">
            <text:p>-29,180,67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6565401" table:style-name="ce20">
            <text:p>16,565,401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0743886" table:style-name="ce20">
            <text:p>-10,743,886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661353" table:style-name="ce20">
            <text:p>14,661,35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866327" table:style-name="ce20">
            <text:p>-10,866,32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184149" table:style-name="ce20">
            <text:p>16,184,149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235417" table:style-name="ce20">
            <text:p>-11,235,417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633393" table:style-name="ce20">
            <text:p>633,39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633393" table:style-name="ce20">
            <text:p>633,39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330000" table:style-name="ce20">
            <text:p>33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4">
            <text:p>合　　　　計</text:p>
          </table:table-cell>
          <table:table-cell office:value-type="string" table:style-name="ce24">
            <text:p>669,572,856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69,572,856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5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6/6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5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6/6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5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6/6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5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6/6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admin</dc:creator>
    <meta:creation-date>2000-09-07T03:35:22Z</meta:creation-date>
    <dc:date>2023-06-06T07:10:54Z</dc:date>
    <meta:print-date>2019-12-17T07:28:40Z</meta:print-date>
    <meta:user-defined meta:name="WorkbookGuid">1307fff3-22e3-489c-af85-cca55eef89f5</meta:user-defined>
  </office:meta>
</office:document-meta>
</file>