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top" fo:wrap-option="wrap"/>
    </style:style>
    <style:style style:name="ce52" style:family="table-cell" style:parent-style-name="Default" style:data-style-name="N3">
      <style:table-cell-properties fo:border="thin solid #000000" style:vertical-align="top" fo:wrap-option="wrap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top" fo:wrap-option="wrap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5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36">
            <text:p>預算數</text:p>
          </table:table-cell>
          <table:covered-table-cell/>
          <table:table-cell office:value-type="string" table:number-columns-spanned="1" table:number-rows-spanned="3" table:style-name="ce3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1">
            <text:p>執　　 行　　 數</text:p>
          </table:table-cell>
          <table:covered-table-cell/>
          <table:table-cell office:value-type="string" table:number-columns-spanned="1" table:number-rows-spanned="3" table:style-name="ce3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05030000000</text:p>
            <text:p>ˉ規費收入</text:p>
          </table:table-cell>
          <table:table-cell office:value-type="float" office:value="1362000" table:style-name="ce4">
            <text:p>1,362,000</text:p>
          </table:table-cell>
          <table:table-cell office:value-type="float" office:value="1362000" table:number-columns-spanned="1" table:number-rows-spanned="2" table:style-name="ce46">
            <text:p>1,362,000</text:p>
          </table:table-cell>
          <table:table-cell office:value-type="float" office:value="452000" table:number-columns-spanned="1" table:number-rows-spanned="2" table:style-name="ce46">
            <text:p>452,000</text:p>
          </table:table-cell>
          <table:table-cell office:value-type="float" office:value="91258" table:style-name="ce4">
            <text:p>91,25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72175" table:number-columns-spanned="1" table:number-rows-spanned="2" table:style-name="ce46">
            <text:p>172,17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4175" table:style-name="ce7">
            <text:p>624,1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5030130100</text:p>
            <text:p>ˉˉ行政規費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46">
            <text:p>12,000</text:p>
          </table:table-cell>
          <table:table-cell office:value-type="float" office:value="4000" table:number-columns-spanned="1" table:number-rows-spanned="2" table:style-name="ce46">
            <text:p>4,000</text:p>
          </table:table-cell>
          <table:table-cell office:value-type="float" office:value="1000" table:style-name="ce7">
            <text:p>1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7200" table:number-columns-spanned="1" table:number-rows-spanned="2" table:style-name="ce46">
            <text:p>37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00" table:style-name="ce7">
            <text:p>41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101</text:p>
            <text:p>ˉˉˉ審查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3000" table:number-columns-spanned="1" table:number-rows-spanned="2" table:style-name="ce46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1400" table:number-columns-spanned="1" table:number-rows-spanned="2" table:style-name="ce46">
            <text:p>3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00" table:style-name="ce7">
            <text:p>34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105</text:p>
            <text:p>ˉˉˉ許可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1000" table:number-columns-spanned="1" table:number-rows-spanned="2" table:style-name="ce46">
            <text:p>1,000</text:p>
          </table:table-cell>
          <table:table-cell office:value-type="float" office:value="1000" table:style-name="ce7">
            <text:p>1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800" table:number-columns-spanned="1" table:number-rows-spanned="2" table:style-name="ce46">
            <text:p>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00" table:style-name="ce7">
            <text:p>6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5030130300</text:p>
            <text:p>ˉˉ使用規費收入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46">
            <text:p>1,350,000</text:p>
          </table:table-cell>
          <table:table-cell office:value-type="float" office:value="448000" table:number-columns-spanned="1" table:number-rows-spanned="2" table:style-name="ce46">
            <text:p>448,000</text:p>
          </table:table-cell>
          <table:table-cell office:value-type="float" office:value="90258" table:style-name="ce7">
            <text:p>90,25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34975" table:number-columns-spanned="1" table:number-rows-spanned="2" table:style-name="ce46">
            <text:p>134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975" table:style-name="ce7">
            <text:p>582,9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56" table:number-columns-spanned="1" table:number-rows-spanned="2" table:style-name="ce46">
            <text:p>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" table:style-name="ce7">
            <text:p>2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6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306</text:p>
            <text:p>ˉˉˉ場地設施使用費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46">
            <text:p>1,350,000</text:p>
          </table:table-cell>
          <table:table-cell office:value-type="float" office:value="448000" table:number-columns-spanned="1" table:number-rows-spanned="2" table:style-name="ce46">
            <text:p>448,000</text:p>
          </table:table-cell>
          <table:table-cell office:value-type="float" office:value="90258" table:style-name="ce7">
            <text:p>90,25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34719" table:number-columns-spanned="1" table:number-rows-spanned="2" table:style-name="ce46">
            <text:p>134,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719" table:style-name="ce7">
            <text:p>582,7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07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07030000000</text:p>
            <text:p>ˉ財產收入</text:p>
          </table:table-cell>
          <table:table-cell office:value-type="float" office:value="97000" table:style-name="ce7">
            <text:p>97,000</text:p>
          </table:table-cell>
          <table:table-cell office:value-type="float" office:value="97000" table:number-columns-spanned="1" table:number-rows-spanned="2" table:style-name="ce46">
            <text:p>97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3155" table:number-columns-spanned="1" table:number-rows-spanned="2" table:style-name="ce46">
            <text:p>23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55" table:style-name="ce7">
            <text:p>33,1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7030130100</text:p>
            <text:p>ˉˉ財產孳息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46">
            <text:p>27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3866" table:number-columns-spanned="1" table:number-rows-spanned="2" table:style-name="ce46">
            <text:p>13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66" table:style-name="ce7">
            <text:p>13,8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101</text:p>
            <text:p>ˉˉˉ利息收入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46">
            <text:p>27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103</text:p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3866" table:number-columns-spanned="1" table:number-rows-spanned="2" table:style-name="ce46">
            <text:p>13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66" table:style-name="ce7">
            <text:p>13,8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7030130500</text:p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9289" table:number-columns-spanned="1" table:number-rows-spanned="2" table:style-name="ce46">
            <text:p>9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89" table:style-name="ce7">
            <text:p>19,2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501</text:p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9289" table:number-columns-spanned="1" table:number-rows-spanned="2" table:style-name="ce46">
            <text:p>9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89" table:style-name="ce7">
            <text:p>19,2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10030000000</text:p>
            <text:p>ˉ捐獻及贈與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46">
            <text:p>15,96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10030130100</text:p>
            <text:p>ˉˉ捐獻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46">
            <text:p>15,96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0030130101</text:p>
            <text:p>ˉˉˉ一般捐獻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46">
            <text:p>15,96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1203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400" table:style-name="ce7">
            <text:p>2,4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015" table:number-columns-spanned="1" table:number-rows-spanned="2" table:style-name="ce46">
            <text:p>3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5" table:style-name="ce7">
            <text:p>3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2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1203013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400" table:style-name="ce7">
            <text:p>2,4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015" table:number-columns-spanned="1" table:number-rows-spanned="2" table:style-name="ce46">
            <text:p>3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5" table:style-name="ce7">
            <text:p>3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203013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400" table:style-name="ce7">
            <text:p>2,4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015" table:number-columns-spanned="1" table:number-rows-spanned="2" table:style-name="ce46">
            <text:p>3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5" table:style-name="ce7">
            <text:p>3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經常門合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7419000" table:number-columns-spanned="1" table:number-rows-spanned="2" table:style-name="ce46">
            <text:p>17,419,000</text:p>
          </table:table-cell>
          <table:table-cell office:value-type="float" office:value="462000" table:number-columns-spanned="1" table:number-rows-spanned="2" table:style-name="ce46">
            <text:p>462,000</text:p>
          </table:table-cell>
          <table:table-cell office:value-type="float" office:value="93658" table:style-name="ce7">
            <text:p>93,65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98345" table:number-columns-spanned="1" table:number-rows-spanned="2" table:style-name="ce46">
            <text:p>198,3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0345" table:style-name="ce7">
            <text:p>660,3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7419000" table:number-columns-spanned="1" table:number-rows-spanned="2" table:style-name="ce46">
            <text:p>17,419,000</text:p>
          </table:table-cell>
          <table:table-cell office:value-type="float" office:value="462000" table:number-columns-spanned="1" table:number-rows-spanned="2" table:style-name="ce46">
            <text:p>462,000</text:p>
          </table:table-cell>
          <table:table-cell office:value-type="float" office:value="93658" table:style-name="ce7">
            <text:p>93,65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98345" table:number-columns-spanned="1" table:number-rows-spanned="2" table:style-name="ce46">
            <text:p>198,3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0345" table:style-name="ce7">
            <text:p>660,345</text:p>
          </table:table-cell>
          <table:covered-table-cell/>
          <table:covered-table-cell/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7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3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34">
            <text:p>款</text:p>
          </table:table-cell>
          <table:table-cell office:value-type="string" table:number-columns-spanned="1" table:number-rows-spanned="4" table:style-name="ce34">
            <text:p>項</text:p>
          </table:table-cell>
          <table:table-cell office:value-type="string" table:number-columns-spanned="1" table:number-rows-spanned="4" table:style-name="ce34">
            <text:p>目</text:p>
          </table:table-cell>
          <table:table-cell office:value-type="string" table:number-columns-spanned="1" table:number-rows-spanned="4" table:style-name="ce34">
            <text:p>節</text:p>
          </table:table-cell>
          <table:table-cell office:value-type="string" table:number-columns-spanned="1" table:number-rows-spanned="4" table:style-name="ce5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3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71">
            <text:p>應付數(3)</text:p>
          </table:table-cell>
          <table:table-cell office:value-type="string" table:number-columns-spanned="1" table:number-rows-spanned="2" table:style-name="ce37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010000</text:p>
            <text:p>一般行政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12000" table:number-columns-spanned="1" table:number-rows-spanned="4" table:style-name="ce46">
            <text:p>47,112,000</text:p>
          </table:table-cell>
          <table:table-cell office:value-type="float" office:value="22681000" table:number-columns-spanned="1" table:number-rows-spanned="4" table:style-name="ce46">
            <text:p>22,681,000</text:p>
          </table:table-cell>
          <table:table-cell office:value-type="float" office:value="2646553" table:style-name="ce7">
            <text:p>2,646,553</text:p>
          </table:table-cell>
          <table:table-cell office:value-type="float" office:value="3781449" table:number-columns-spanned="1" table:number-rows-spanned="2" table:style-name="ce46">
            <text:p>3,781,4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99551" table:style-name="ce7">
            <text:p>18,899,5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10100</text:p>
            <text:p>　行政管理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12000" table:number-columns-spanned="1" table:number-rows-spanned="4" table:style-name="ce46">
            <text:p>47,112,000</text:p>
          </table:table-cell>
          <table:table-cell office:value-type="float" office:value="22681000" table:number-columns-spanned="1" table:number-rows-spanned="4" table:style-name="ce46">
            <text:p>22,681,000</text:p>
          </table:table-cell>
          <table:table-cell office:value-type="float" office:value="2646553" table:style-name="ce7">
            <text:p>2,646,553</text:p>
          </table:table-cell>
          <table:table-cell office:value-type="float" office:value="3781449" table:number-columns-spanned="1" table:number-rows-spanned="2" table:style-name="ce46">
            <text:p>3,781,4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99551" table:style-name="ce7">
            <text:p>18,899,5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46806000" table:style-name="ce7">
            <text:p>46,806,000</text:p>
          </table:table-cell>
          <table:table-cell office:value-type="string" table:style-name="ce7">
            <text:p>-</text:p>
          </table:table-cell>
          <table:table-cell office:value-type="float" office:value="46806000" table:number-columns-spanned="1" table:number-rows-spanned="4" table:style-name="ce46">
            <text:p>46,806,000</text:p>
          </table:table-cell>
          <table:table-cell office:value-type="float" office:value="22581000" table:number-columns-spanned="1" table:number-rows-spanned="4" table:style-name="ce46">
            <text:p>22,581,000</text:p>
          </table:table-cell>
          <table:table-cell office:value-type="float" office:value="2626305" table:style-name="ce7">
            <text:p>2,626,305</text:p>
          </table:table-cell>
          <table:table-cell office:value-type="float" office:value="3748931" table:number-columns-spanned="1" table:number-rows-spanned="2" table:style-name="ce46">
            <text:p>3,748,9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32069" table:style-name="ce7">
            <text:p>18,832,0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288000" table:style-name="ce7">
            <text:p>288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4" table:style-name="ce46">
            <text:p>286,000</text:p>
          </table:table-cell>
          <table:table-cell office:value-type="float" office:value="92000" table:number-columns-spanned="1" table:number-rows-spanned="4" table:style-name="ce46">
            <text:p>92,000</text:p>
          </table:table-cell>
          <table:table-cell office:value-type="float" office:value="20248" table:style-name="ce7">
            <text:p>20,248</text:p>
          </table:table-cell>
          <table:table-cell office:value-type="float" office:value="32518" table:number-columns-spanned="1" table:number-rows-spanned="2" table:style-name="ce46">
            <text:p>32,5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covered-table-cell/>
          <table:covered-table-cell/>
          <table:table-cell office:value-type="float" office:value="59482" table:style-name="ce7">
            <text:p>59,4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4">
            <text:p>　　400000</text:p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46">
            <text:p>20,000</text:p>
          </table:table-cell>
          <table:table-cell office:value-type="float" office:value="8000" table:number-columns-spanned="1" table:number-rows-spanned="4" table:style-name="ce46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5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050000</text:p>
            <text:p>區公所業務</text:p>
          </table:table-cell>
          <table:table-cell office:value-type="float" office:value="58253000" table:style-name="ce7">
            <text:p>58,253,000</text:p>
          </table:table-cell>
          <table:table-cell office:value-type="string" table:style-name="ce7">
            <text:p>-</text:p>
          </table:table-cell>
          <table:table-cell office:value-type="float" office:value="58253000" table:number-columns-spanned="1" table:number-rows-spanned="4" table:style-name="ce46">
            <text:p>58,253,000</text:p>
          </table:table-cell>
          <table:table-cell office:value-type="float" office:value="16881000" table:number-columns-spanned="1" table:number-rows-spanned="4" table:style-name="ce46">
            <text:p>16,881,000</text:p>
          </table:table-cell>
          <table:table-cell office:value-type="float" office:value="3554519" table:style-name="ce7">
            <text:p>3,554,519</text:p>
          </table:table-cell>
          <table:table-cell office:value-type="float" office:value="3485843" table:number-columns-spanned="1" table:number-rows-spanned="2" table:style-name="ce46">
            <text:p>3,485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95157" table:style-name="ce7">
            <text:p>13,395,1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50100</text:p>
            <text:p>　業務管理</text:p>
          </table:table-cell>
          <table:table-cell office:value-type="float" office:value="1950000" table:style-name="ce7">
            <text:p>1,950,000</text:p>
          </table:table-cell>
          <table:table-cell office:value-type="string" table:style-name="ce7">
            <text:p>-</text:p>
          </table:table-cell>
          <table:table-cell office:value-type="float" office:value="1950000" table:number-columns-spanned="1" table:number-rows-spanned="4" table:style-name="ce46">
            <text:p>1,950,000</text:p>
          </table:table-cell>
          <table:table-cell office:value-type="float" office:value="722000" table:number-columns-spanned="1" table:number-rows-spanned="4" table:style-name="ce46">
            <text:p>722,000</text:p>
          </table:table-cell>
          <table:table-cell office:value-type="float" office:value="158495" table:style-name="ce7">
            <text:p>158,495</text:p>
          </table:table-cell>
          <table:table-cell office:value-type="float" office:value="271080" table:number-columns-spanned="1" table:number-rows-spanned="2" table:style-name="ce46">
            <text:p>271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920" table:style-name="ce7">
            <text:p>450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6000" table:number-columns-spanned="1" table:number-rows-spanned="2" table:style-name="ce46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float" office:value="2200" table:style-name="ce7">
            <text:p>2,200</text:p>
          </table:table-cell>
          <table:table-cell office:value-type="float" office:value="3800" table:number-columns-spanned="1" table:number-rows-spanned="2" table:style-name="ce46">
            <text:p>3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0" table:style-name="ce7">
            <text:p>2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1920000" table:style-name="ce7">
            <text:p>1,920,000</text:p>
          </table:table-cell>
          <table:table-cell office:value-type="string" table:style-name="ce7">
            <text:p>-</text:p>
          </table:table-cell>
          <table:table-cell office:value-type="float" office:value="1920000" table:number-columns-spanned="1" table:number-rows-spanned="4" table:style-name="ce46">
            <text:p>1,920,000</text:p>
          </table:table-cell>
          <table:table-cell office:value-type="float" office:value="716000" table:number-columns-spanned="1" table:number-rows-spanned="4" table:style-name="ce46">
            <text:p>716,000</text:p>
          </table:table-cell>
          <table:table-cell office:value-type="float" office:value="156295" table:style-name="ce7">
            <text:p>156,295</text:p>
          </table:table-cell>
          <table:table-cell office:value-type="float" office:value="267280" table:number-columns-spanned="1" table:number-rows-spanned="2" table:style-name="ce46">
            <text:p>267,2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720" table:style-name="ce7">
            <text:p>448,7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6000" table:number-columns-spanned="1" table:number-rows-spanned="2" table:style-name="ce46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2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50200</text:p>
            <text:p>　里鄰管理</text:p>
          </table:table-cell>
          <table:table-cell office:value-type="float" office:value="56303000" table:style-name="ce7">
            <text:p>56,303,000</text:p>
          </table:table-cell>
          <table:table-cell office:value-type="string" table:style-name="ce7">
            <text:p>-</text:p>
          </table:table-cell>
          <table:table-cell office:value-type="float" office:value="56303000" table:number-columns-spanned="1" table:number-rows-spanned="4" table:style-name="ce46">
            <text:p>56,303,000</text:p>
          </table:table-cell>
          <table:table-cell office:value-type="float" office:value="16159000" table:number-columns-spanned="1" table:number-rows-spanned="4" table:style-name="ce46">
            <text:p>16,159,000</text:p>
          </table:table-cell>
          <table:table-cell office:value-type="float" office:value="3396024" table:style-name="ce7">
            <text:p>3,396,024</text:p>
          </table:table-cell>
          <table:table-cell office:value-type="float" office:value="3214763" table:number-columns-spanned="1" table:number-rows-spanned="2" table:style-name="ce46">
            <text:p>3,214,7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44237" table:style-name="ce7">
            <text:p>12,944,2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9000" table:number-columns-spanned="1" table:number-rows-spanned="2" table:style-name="ce46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9779000" table:style-name="ce7">
            <text:p>9,779,000</text:p>
          </table:table-cell>
          <table:table-cell office:value-type="string" table:style-name="ce7">
            <text:p>-</text:p>
          </table:table-cell>
          <table:table-cell office:value-type="float" office:value="9779000" table:number-columns-spanned="1" table:number-rows-spanned="4" table:style-name="ce46">
            <text:p>9,779,000</text:p>
          </table:table-cell>
          <table:table-cell office:value-type="float" office:value="2342000" table:number-columns-spanned="1" table:number-rows-spanned="4" table:style-name="ce46">
            <text:p>2,342,000</text:p>
          </table:table-cell>
          <table:table-cell office:value-type="float" office:value="610970" table:style-name="ce7">
            <text:p>610,970</text:p>
          </table:table-cell>
          <table:table-cell office:value-type="float" office:value="461353" table:number-columns-spanned="1" table:number-rows-spanned="2" table:style-name="ce46">
            <text:p>461,3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0647" table:style-name="ce7">
            <text:p>1,880,6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45094000" table:style-name="ce7">
            <text:p>45,094,000</text:p>
          </table:table-cell>
          <table:table-cell office:value-type="string" table:style-name="ce7">
            <text:p>-</text:p>
          </table:table-cell>
          <table:table-cell office:value-type="float" office:value="45094000" table:number-columns-spanned="1" table:number-rows-spanned="4" table:style-name="ce46">
            <text:p>45,094,000</text:p>
          </table:table-cell>
          <table:table-cell office:value-type="float" office:value="13457000" table:number-columns-spanned="1" table:number-rows-spanned="4" table:style-name="ce46">
            <text:p>13,457,000</text:p>
          </table:table-cell>
          <table:table-cell office:value-type="float" office:value="2656625" table:style-name="ce7">
            <text:p>2,656,625</text:p>
          </table:table-cell>
          <table:table-cell office:value-type="float" office:value="2661625" table:number-columns-spanned="1" table:number-rows-spanned="2" table:style-name="ce46">
            <text:p>2,661,6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95375" table:style-name="ce7">
            <text:p>10,795,3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9000" table:number-columns-spanned="1" table:number-rows-spanned="2" table:style-name="ce46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4">
            <text:p>　　400000</text:p>
            <text:p>　　獎補助費</text:p>
          </table:table-cell>
          <table:table-cell office:value-type="float" office:value="1430000" table:style-name="ce7">
            <text:p>1,430,000</text:p>
          </table:table-cell>
          <table:table-cell office:value-type="string" table:style-name="ce7">
            <text:p>-</text:p>
          </table:table-cell>
          <table:table-cell office:value-type="float" office:value="1430000" table:number-columns-spanned="1" table:number-rows-spanned="4" table:style-name="ce46">
            <text:p>1,430,000</text:p>
          </table:table-cell>
          <table:table-cell office:value-type="float" office:value="360000" table:number-columns-spanned="1" table:number-rows-spanned="4" table:style-name="ce46">
            <text:p>360,000</text:p>
          </table:table-cell>
          <table:table-cell office:value-type="float" office:value="128429" table:style-name="ce7">
            <text:p>128,429</text:p>
          </table:table-cell>
          <table:table-cell office:value-type="float" office:value="91785" table:number-columns-spanned="1" table:number-rows-spanned="2" table:style-name="ce46">
            <text:p>91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215" table:style-name="ce7">
            <text:p>268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經常門合計</text:p>
          </table:table-cell>
          <table:table-cell office:value-type="float" office:value="105365000" table:style-name="ce7">
            <text:p>105,365,000</text:p>
          </table:table-cell>
          <table:table-cell office:value-type="string" table:style-name="ce7">
            <text:p>-</text:p>
          </table:table-cell>
          <table:table-cell office:value-type="float" office:value="105365000" table:number-columns-spanned="1" table:number-rows-spanned="4" table:style-name="ce46">
            <text:p>105,365,000</text:p>
          </table:table-cell>
          <table:table-cell office:value-type="float" office:value="39562000" table:number-columns-spanned="1" table:number-rows-spanned="4" table:style-name="ce46">
            <text:p>39,562,000</text:p>
          </table:table-cell>
          <table:table-cell office:value-type="float" office:value="6201072" table:style-name="ce7">
            <text:p>6,201,072</text:p>
          </table:table-cell>
          <table:table-cell office:value-type="float" office:value="7267292" table:number-columns-spanned="1" table:number-rows-spanned="2" table:style-name="ce46">
            <text:p>7,267,2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94708" table:style-name="ce7">
            <text:p>32,294,7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90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900000</text:p>
            <text:p>一般建築及設備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46">
            <text:p>62,912,000</text:p>
          </table:table-cell>
          <table:table-cell office:value-type="float" office:value="47380000" table:number-columns-spanned="1" table:number-rows-spanned="4" table:style-name="ce46">
            <text:p>47,380,000</text:p>
          </table:table-cell>
          <table:table-cell office:value-type="float" office:value="129665" table:style-name="ce7">
            <text:p>129,665</text:p>
          </table:table-cell>
          <table:table-cell office:value-type="float" office:value="196240" table:number-columns-spanned="1" table:number-rows-spanned="2" table:style-name="ce46">
            <text:p>196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83760" table:style-name="ce7">
            <text:p>47,18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902100</text:p>
            <text:p>　建築及設備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46">
            <text:p>62,912,000</text:p>
          </table:table-cell>
          <table:table-cell office:value-type="float" office:value="47380000" table:number-columns-spanned="1" table:number-rows-spanned="4" table:style-name="ce46">
            <text:p>47,380,000</text:p>
          </table:table-cell>
          <table:table-cell office:value-type="float" office:value="129665" table:style-name="ce7">
            <text:p>129,665</text:p>
          </table:table-cell>
          <table:table-cell office:value-type="float" office:value="196240" table:number-columns-spanned="1" table:number-rows-spanned="2" table:style-name="ce46">
            <text:p>196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83760" table:style-name="ce7">
            <text:p>47,18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30</text:p>
          </table:table-cell>
          <table:table-cell office:value-type="string" table:number-columns-spanned="1" table:number-rows-spanned="4" table:style-name="ce44">
            <text:p>　　300000</text:p>
            <text:p>　　設備及投資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46">
            <text:p>62,912,000</text:p>
          </table:table-cell>
          <table:table-cell office:value-type="float" office:value="47380000" table:number-columns-spanned="1" table:number-rows-spanned="4" table:style-name="ce46">
            <text:p>47,380,000</text:p>
          </table:table-cell>
          <table:table-cell office:value-type="float" office:value="129665" table:style-name="ce7">
            <text:p>129,665</text:p>
          </table:table-cell>
          <table:table-cell office:value-type="float" office:value="196240" table:number-columns-spanned="1" table:number-rows-spanned="2" table:style-name="ce46">
            <text:p>196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83760" table:style-name="ce7">
            <text:p>47,18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資本門合計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46">
            <text:p>62,912,000</text:p>
          </table:table-cell>
          <table:table-cell office:value-type="float" office:value="47380000" table:number-columns-spanned="1" table:number-rows-spanned="4" table:style-name="ce46">
            <text:p>47,380,000</text:p>
          </table:table-cell>
          <table:table-cell office:value-type="float" office:value="129665" table:style-name="ce7">
            <text:p>129,665</text:p>
          </table:table-cell>
          <table:table-cell office:value-type="float" office:value="196240" table:number-columns-spanned="1" table:number-rows-spanned="2" table:style-name="ce46">
            <text:p>196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83760" table:style-name="ce7">
            <text:p>47,18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經資門合計</text:p>
          </table:table-cell>
          <table:table-cell office:value-type="float" office:value="168277000" table:style-name="ce7">
            <text:p>168,277,000</text:p>
          </table:table-cell>
          <table:table-cell office:value-type="string" table:style-name="ce7">
            <text:p>-</text:p>
          </table:table-cell>
          <table:table-cell office:value-type="float" office:value="168277000" table:number-columns-spanned="1" table:number-rows-spanned="4" table:style-name="ce46">
            <text:p>168,277,000</text:p>
          </table:table-cell>
          <table:table-cell office:value-type="float" office:value="86942000" table:number-columns-spanned="1" table:number-rows-spanned="4" table:style-name="ce46">
            <text:p>86,942,000</text:p>
          </table:table-cell>
          <table:table-cell office:value-type="float" office:value="6330737" table:style-name="ce7">
            <text:p>6,330,737</text:p>
          </table:table-cell>
          <table:table-cell office:value-type="float" office:value="7463532" table:number-columns-spanned="1" table:number-rows-spanned="2" table:style-name="ce46">
            <text:p>7,463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478468" table:style-name="ce7">
            <text:p>79,478,4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7603013010000</text:p>
            <text:p>公務人員退休給付</text:p>
          </table:table-cell>
          <table:table-cell office:value-type="float" office:value="2462636" table:style-name="ce7">
            <text:p>2,462,636</text:p>
          </table:table-cell>
          <table:table-cell office:value-type="string" table:style-name="ce7">
            <text:p>-</text:p>
          </table:table-cell>
          <table:table-cell office:value-type="float" office:value="2462636" table:number-columns-spanned="1" table:number-rows-spanned="4" table:style-name="ce46">
            <text:p>2,462,636</text:p>
          </table:table-cell>
          <table:table-cell office:value-type="float" office:value="2462636" table:number-columns-spanned="1" table:number-rows-spanned="4" table:style-name="ce46">
            <text:p>2,462,636</text:p>
          </table:table-cell>
          <table:table-cell office:value-type="float" office:value="469621" table:style-name="ce7">
            <text:p>469,621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2636" table:style-name="ce7">
            <text:p>2,462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7603013010100</text:p>
            <text:p>　退休金</text:p>
          </table:table-cell>
          <table:table-cell office:value-type="float" office:value="2462636" table:style-name="ce7">
            <text:p>2,462,636</text:p>
          </table:table-cell>
          <table:table-cell office:value-type="string" table:style-name="ce7">
            <text:p>-</text:p>
          </table:table-cell>
          <table:table-cell office:value-type="float" office:value="2462636" table:number-columns-spanned="1" table:number-rows-spanned="4" table:style-name="ce46">
            <text:p>2,462,636</text:p>
          </table:table-cell>
          <table:table-cell office:value-type="float" office:value="2462636" table:number-columns-spanned="1" table:number-rows-spanned="4" table:style-name="ce46">
            <text:p>2,462,636</text:p>
          </table:table-cell>
          <table:table-cell office:value-type="float" office:value="469621" table:style-name="ce7">
            <text:p>469,621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2636" table:style-name="ce7">
            <text:p>2,462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2462636" table:style-name="ce7">
            <text:p>2,462,636</text:p>
          </table:table-cell>
          <table:table-cell office:value-type="string" table:style-name="ce7">
            <text:p>-</text:p>
          </table:table-cell>
          <table:table-cell office:value-type="float" office:value="2462636" table:number-columns-spanned="1" table:number-rows-spanned="4" table:style-name="ce46">
            <text:p>2,462,636</text:p>
          </table:table-cell>
          <table:table-cell office:value-type="float" office:value="2462636" table:number-columns-spanned="1" table:number-rows-spanned="4" table:style-name="ce46">
            <text:p>2,462,636</text:p>
          </table:table-cell>
          <table:table-cell office:value-type="float" office:value="469621" table:style-name="ce7">
            <text:p>469,621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2636" table:style-name="ce7">
            <text:p>2,462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3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7603013030000</text:p>
            <text:p>公務人員撫卹給付</text:p>
          </table:table-cell>
          <table:table-cell office:value-type="float" office:value="64705" table:style-name="ce7">
            <text:p>64,705</text:p>
          </table:table-cell>
          <table:table-cell office:value-type="string" table:style-name="ce7">
            <text:p>-</text:p>
          </table:table-cell>
          <table:table-cell office:value-type="float" office:value="64705" table:number-columns-spanned="1" table:number-rows-spanned="4" table:style-name="ce46">
            <text:p>64,705</text:p>
          </table:table-cell>
          <table:table-cell office:value-type="float" office:value="64705" table:number-columns-spanned="1" table:number-rows-spanned="4" table:style-name="ce46">
            <text:p>64,705</text:p>
          </table:table-cell>
          <table:table-cell office:value-type="float" office:value="12941" table:style-name="ce7">
            <text:p>12,941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705" table:style-name="ce7">
            <text:p>64,7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7603013030100</text:p>
            <text:p>　撫卹金</text:p>
          </table:table-cell>
          <table:table-cell office:value-type="float" office:value="64705" table:style-name="ce7">
            <text:p>64,705</text:p>
          </table:table-cell>
          <table:table-cell office:value-type="string" table:style-name="ce7">
            <text:p>-</text:p>
          </table:table-cell>
          <table:table-cell office:value-type="float" office:value="64705" table:number-columns-spanned="1" table:number-rows-spanned="4" table:style-name="ce46">
            <text:p>64,705</text:p>
          </table:table-cell>
          <table:table-cell office:value-type="float" office:value="64705" table:number-columns-spanned="1" table:number-rows-spanned="4" table:style-name="ce46">
            <text:p>64,705</text:p>
          </table:table-cell>
          <table:table-cell office:value-type="float" office:value="12941" table:style-name="ce7">
            <text:p>12,941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705" table:style-name="ce7">
            <text:p>64,7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64705" table:style-name="ce7">
            <text:p>64,705</text:p>
          </table:table-cell>
          <table:table-cell office:value-type="string" table:style-name="ce7">
            <text:p>-</text:p>
          </table:table-cell>
          <table:table-cell office:value-type="float" office:value="64705" table:number-columns-spanned="1" table:number-rows-spanned="4" table:style-name="ce46">
            <text:p>64,705</text:p>
          </table:table-cell>
          <table:table-cell office:value-type="float" office:value="64705" table:number-columns-spanned="1" table:number-rows-spanned="4" table:style-name="ce46">
            <text:p>64,705</text:p>
          </table:table-cell>
          <table:table-cell office:value-type="float" office:value="12941" table:style-name="ce7">
            <text:p>12,941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705" table:style-name="ce7">
            <text:p>64,7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74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8903013740000</text:p>
            <text:p>公務人員各項補助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float" office:value="231600" table:style-name="ce7">
            <text:p>231,600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8903013740100</text:p>
            <text:p>　公務人員各項補助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float" office:value="231600" table:style-name="ce7">
            <text:p>231,600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float" office:value="231600" table:style-name="ce7">
            <text:p>231,600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統籌科目合計</text:p>
          </table:table-cell>
          <table:table-cell office:value-type="float" office:value="3314731" table:style-name="ce7">
            <text:p>3,314,731</text:p>
          </table:table-cell>
          <table:table-cell office:value-type="string" table:style-name="ce7">
            <text:p>-</text:p>
          </table:table-cell>
          <table:table-cell office:value-type="float" office:value="3314731" table:number-columns-spanned="1" table:number-rows-spanned="4" table:style-name="ce46">
            <text:p>3,314,731</text:p>
          </table:table-cell>
          <table:table-cell office:value-type="float" office:value="3314731" table:number-columns-spanned="1" table:number-rows-spanned="4" table:style-name="ce46">
            <text:p>3,314,731</text:p>
          </table:table-cell>
          <table:table-cell office:value-type="float" office:value="714162" table:style-name="ce7">
            <text:p>714,162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4731" table:style-name="ce7">
            <text:p>3,314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總計</text:p>
          </table:table-cell>
          <table:table-cell office:value-type="float" office:value="171591731" table:style-name="ce7">
            <text:p>171,591,731</text:p>
          </table:table-cell>
          <table:table-cell office:value-type="string" table:style-name="ce7">
            <text:p>-</text:p>
          </table:table-cell>
          <table:table-cell office:value-type="float" office:value="171591731" table:number-columns-spanned="1" table:number-rows-spanned="4" table:style-name="ce46">
            <text:p>171,591,731</text:p>
          </table:table-cell>
          <table:table-cell office:value-type="float" office:value="90256731" table:number-columns-spanned="1" table:number-rows-spanned="4" table:style-name="ce46">
            <text:p>90,256,731</text:p>
          </table:table-cell>
          <table:table-cell office:value-type="float" office:value="7044899" table:style-name="ce7">
            <text:p>7,044,899</text:p>
          </table:table-cell>
          <table:table-cell office:value-type="float" office:value="7463532" table:number-columns-spanned="1" table:number-rows-spanned="2" table:style-name="ce46">
            <text:p>7,463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793199" table:style-name="ce7">
            <text:p>82,793,1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出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16"/>
        <table:table-column table:style-name="co10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8" table:default-cell-style-name="ce2"/>
        <table:table-row table:style-name="ro8">
          <table:table-cell office:value-type="string" table:number-columns-spanned="1" table:number-rows-spanned="3" table:style-name="ce59">
            <text:p>年度</text:p>
          </table:table-cell>
          <table:table-cell office:value-type="string" table:number-columns-spanned="5" table:number-rows-spanned="1" table:style-name="ce60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55">
            <text:p>111</text:p>
          </table:table-cell>
          <table:table-cell office:value-type="string" table:number-columns-spanned="1" table:number-rows-spanned="2" table:style-name="ce42">
            <text:p>9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2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ˉ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30</text:p>
          </table:table-cell>
          <table:table-cell office:value-type="string" table:number-columns-spanned="1" table:number-rows-spanned="2" table:style-name="ce5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4">
        <table:table-column table:style-name="co22" table:default-cell-style-name="ce19"/>
        <table:table-column table:style-name="co23" table:default-cell-style-name="ce20"/>
        <table:table-column table:style-name="co22" table:default-cell-style-name="ce21"/>
        <table:table-column table:style-name="co23" table:default-cell-style-name="ce22"/>
        <table:table-column table:style-name="co24" table:number-columns-repeated="2" table:default-cell-style-name="ce23"/>
        <table:table-column table:style-name="co19" table:default-cell-style-name="ce23"/>
        <table:table-column table:style-name="co25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3" table:default-cell-style-name="ce23"/>
        <table:table-row table:style-name="ro10">
          <table:table-cell office:value-type="string" table:number-columns-spanned="1" table:number-rows-spanned="2" table:style-name="ce6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4">
            <text:p>金 <text:s text:c="14"/>額</text:p>
          </table:table-cell>
          <table:table-cell office:value-type="string" table:number-columns-spanned="1" table:number-rows-spanned="2" table:style-name="ce7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0">
            <text:p>金 <text:s text:c="14"/>額</text:p>
          </table:table-cell>
          <table:table-cell table:number-columns-repeated="2" table:style-name="ce17"/>
          <table:table-cell table:number-columns-repeated="16378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19">
            <text:p>資產</text:p>
          </table:table-cell>
          <table:table-cell office:value-type="float" office:value="670175249" table:style-name="ce20">
            <text:p>670,175,249</text:p>
          </table:table-cell>
          <table:table-cell office:value-type="string" table:style-name="ce21">
            <text:p>負債</text:p>
          </table:table-cell>
          <table:table-cell office:value-type="float" office:value="22075060" table:style-name="ce22">
            <text:p>22,075,06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流動資產</text:p>
          </table:table-cell>
          <table:table-cell office:value-type="float" office:value="21960060" table:style-name="ce20">
            <text:p>21,960,060</text:p>
          </table:table-cell>
          <table:table-cell office:value-type="string" table:style-name="ce21">
            <text:p>　流動負債</text:p>
          </table:table-cell>
          <table:table-cell office:value-type="float" office:value="20656140" table:style-name="ce22">
            <text:p>20,656,14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專戶存款</text:p>
          </table:table-cell>
          <table:table-cell office:value-type="float" office:value="21745060" table:style-name="ce20">
            <text:p>21,745,060</text:p>
          </table:table-cell>
          <table:table-cell office:value-type="string" table:style-name="ce21">
            <text:p>　　應付代收款</text:p>
          </table:table-cell>
          <table:table-cell office:value-type="float" office:value="20656140" table:style-name="ce22">
            <text:p>20,656,14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零用金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21">
            <text:p>　其他負債</text:p>
          </table:table-cell>
          <table:table-cell office:value-type="float" office:value="1418920" table:style-name="ce22">
            <text:p>1,418,92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預付款</text:p>
          </table:table-cell>
          <table:table-cell office:value-type="float" office:value="65000" table:style-name="ce20">
            <text:p>65,000</text:p>
          </table:table-cell>
          <table:table-cell office:value-type="string" table:style-name="ce21">
            <text:p>　　存入保證金</text:p>
          </table:table-cell>
          <table:table-cell office:value-type="float" office:value="1418920" table:style-name="ce22">
            <text:p>1,418,92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固定資產</text:p>
          </table:table-cell>
          <table:table-cell office:value-type="float" office:value="647239320" table:style-name="ce20">
            <text:p>647,239,320</text:p>
          </table:table-cell>
          <table:table-cell office:value-type="string" table:style-name="ce21">
            <text:p>淨資產</text:p>
          </table:table-cell>
          <table:table-cell office:value-type="float" office:value="648100189" table:style-name="ce22">
            <text:p>648,100,189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土地</text:p>
          </table:table-cell>
          <table:table-cell office:value-type="float" office:value="594833124" table:style-name="ce20">
            <text:p>594,833,124</text:p>
          </table:table-cell>
          <table:table-cell office:value-type="string" table:style-name="ce21">
            <text:p>　資產負債淨額</text:p>
          </table:table-cell>
          <table:table-cell office:value-type="float" office:value="648100189" table:style-name="ce22">
            <text:p>648,100,189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房屋建築及設備</text:p>
          </table:table-cell>
          <table:table-cell office:value-type="float" office:value="66950549" table:style-name="ce20">
            <text:p>66,950,549</text:p>
          </table:table-cell>
          <table:table-cell office:value-type="string" table:style-name="ce21">
            <text:p>　　資產負債淨額</text:p>
          </table:table-cell>
          <table:table-cell office:value-type="float" office:value="648100189" table:style-name="ce22">
            <text:p>648,100,189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房屋建築及設備</text:p>
          </table:table-cell>
          <table:table-cell office:value-type="float" office:value="-29089891" table:style-name="ce20">
            <text:p>-29,089,891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機械及設備</text:p>
          </table:table-cell>
          <table:table-cell office:value-type="float" office:value="16405101" table:style-name="ce20">
            <text:p>16,405,101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機械及設備</text:p>
          </table:table-cell>
          <table:table-cell office:value-type="float" office:value="-10604860" table:style-name="ce20">
            <text:p>-10,604,86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交通及運輸設備</text:p>
          </table:table-cell>
          <table:table-cell office:value-type="float" office:value="14520153" table:style-name="ce20">
            <text:p>14,520,15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交通及運輸設備</text:p>
          </table:table-cell>
          <table:table-cell office:value-type="float" office:value="-10765742" table:style-name="ce20">
            <text:p>-10,765,742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雜項設備</text:p>
          </table:table-cell>
          <table:table-cell office:value-type="float" office:value="16103659" table:style-name="ce20">
            <text:p>16,103,659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累計折舊－雜項設備</text:p>
          </table:table-cell>
          <table:table-cell office:value-type="float" office:value="-11112773" table:style-name="ce20">
            <text:p>-11,112,77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無形資產</text:p>
          </table:table-cell>
          <table:table-cell office:value-type="float" office:value="645869" table:style-name="ce20">
            <text:p>645,869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電腦軟體</text:p>
          </table:table-cell>
          <table:table-cell office:value-type="float" office:value="645869" table:style-name="ce20">
            <text:p>645,869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其他資產</text:p>
          </table:table-cell>
          <table:table-cell office:value-type="float" office:value="330000" table:style-name="ce20">
            <text:p>33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暫付款</text:p>
          </table:table-cell>
          <table:table-cell office:value-type="float" office:value="330000" table:style-name="ce20">
            <text:p>33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4">
            <text:p>合　　　　計</text:p>
          </table:table-cell>
          <table:table-cell office:value-type="string" table:style-name="ce24">
            <text:p>670,175,249</text:p>
          </table:table-cell>
          <table:table-cell office:value-type="string" table:style-name="ce25">
            <text:p>合　　　　計</text:p>
          </table:table-cell>
          <table:table-cell office:value-type="string" table:style-name="ce26">
            <text:p>670,175,249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備 <text:s text:c="5"/>註</text:p>
          </table:table-cell>
          <table:table-cell table:style-name="ce20"/>
          <table:table-cell office:value-type="string" table:style-name="ce23">
            <text:p>備 <text:s text:c="5"/>註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27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有價證券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證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證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待抵銷債權憑證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安樂區公所</text:span></text:p>
          <text:p><text:span text:style-name="T3">歲入累計表</text:span></text:p>
          <text:p><text:span text:style-name="T5">中華民國112年1月1日至112年4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5/10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安樂區公所</text:span></text:p>
          <text:p><text:span text:style-name="T7">經費累計表</text:span></text:p>
          <text:p><text:span text:style-name="T8">中華民國112年1月1日至112年4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5/10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<text:s/></text:span><text:span text:style-name="T10">安樂區公所</text:span></text:p>
          <text:p><text:span text:style-name="T12">以前年度歲出轉入數累計表</text:span></text:p>
          <text:p><text:span text:style-name="T13">中華民國112年1月1日至112年4月30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5/10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安樂區公所</text:span></text:p>
          <text:p><text:span text:style-name="T17">平衡表</text:span></text:p>
          <text:p><text:span text:style-name="T18">中華民國112年4月30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2/5/10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admin</dc:creator>
    <meta:creation-date>2000-09-07T03:35:22Z</meta:creation-date>
    <dc:date>2023-05-10T02:49:29Z</dc:date>
    <meta:print-date>2019-12-17T07:28:40Z</meta:print-date>
    <meta:user-defined meta:name="WorkbookGuid">1307fff3-22e3-489c-af85-cca55eef89f5</meta:user-defined>
  </office:meta>
</office:document-meta>
</file>