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top" fo:wrap-option="wrap"/>
    </style:style>
    <style:style style:name="ce49" style:family="table-cell" style:parent-style-name="Default" style:data-style-name="N3">
      <style:table-cell-properties fo:border="thin solid #000000" style:vertical-align="top" fo:wrap-option="wrap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4" style:family="table-cell" style:parent-style-name="Default" style:data-style-name="N30">
      <style:table-cell-properties fo:border="thin solid #000000" style:vertical-align="top" fo:wrap-option="wrap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5">
            <text:p>預算數</text:p>
          </table:table-cell>
          <table:covered-table-cell/>
          <table:table-cell office:value-type="string" table:number-columns-spanned="1" table:number-rows-spanned="3" table:style-name="ce4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0">
            <text:p>執　　 行　　 數</text:p>
          </table:table-cell>
          <table:covered-table-cell/>
          <table:table-cell office:value-type="string" table:number-columns-spanned="1" table:number-rows-spanned="3" table:style-name="ce4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43">
            <text:p>節</text:p>
          </table:table-cell>
          <table:table-cell office:value-type="string" table:number-columns-spanned="1" table:number-rows-spanned="2" table:style-name="ce4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2">
            <text:p>05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31">
            <text:p>1,362,000</text:p>
          </table:table-cell>
          <table:table-cell office:value-type="float" office:value="340000" table:number-columns-spanned="1" table:number-rows-spanned="2" table:style-name="ce31">
            <text:p>340,000</text:p>
          </table:table-cell>
          <table:table-cell office:value-type="float" office:value="180070" table:style-name="ce4">
            <text:p>180,07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92917" table:number-columns-spanned="1" table:number-rows-spanned="2" table:style-name="ce31">
            <text:p>192,91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917" table:style-name="ce7">
            <text:p>532,9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31">
            <text:p>12,000</text:p>
          </table:table-cell>
          <table:table-cell office:value-type="float" office:value="4000" table:number-columns-spanned="1" table:number-rows-spanned="2" table:style-name="ce31">
            <text:p>4,000</text:p>
          </table:table-cell>
          <table:table-cell office:value-type="float" office:value="33500" table:style-name="ce7">
            <text:p>33,5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36200" table:number-columns-spanned="1" table:number-rows-spanned="2" table:style-name="ce31">
            <text:p>3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00" table:style-name="ce7">
            <text:p>4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office:value-type="float" office:value="3000" table:number-columns-spanned="1" table:number-rows-spanned="2" table:style-name="ce31">
            <text:p>3,000</text:p>
          </table:table-cell>
          <table:table-cell office:value-type="float" office:value="33400" table:style-name="ce7">
            <text:p>33,4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31400" table:number-columns-spanned="1" table:number-rows-spanned="2" table:style-name="ce31">
            <text:p>3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00" table:style-name="ce7">
            <text:p>34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5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office:value-type="float" office:value="1000" table:number-columns-spanned="1" table:number-rows-spanned="2" table:style-name="ce31">
            <text:p>1,000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800" table:number-columns-spanned="1" table:number-rows-spanned="2" table:style-name="ce31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" table:style-name="ce7">
            <text:p>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1">
            <text:p>1,350,000</text:p>
          </table:table-cell>
          <table:table-cell office:value-type="float" office:value="336000" table:number-columns-spanned="1" table:number-rows-spanned="2" table:style-name="ce31">
            <text:p>336,000</text:p>
          </table:table-cell>
          <table:table-cell office:value-type="float" office:value="146570" table:style-name="ce7">
            <text:p>146,57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6717" table:number-columns-spanned="1" table:number-rows-spanned="2" table:style-name="ce31">
            <text:p>156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2717" table:style-name="ce7">
            <text:p>492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56" table:number-columns-spanned="1" table:number-rows-spanned="2" table:style-name="ce31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6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1">
            <text:p>1,350,000</text:p>
          </table:table-cell>
          <table:table-cell office:value-type="float" office:value="336000" table:number-columns-spanned="1" table:number-rows-spanned="2" table:style-name="ce31">
            <text:p>336,000</text:p>
          </table:table-cell>
          <table:table-cell office:value-type="float" office:value="146570" table:style-name="ce7">
            <text:p>146,57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6461" table:number-columns-spanned="1" table:number-rows-spanned="2" table:style-name="ce31">
            <text:p>156,4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2461" table:style-name="ce7">
            <text:p>492,4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7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31">
            <text:p>97,000</text:p>
          </table:table-cell>
          <table:table-cell office:value-type="float" office:value="10000" table:number-columns-spanned="1" table:number-rows-spanned="2" table:style-name="ce31">
            <text:p>10,000</text:p>
          </table:table-cell>
          <table:table-cell office:value-type="float" office:value="17818" table:style-name="ce7">
            <text:p>17,81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3155" table:number-columns-spanned="1" table:number-rows-spanned="2" table:style-name="ce31">
            <text:p>23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55" table:style-name="ce7">
            <text:p>33,1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1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number-columns-spanned="1" table:number-rows-spanned="2" table:style-name="ce31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1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number-columns-spanned="1" table:number-rows-spanned="2" table:style-name="ce31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5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31">
            <text:p>70,000</text:p>
          </table:table-cell>
          <table:table-cell office:value-type="float" office:value="10000" table:number-columns-spanned="1" table:number-rows-spanned="2" table:style-name="ce31">
            <text:p>10,000</text:p>
          </table:table-cell>
          <table:table-cell office:value-type="float" office:value="17818" table:style-name="ce7">
            <text:p>17,81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9289" table:number-columns-spanned="1" table:number-rows-spanned="2" table:style-name="ce31">
            <text:p>9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89" table:style-name="ce7">
            <text:p>19,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31">
            <text:p>70,000</text:p>
          </table:table-cell>
          <table:table-cell office:value-type="float" office:value="10000" table:number-columns-spanned="1" table:number-rows-spanned="2" table:style-name="ce31">
            <text:p>10,000</text:p>
          </table:table-cell>
          <table:table-cell office:value-type="float" office:value="17818" table:style-name="ce7">
            <text:p>17,81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9289" table:number-columns-spanned="1" table:number-rows-spanned="2" table:style-name="ce31">
            <text:p>9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89" table:style-name="ce7">
            <text:p>19,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1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12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15" table:style-name="ce7">
            <text:p>61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15" table:number-columns-spanned="1" table:number-rows-spanned="2" table:style-name="ce31">
            <text:p>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" table:style-name="ce7">
            <text:p>6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15" table:style-name="ce7">
            <text:p>61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15" table:number-columns-spanned="1" table:number-rows-spanned="2" table:style-name="ce31">
            <text:p>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" table:style-name="ce7">
            <text:p>6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15" table:style-name="ce7">
            <text:p>61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15" table:number-columns-spanned="1" table:number-rows-spanned="2" table:style-name="ce31">
            <text:p>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" table:style-name="ce7">
            <text:p>6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31">
            <text:p>17,419,000</text:p>
          </table:table-cell>
          <table:table-cell office:value-type="float" office:value="350000" table:number-columns-spanned="1" table:number-rows-spanned="2" table:style-name="ce31">
            <text:p>350,000</text:p>
          </table:table-cell>
          <table:table-cell office:value-type="float" office:value="198503" table:style-name="ce7">
            <text:p>198,50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16687" table:number-columns-spanned="1" table:number-rows-spanned="2" table:style-name="ce31">
            <text:p>216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687" table:style-name="ce7">
            <text:p>566,6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31">
            <text:p>17,419,000</text:p>
          </table:table-cell>
          <table:table-cell office:value-type="float" office:value="350000" table:number-columns-spanned="1" table:number-rows-spanned="2" table:style-name="ce31">
            <text:p>350,000</text:p>
          </table:table-cell>
          <table:table-cell office:value-type="float" office:value="198503" table:style-name="ce7">
            <text:p>198,50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16687" table:number-columns-spanned="1" table:number-rows-spanned="2" table:style-name="ce31">
            <text:p>216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687" table:style-name="ce7">
            <text:p>566,687</text:p>
          </table:table-cell>
          <table:covered-table-cell/>
          <table:covered-table-cell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3">
            <text:p>款</text:p>
          </table:table-cell>
          <table:table-cell office:value-type="string" table:number-columns-spanned="1" table:number-rows-spanned="4" table:style-name="ce43">
            <text:p>項</text:p>
          </table:table-cell>
          <table:table-cell office:value-type="string" table:number-columns-spanned="1" table:number-rows-spanned="4" table:style-name="ce43">
            <text:p>目</text:p>
          </table:table-cell>
          <table:table-cell office:value-type="string" table:number-columns-spanned="1" table:number-rows-spanned="4" table:style-name="ce43">
            <text:p>節</text:p>
          </table:table-cell>
          <table:table-cell office:value-type="string" table:number-columns-spanned="1" table:number-rows-spanned="4" table:style-name="ce4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4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31">
            <text:p>47,112,000</text:p>
          </table:table-cell>
          <table:table-cell office:value-type="float" office:value="19554000" table:number-columns-spanned="1" table:number-rows-spanned="4" table:style-name="ce31">
            <text:p>19,554,000</text:p>
          </table:table-cell>
          <table:table-cell office:value-type="float" office:value="4230584" table:style-name="ce7">
            <text:p>4,230,584</text:p>
          </table:table-cell>
          <table:table-cell office:value-type="float" office:value="3301002" table:number-columns-spanned="1" table:number-rows-spanned="2" table:style-name="ce31">
            <text:p>3,301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2998" table:style-name="ce7">
            <text:p>16,252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31">
            <text:p>47,112,000</text:p>
          </table:table-cell>
          <table:table-cell office:value-type="float" office:value="19554000" table:number-columns-spanned="1" table:number-rows-spanned="4" table:style-name="ce31">
            <text:p>19,554,000</text:p>
          </table:table-cell>
          <table:table-cell office:value-type="float" office:value="4230584" table:style-name="ce7">
            <text:p>4,230,584</text:p>
          </table:table-cell>
          <table:table-cell office:value-type="float" office:value="3301002" table:number-columns-spanned="1" table:number-rows-spanned="2" table:style-name="ce31">
            <text:p>3,301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2998" table:style-name="ce7">
            <text:p>16,252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31">
            <text:p>46,806,000</text:p>
          </table:table-cell>
          <table:table-cell office:value-type="float" office:value="19473000" table:number-columns-spanned="1" table:number-rows-spanned="4" table:style-name="ce31">
            <text:p>19,473,000</text:p>
          </table:table-cell>
          <table:table-cell office:value-type="float" office:value="4205550" table:style-name="ce7">
            <text:p>4,205,550</text:p>
          </table:table-cell>
          <table:table-cell office:value-type="float" office:value="3267236" table:number-columns-spanned="1" table:number-rows-spanned="2" table:style-name="ce31">
            <text:p>3,267,2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5764" table:style-name="ce7">
            <text:p>16,205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31">
            <text:p>286,000</text:p>
          </table:table-cell>
          <table:table-cell office:value-type="float" office:value="73000" table:number-columns-spanned="1" table:number-rows-spanned="4" table:style-name="ce31">
            <text:p>73,000</text:p>
          </table:table-cell>
          <table:table-cell office:value-type="float" office:value="25034" table:style-name="ce7">
            <text:p>25,034</text:p>
          </table:table-cell>
          <table:table-cell office:value-type="float" office:value="33766" table:number-columns-spanned="1" table:number-rows-spanned="2" table:style-name="ce31">
            <text:p>33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39234" table:style-name="ce7">
            <text:p>39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40</text:p>
          </table:table-cell>
          <table:table-cell office:value-type="string" table:number-columns-spanned="1" table:number-rows-spanned="4" table:style-name="ce33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31">
            <text:p>20,000</text:p>
          </table:table-cell>
          <table:table-cell office:value-type="float" office:value="8000" table:number-columns-spanned="1" table:number-rows-spanned="4" table:style-name="ce31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5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58253000" table:number-columns-spanned="1" table:number-rows-spanned="4" table:style-name="ce31">
            <text:p>58,253,000</text:p>
          </table:table-cell>
          <table:table-cell office:value-type="float" office:value="12368000" table:number-columns-spanned="1" table:number-rows-spanned="4" table:style-name="ce31">
            <text:p>12,368,000</text:p>
          </table:table-cell>
          <table:table-cell office:value-type="float" office:value="3722080" table:style-name="ce7">
            <text:p>3,722,080</text:p>
          </table:table-cell>
          <table:table-cell office:value-type="float" office:value="2527362" table:number-columns-spanned="1" table:number-rows-spanned="2" table:style-name="ce31">
            <text:p>2,527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638" table:style-name="ce7">
            <text:p>9,840,6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50000" table:number-columns-spanned="1" table:number-rows-spanned="4" table:style-name="ce31">
            <text:p>1,950,000</text:p>
          </table:table-cell>
          <table:table-cell office:value-type="float" office:value="507000" table:number-columns-spanned="1" table:number-rows-spanned="4" table:style-name="ce31">
            <text:p>507,000</text:p>
          </table:table-cell>
          <table:table-cell office:value-type="float" office:value="148875" table:style-name="ce7">
            <text:p>148,875</text:p>
          </table:table-cell>
          <table:table-cell office:value-type="float" office:value="214575" table:number-columns-spanned="1" table:number-rows-spanned="2" table:style-name="ce31">
            <text:p>214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425" table:style-name="ce7">
            <text:p>292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46000" table:number-columns-spanned="1" table:number-rows-spanned="2" table:style-name="ce3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31">
            <text:p>30,000</text:p>
          </table:table-cell>
          <table:table-cell office:value-type="float" office:value="6000" table:number-columns-spanned="1" table:number-rows-spanned="4" table:style-name="ce31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20000" table:number-columns-spanned="1" table:number-rows-spanned="4" table:style-name="ce31">
            <text:p>1,920,000</text:p>
          </table:table-cell>
          <table:table-cell office:value-type="float" office:value="501000" table:number-columns-spanned="1" table:number-rows-spanned="4" table:style-name="ce31">
            <text:p>501,000</text:p>
          </table:table-cell>
          <table:table-cell office:value-type="float" office:value="148875" table:style-name="ce7">
            <text:p>148,875</text:p>
          </table:table-cell>
          <table:table-cell office:value-type="float" office:value="208575" table:number-columns-spanned="1" table:number-rows-spanned="2" table:style-name="ce31">
            <text:p>208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425" table:style-name="ce7">
            <text:p>292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46000" table:number-columns-spanned="1" table:number-rows-spanned="2" table:style-name="ce3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56303000" table:number-columns-spanned="1" table:number-rows-spanned="4" table:style-name="ce31">
            <text:p>56,303,000</text:p>
          </table:table-cell>
          <table:table-cell office:value-type="float" office:value="11861000" table:number-columns-spanned="1" table:number-rows-spanned="4" table:style-name="ce31">
            <text:p>11,861,000</text:p>
          </table:table-cell>
          <table:table-cell office:value-type="float" office:value="3573205" table:style-name="ce7">
            <text:p>3,573,205</text:p>
          </table:table-cell>
          <table:table-cell office:value-type="float" office:value="2312787" table:number-columns-spanned="1" table:number-rows-spanned="2" table:style-name="ce31">
            <text:p>2,312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8213" table:style-name="ce7">
            <text:p>9,548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9000" table:number-columns-spanned="1" table:number-rows-spanned="2" table:style-name="ce31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31">
            <text:p>9,779,000</text:p>
          </table:table-cell>
          <table:table-cell office:value-type="float" office:value="1569000" table:number-columns-spanned="1" table:number-rows-spanned="4" table:style-name="ce31">
            <text:p>1,569,000</text:p>
          </table:table-cell>
          <table:table-cell office:value-type="float" office:value="616287" table:style-name="ce7">
            <text:p>616,287</text:p>
          </table:table-cell>
          <table:table-cell office:value-type="float" office:value="299323" table:number-columns-spanned="1" table:number-rows-spanned="2" table:style-name="ce31">
            <text:p>299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9677" table:style-name="ce7">
            <text:p>1,269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45094000" table:number-columns-spanned="1" table:number-rows-spanned="4" table:style-name="ce31">
            <text:p>45,094,000</text:p>
          </table:table-cell>
          <table:table-cell office:value-type="float" office:value="10032000" table:number-columns-spanned="1" table:number-rows-spanned="4" table:style-name="ce31">
            <text:p>10,032,000</text:p>
          </table:table-cell>
          <table:table-cell office:value-type="float" office:value="2857132" table:style-name="ce7">
            <text:p>2,857,132</text:p>
          </table:table-cell>
          <table:table-cell office:value-type="float" office:value="1893250" table:number-columns-spanned="1" table:number-rows-spanned="2" table:style-name="ce31">
            <text:p>1,89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50" table:style-name="ce7">
            <text:p>8,138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9000" table:number-columns-spanned="1" table:number-rows-spanned="2" table:style-name="ce31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40</text:p>
          </table:table-cell>
          <table:table-cell office:value-type="string" table:number-columns-spanned="1" table:number-rows-spanned="4" table:style-name="ce33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30000" table:number-columns-spanned="1" table:number-rows-spanned="4" table:style-name="ce31">
            <text:p>1,430,000</text:p>
          </table:table-cell>
          <table:table-cell office:value-type="float" office:value="260000" table:number-columns-spanned="1" table:number-rows-spanned="4" table:style-name="ce31">
            <text:p>260,000</text:p>
          </table:table-cell>
          <table:table-cell office:value-type="float" office:value="99786" table:style-name="ce7">
            <text:p>99,786</text:p>
          </table:table-cell>
          <table:table-cell office:value-type="float" office:value="120214" table:number-columns-spanned="1" table:number-rows-spanned="2" table:style-name="ce31">
            <text:p>120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86" table:style-name="ce7">
            <text:p>139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05365000" table:number-columns-spanned="1" table:number-rows-spanned="4" table:style-name="ce31">
            <text:p>105,365,000</text:p>
          </table:table-cell>
          <table:table-cell office:value-type="float" office:value="31922000" table:number-columns-spanned="1" table:number-rows-spanned="4" table:style-name="ce31">
            <text:p>31,922,000</text:p>
          </table:table-cell>
          <table:table-cell office:value-type="float" office:value="7952664" table:style-name="ce7">
            <text:p>7,952,664</text:p>
          </table:table-cell>
          <table:table-cell office:value-type="float" office:value="5828364" table:number-columns-spanned="1" table:number-rows-spanned="2" table:style-name="ce31">
            <text:p>5,828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93636" table:style-name="ce7">
            <text:p>26,093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9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248000" table:number-columns-spanned="1" table:number-rows-spanned="4" table:style-name="ce31">
            <text:p>47,248,000</text:p>
          </table:table-cell>
          <table:table-cell office:value-type="float" office:value="46986735" table:style-name="ce7">
            <text:p>46,986,735</text:p>
          </table:table-cell>
          <table:table-cell office:value-type="float" office:value="193905" table:number-columns-spanned="1" table:number-rows-spanned="2" table:style-name="ce31">
            <text:p>193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54095" table:style-name="ce7">
            <text:p>47,054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248000" table:number-columns-spanned="1" table:number-rows-spanned="4" table:style-name="ce31">
            <text:p>47,248,000</text:p>
          </table:table-cell>
          <table:table-cell office:value-type="float" office:value="46986735" table:style-name="ce7">
            <text:p>46,986,735</text:p>
          </table:table-cell>
          <table:table-cell office:value-type="float" office:value="193905" table:number-columns-spanned="1" table:number-rows-spanned="2" table:style-name="ce31">
            <text:p>193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54095" table:style-name="ce7">
            <text:p>47,054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30</text:p>
          </table:table-cell>
          <table:table-cell office:value-type="string" table:number-columns-spanned="1" table:number-rows-spanned="4" table:style-name="ce33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248000" table:number-columns-spanned="1" table:number-rows-spanned="4" table:style-name="ce31">
            <text:p>47,248,000</text:p>
          </table:table-cell>
          <table:table-cell office:value-type="float" office:value="46986735" table:style-name="ce7">
            <text:p>46,986,735</text:p>
          </table:table-cell>
          <table:table-cell office:value-type="float" office:value="193905" table:number-columns-spanned="1" table:number-rows-spanned="2" table:style-name="ce31">
            <text:p>193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54095" table:style-name="ce7">
            <text:p>47,054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248000" table:number-columns-spanned="1" table:number-rows-spanned="4" table:style-name="ce31">
            <text:p>47,248,000</text:p>
          </table:table-cell>
          <table:table-cell office:value-type="float" office:value="46986735" table:style-name="ce7">
            <text:p>46,986,735</text:p>
          </table:table-cell>
          <table:table-cell office:value-type="float" office:value="193905" table:number-columns-spanned="1" table:number-rows-spanned="2" table:style-name="ce31">
            <text:p>193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54095" table:style-name="ce7">
            <text:p>47,054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68277000" table:number-columns-spanned="1" table:number-rows-spanned="4" table:style-name="ce31">
            <text:p>168,277,000</text:p>
          </table:table-cell>
          <table:table-cell office:value-type="float" office:value="79170000" table:number-columns-spanned="1" table:number-rows-spanned="4" table:style-name="ce31">
            <text:p>79,170,000</text:p>
          </table:table-cell>
          <table:table-cell office:value-type="float" office:value="54939399" table:style-name="ce7">
            <text:p>54,939,399</text:p>
          </table:table-cell>
          <table:table-cell office:value-type="float" office:value="6022269" table:number-columns-spanned="1" table:number-rows-spanned="2" table:style-name="ce31">
            <text:p>6,022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147731" table:style-name="ce7">
            <text:p>73,147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7603013010000</text:p>
            <text:p>公務人員退休給付</text:p>
          </table:table-cell>
          <table:table-cell office:value-type="float" office:value="1993015" table:style-name="ce7">
            <text:p>1,993,015</text:p>
          </table:table-cell>
          <table:table-cell office:value-type="string" table:style-name="ce7">
            <text:p>-</text:p>
          </table:table-cell>
          <table:table-cell office:value-type="float" office:value="1993015" table:number-columns-spanned="1" table:number-rows-spanned="4" table:style-name="ce31">
            <text:p>1,993,015</text:p>
          </table:table-cell>
          <table:table-cell office:value-type="float" office:value="1993015" table:number-columns-spanned="1" table:number-rows-spanned="4" table:style-name="ce31">
            <text:p>1,993,015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3015" table:style-name="ce7">
            <text:p>1,993,0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7603013010100</text:p>
            <text:p>　退休金</text:p>
          </table:table-cell>
          <table:table-cell office:value-type="float" office:value="1993015" table:style-name="ce7">
            <text:p>1,993,015</text:p>
          </table:table-cell>
          <table:table-cell office:value-type="string" table:style-name="ce7">
            <text:p>-</text:p>
          </table:table-cell>
          <table:table-cell office:value-type="float" office:value="1993015" table:number-columns-spanned="1" table:number-rows-spanned="4" table:style-name="ce31">
            <text:p>1,993,015</text:p>
          </table:table-cell>
          <table:table-cell office:value-type="float" office:value="1993015" table:number-columns-spanned="1" table:number-rows-spanned="4" table:style-name="ce31">
            <text:p>1,993,015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3015" table:style-name="ce7">
            <text:p>1,993,0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1993015" table:style-name="ce7">
            <text:p>1,993,015</text:p>
          </table:table-cell>
          <table:table-cell office:value-type="string" table:style-name="ce7">
            <text:p>-</text:p>
          </table:table-cell>
          <table:table-cell office:value-type="float" office:value="1993015" table:number-columns-spanned="1" table:number-rows-spanned="4" table:style-name="ce31">
            <text:p>1,993,015</text:p>
          </table:table-cell>
          <table:table-cell office:value-type="float" office:value="1993015" table:number-columns-spanned="1" table:number-rows-spanned="4" table:style-name="ce31">
            <text:p>1,993,015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3015" table:style-name="ce7">
            <text:p>1,993,0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3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7603013030000</text:p>
            <text:p>公務人員撫卹給付</text:p>
          </table:table-cell>
          <table:table-cell office:value-type="float" office:value="51764" table:style-name="ce7">
            <text:p>51,764</text:p>
          </table:table-cell>
          <table:table-cell office:value-type="string" table:style-name="ce7">
            <text:p>-</text:p>
          </table:table-cell>
          <table:table-cell office:value-type="float" office:value="51764" table:number-columns-spanned="1" table:number-rows-spanned="4" table:style-name="ce31">
            <text:p>51,764</text:p>
          </table:table-cell>
          <table:table-cell office:value-type="float" office:value="51764" table:number-columns-spanned="1" table:number-rows-spanned="4" table:style-name="ce31">
            <text:p>51,764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64" table:style-name="ce7">
            <text:p>51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7603013030100</text:p>
            <text:p>　撫卹金</text:p>
          </table:table-cell>
          <table:table-cell office:value-type="float" office:value="51764" table:style-name="ce7">
            <text:p>51,764</text:p>
          </table:table-cell>
          <table:table-cell office:value-type="string" table:style-name="ce7">
            <text:p>-</text:p>
          </table:table-cell>
          <table:table-cell office:value-type="float" office:value="51764" table:number-columns-spanned="1" table:number-rows-spanned="4" table:style-name="ce31">
            <text:p>51,764</text:p>
          </table:table-cell>
          <table:table-cell office:value-type="float" office:value="51764" table:number-columns-spanned="1" table:number-rows-spanned="4" table:style-name="ce31">
            <text:p>51,764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64" table:style-name="ce7">
            <text:p>51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51764" table:style-name="ce7">
            <text:p>51,764</text:p>
          </table:table-cell>
          <table:table-cell office:value-type="string" table:style-name="ce7">
            <text:p>-</text:p>
          </table:table-cell>
          <table:table-cell office:value-type="float" office:value="51764" table:number-columns-spanned="1" table:number-rows-spanned="4" table:style-name="ce31">
            <text:p>51,764</text:p>
          </table:table-cell>
          <table:table-cell office:value-type="float" office:value="51764" table:number-columns-spanned="1" table:number-rows-spanned="4" table:style-name="ce31">
            <text:p>51,764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64" table:style-name="ce7">
            <text:p>51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74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8903013740000</text:p>
            <text:p>公務人員各項補助</text:p>
          </table:table-cell>
          <table:table-cell office:value-type="float" office:value="555790" table:style-name="ce7">
            <text:p>555,790</text:p>
          </table:table-cell>
          <table:table-cell office:value-type="string" table:style-name="ce7">
            <text:p>-</text:p>
          </table:table-cell>
          <table:table-cell office:value-type="float" office:value="555790" table:number-columns-spanned="1" table:number-rows-spanned="4" table:style-name="ce31">
            <text:p>555,790</text:p>
          </table:table-cell>
          <table:table-cell office:value-type="float" office:value="555790" table:number-columns-spanned="1" table:number-rows-spanned="4" table:style-name="ce31">
            <text:p>555,790</text:p>
          </table:table-cell>
          <table:table-cell office:value-type="float" office:value="223850" table:style-name="ce7">
            <text:p>223,85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790" table:style-name="ce7">
            <text:p>555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8903013740100</text:p>
            <text:p>　公務人員各項補助</text:p>
          </table:table-cell>
          <table:table-cell office:value-type="float" office:value="555790" table:style-name="ce7">
            <text:p>555,790</text:p>
          </table:table-cell>
          <table:table-cell office:value-type="string" table:style-name="ce7">
            <text:p>-</text:p>
          </table:table-cell>
          <table:table-cell office:value-type="float" office:value="555790" table:number-columns-spanned="1" table:number-rows-spanned="4" table:style-name="ce31">
            <text:p>555,790</text:p>
          </table:table-cell>
          <table:table-cell office:value-type="float" office:value="555790" table:number-columns-spanned="1" table:number-rows-spanned="4" table:style-name="ce31">
            <text:p>555,790</text:p>
          </table:table-cell>
          <table:table-cell office:value-type="float" office:value="223850" table:style-name="ce7">
            <text:p>223,85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790" table:style-name="ce7">
            <text:p>555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555790" table:style-name="ce7">
            <text:p>555,790</text:p>
          </table:table-cell>
          <table:table-cell office:value-type="string" table:style-name="ce7">
            <text:p>-</text:p>
          </table:table-cell>
          <table:table-cell office:value-type="float" office:value="555790" table:number-columns-spanned="1" table:number-rows-spanned="4" table:style-name="ce31">
            <text:p>555,790</text:p>
          </table:table-cell>
          <table:table-cell office:value-type="float" office:value="555790" table:number-columns-spanned="1" table:number-rows-spanned="4" table:style-name="ce31">
            <text:p>555,790</text:p>
          </table:table-cell>
          <table:table-cell office:value-type="float" office:value="223850" table:style-name="ce7">
            <text:p>223,85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790" table:style-name="ce7">
            <text:p>555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統籌科目合計</text:p>
          </table:table-cell>
          <table:table-cell office:value-type="float" office:value="2600569" table:style-name="ce7">
            <text:p>2,600,569</text:p>
          </table:table-cell>
          <table:table-cell office:value-type="string" table:style-name="ce7">
            <text:p>-</text:p>
          </table:table-cell>
          <table:table-cell office:value-type="float" office:value="2600569" table:number-columns-spanned="1" table:number-rows-spanned="4" table:style-name="ce31">
            <text:p>2,600,569</text:p>
          </table:table-cell>
          <table:table-cell office:value-type="float" office:value="2600569" table:number-columns-spanned="1" table:number-rows-spanned="4" table:style-name="ce31">
            <text:p>2,600,569</text:p>
          </table:table-cell>
          <table:table-cell office:value-type="float" office:value="706412" table:style-name="ce7">
            <text:p>706,412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0569" table:style-name="ce7">
            <text:p>2,600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總計</text:p>
          </table:table-cell>
          <table:table-cell office:value-type="float" office:value="170877569" table:style-name="ce7">
            <text:p>170,877,569</text:p>
          </table:table-cell>
          <table:table-cell office:value-type="string" table:style-name="ce7">
            <text:p>-</text:p>
          </table:table-cell>
          <table:table-cell office:value-type="float" office:value="170877569" table:number-columns-spanned="1" table:number-rows-spanned="4" table:style-name="ce31">
            <text:p>170,877,569</text:p>
          </table:table-cell>
          <table:table-cell office:value-type="float" office:value="81770569" table:number-columns-spanned="1" table:number-rows-spanned="4" table:style-name="ce31">
            <text:p>81,770,569</text:p>
          </table:table-cell>
          <table:table-cell office:value-type="float" office:value="55645811" table:style-name="ce7">
            <text:p>55,645,811</text:p>
          </table:table-cell>
          <table:table-cell office:value-type="float" office:value="6022269" table:number-columns-spanned="1" table:number-rows-spanned="2" table:style-name="ce31">
            <text:p>6,022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48300" table:style-name="ce7">
            <text:p>75,748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4"/>
        <table:table-column table:style-name="co1" table:number-columns-repeated="4" table:default-cell-style-name="ce5"/>
        <table:table-column table:style-name="co14" table:default-cell-style-name="ce13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6">
            <text:p>年度</text:p>
          </table:table-cell>
          <table:table-cell office:value-type="string" table:number-columns-spanned="5" table:number-rows-spanned="1" table:style-name="ce55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2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6"/>
        </table:table-row>
        <table:table-row table:style-name="ro4">
          <table:table-cell office:value-type="string" table:number-columns-spanned="1" table:number-rows-spanned="2" table:style-name="ce62">
            <text:p>111</text:p>
          </table:table-cell>
          <table:table-cell office:value-type="string" table:number-columns-spanned="1" table:number-rows-spanned="2" table:style-name="ce32">
            <text:p>9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21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6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5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5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71246484" table:style-name="ce20">
            <text:p>671,246,484</text:p>
          </table:table-cell>
          <table:table-cell office:value-type="string" table:style-name="ce21">
            <text:p>負債</text:p>
          </table:table-cell>
          <table:table-cell office:value-type="float" office:value="22954421" table:style-name="ce22">
            <text:p>22,954,421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2839421" table:style-name="ce20">
            <text:p>22,839,421</text:p>
          </table:table-cell>
          <table:table-cell office:value-type="string" table:style-name="ce21">
            <text:p>　流動負債</text:p>
          </table:table-cell>
          <table:table-cell office:value-type="float" office:value="21535501" table:style-name="ce22">
            <text:p>21,535,501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2624421" table:style-name="ce20">
            <text:p>22,624,421</text:p>
          </table:table-cell>
          <table:table-cell office:value-type="string" table:style-name="ce21">
            <text:p>　　應付代收款</text:p>
          </table:table-cell>
          <table:table-cell office:value-type="float" office:value="21535501" table:style-name="ce22">
            <text:p>21,535,501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　其他應付款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其他負債</text:p>
          </table:table-cell>
          <table:table-cell office:value-type="float" office:value="1418920" table:style-name="ce22">
            <text:p>1,418,92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418718" table:style-name="ce20">
            <text:p>647,418,718</text:p>
          </table:table-cell>
          <table:table-cell office:value-type="string" table:style-name="ce21">
            <text:p>　　存入保證金</text:p>
          </table:table-cell>
          <table:table-cell office:value-type="float" office:value="1418920" table:style-name="ce22">
            <text:p>1,418,92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4833124" table:style-name="ce20">
            <text:p>594,833,124</text:p>
          </table:table-cell>
          <table:table-cell office:value-type="string" table:style-name="ce21">
            <text:p>淨資產</text:p>
          </table:table-cell>
          <table:table-cell office:value-type="float" office:value="648292063" table:style-name="ce22">
            <text:p>648,292,063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資產負債淨額</text:p>
          </table:table-cell>
          <table:table-cell office:value-type="float" office:value="648292063" table:style-name="ce22">
            <text:p>648,292,063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8999109" table:style-name="ce20">
            <text:p>-28,999,109</text:p>
          </table:table-cell>
          <table:table-cell office:value-type="string" table:style-name="ce21">
            <text:p>　　資產負債淨額</text:p>
          </table:table-cell>
          <table:table-cell office:value-type="float" office:value="648292063" table:style-name="ce22">
            <text:p>648,292,063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393851" table:style-name="ce20">
            <text:p>16,393,85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0473370" table:style-name="ce20">
            <text:p>-10,473,37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574653" table:style-name="ce20">
            <text:p>14,574,65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802937" table:style-name="ce20">
            <text:p>-10,802,93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142612" table:style-name="ce20">
            <text:p>16,142,61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200655" table:style-name="ce20">
            <text:p>-11,200,65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658345" table:style-name="ce20">
            <text:p>658,34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658345" table:style-name="ce20">
            <text:p>658,34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5">
            <text:p>合　　　　計</text:p>
          </table:table-cell>
          <table:table-cell office:value-type="string" table:style-name="ce24">
            <text:p>671,246,484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71,246,484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4/10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3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4/10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3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4/10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3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4/1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4-10T02:04:07Z</dc:date>
    <meta:print-date>2019-12-17T07:28:40Z</meta:print-date>
    <meta:user-defined meta:name="WorkbookGuid">1307fff3-22e3-489c-af85-cca55eef89f5</meta:user-defined>
  </office:meta>
</office:document-meta>
</file>