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top" fo:wrap-option="wrap"/>
    </style:style>
    <style:style style:name="ce52" style:family="table-cell" style:parent-style-name="Default" style:data-style-name="N3">
      <style:table-cell-properties fo:border="thin solid #000000" style:vertical-align="top" fo:wrap-option="wrap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top" fo:wrap-option="wrap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5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39">
            <text:p>預算數</text:p>
          </table:table-cell>
          <table:covered-table-cell/>
          <table:table-cell office:value-type="string" table:number-columns-spanned="1" table:number-rows-spanned="3" table:style-name="ce4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43">
            <text:p>執　　 行　　 數</text:p>
          </table:table-cell>
          <table:covered-table-cell/>
          <table:table-cell office:value-type="string" table:number-columns-spanned="1" table:number-rows-spanned="3" table:style-name="ce4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款</text:p>
          </table:table-cell>
          <table:table-cell office:value-type="string" table:number-columns-spanned="1" table:number-rows-spanned="2" table:style-name="ce45">
            <text:p>項</text:p>
          </table:table-cell>
          <table:table-cell office:value-type="string" table:number-columns-spanned="1" table:number-rows-spanned="2" table:style-name="ce45">
            <text:p>目</text:p>
          </table:table-cell>
          <table:table-cell office:value-type="string" table:number-columns-spanned="1" table:number-rows-spanned="2" table:style-name="ce45">
            <text:p>節</text:p>
          </table:table-cell>
          <table:table-cell office:value-type="string" table:number-columns-spanned="1" table:number-rows-spanned="2" table:style-name="ce4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32">
            <text:p>05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05030000000</text:p>
            <text:p>ˉ規費收入</text:p>
          </table:table-cell>
          <table:table-cell office:value-type="float" office:value="1362000" table:style-name="ce4">
            <text:p>1,362,000</text:p>
          </table:table-cell>
          <table:table-cell office:value-type="float" office:value="1362000" table:number-columns-spanned="1" table:number-rows-spanned="2" table:style-name="ce31">
            <text:p>1,362,000</text:p>
          </table:table-cell>
          <table:table-cell office:value-type="float" office:value="227000" table:number-columns-spanned="1" table:number-rows-spanned="2" table:style-name="ce31">
            <text:p>227,000</text:p>
          </table:table-cell>
          <table:table-cell office:value-type="float" office:value="84959" table:style-name="ce4">
            <text:p>84,959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25847" table:number-columns-spanned="1" table:number-rows-spanned="2" table:style-name="ce31">
            <text:p>125,84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2847" table:style-name="ce7">
            <text:p>352,8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05030130100</text:p>
            <text:p>ˉˉ行政規費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31">
            <text:p>12,000</text:p>
          </table:table-cell>
          <table:table-cell office:value-type="float" office:value="3000" table:number-columns-spanned="1" table:number-rows-spanned="2" table:style-name="ce31">
            <text:p>3,000</text:p>
          </table:table-cell>
          <table:table-cell office:value-type="float" office:value="2100" table:style-name="ce7">
            <text:p>2,1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3700" table:number-columns-spanned="1" table:number-rows-spanned="2" table:style-name="ce31">
            <text:p>3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00" table:style-name="ce7">
            <text:p>6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5030130101</text:p>
            <text:p>ˉˉˉ審查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31">
            <text:p>6,000</text:p>
          </table:table-cell>
          <table:table-cell office:value-type="float" office:value="3000" table:number-columns-spanned="1" table:number-rows-spanned="2" table:style-name="ce31">
            <text:p>3,000</text:p>
          </table:table-cell>
          <table:table-cell office:value-type="float" office:value="1000" table:style-name="ce7">
            <text:p>1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2000" table:number-columns-spanned="1" table:number-rows-spanned="2" table:style-name="ce31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5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5030130105</text:p>
            <text:p>ˉˉˉ許可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31">
            <text:p>6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100" table:style-name="ce7">
            <text:p>1,1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5700" table:number-columns-spanned="1" table:number-rows-spanned="2" table:style-name="ce31">
            <text:p>5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00" table:style-name="ce7">
            <text:p>5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3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05030130300</text:p>
            <text:p>ˉˉ使用規費收入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31">
            <text:p>1,350,000</text:p>
          </table:table-cell>
          <table:table-cell office:value-type="float" office:value="224000" table:number-columns-spanned="1" table:number-rows-spanned="2" table:style-name="ce31">
            <text:p>224,000</text:p>
          </table:table-cell>
          <table:table-cell office:value-type="float" office:value="82859" table:style-name="ce7">
            <text:p>82,859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22147" table:number-columns-spanned="1" table:number-rows-spanned="2" table:style-name="ce31">
            <text:p>122,1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147" table:style-name="ce7">
            <text:p>346,1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3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503013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66" table:style-name="ce7">
            <text:p>66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256" table:number-columns-spanned="1" table:number-rows-spanned="2" table:style-name="ce31">
            <text:p>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" table:style-name="ce7">
            <text:p>2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6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5030130306</text:p>
            <text:p>ˉˉˉ場地設施使用費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31">
            <text:p>1,350,000</text:p>
          </table:table-cell>
          <table:table-cell office:value-type="float" office:value="224000" table:number-columns-spanned="1" table:number-rows-spanned="2" table:style-name="ce31">
            <text:p>224,000</text:p>
          </table:table-cell>
          <table:table-cell office:value-type="float" office:value="82793" table:style-name="ce7">
            <text:p>82,793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21891" table:number-columns-spanned="1" table:number-rows-spanned="2" table:style-name="ce31">
            <text:p>121,8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5891" table:style-name="ce7">
            <text:p>345,8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07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07030000000</text:p>
            <text:p>ˉ財產收入</text:p>
          </table:table-cell>
          <table:table-cell office:value-type="float" office:value="97000" table:style-name="ce7">
            <text:p>97,000</text:p>
          </table:table-cell>
          <table:table-cell office:value-type="float" office:value="97000" table:number-columns-spanned="1" table:number-rows-spanned="2" table:style-name="ce31">
            <text:p>97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5337" table:number-columns-spanned="1" table:number-rows-spanned="2" table:style-name="ce31">
            <text:p>15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37" table:style-name="ce7">
            <text:p>15,3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07030130100</text:p>
            <text:p>ˉˉ財產孳息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31">
            <text:p>27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3866" table:number-columns-spanned="1" table:number-rows-spanned="2" table:style-name="ce31">
            <text:p>13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66" table:style-name="ce7">
            <text:p>13,8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7030130101</text:p>
            <text:p>ˉˉˉ利息收入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31">
            <text:p>27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3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7030130103</text:p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3866" table:number-columns-spanned="1" table:number-rows-spanned="2" table:style-name="ce31">
            <text:p>13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66" table:style-name="ce7">
            <text:p>13,8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5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07030130500</text:p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31">
            <text:p>7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471" table:number-columns-spanned="1" table:number-rows-spanned="2" table:style-name="ce31">
            <text:p>1,4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1" table:style-name="ce7">
            <text:p>1,4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07030130501</text:p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31">
            <text:p>7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471" table:number-columns-spanned="1" table:number-rows-spanned="2" table:style-name="ce31">
            <text:p>1,4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1" table:style-name="ce7">
            <text:p>1,4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10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10030000000</text:p>
            <text:p>ˉ捐獻及贈與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31">
            <text:p>15,96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10030130100</text:p>
            <text:p>ˉˉ捐獻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31">
            <text:p>15,96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10030130101</text:p>
            <text:p>ˉˉˉ一般捐獻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31">
            <text:p>15,960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經常門合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7419000" table:number-columns-spanned="1" table:number-rows-spanned="2" table:style-name="ce31">
            <text:p>17,419,000</text:p>
          </table:table-cell>
          <table:table-cell office:value-type="float" office:value="227000" table:number-columns-spanned="1" table:number-rows-spanned="2" table:style-name="ce31">
            <text:p>227,000</text:p>
          </table:table-cell>
          <table:table-cell office:value-type="float" office:value="84959" table:style-name="ce7">
            <text:p>84,959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41184" table:number-columns-spanned="1" table:number-rows-spanned="2" table:style-name="ce31">
            <text:p>141,1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8184" table:style-name="ce7">
            <text:p>368,1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7419000" table:number-columns-spanned="1" table:number-rows-spanned="2" table:style-name="ce31">
            <text:p>17,419,000</text:p>
          </table:table-cell>
          <table:table-cell office:value-type="float" office:value="227000" table:number-columns-spanned="1" table:number-rows-spanned="2" table:style-name="ce31">
            <text:p>227,000</text:p>
          </table:table-cell>
          <table:table-cell office:value-type="float" office:value="84959" table:style-name="ce7">
            <text:p>84,959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41184" table:number-columns-spanned="1" table:number-rows-spanned="2" table:style-name="ce31">
            <text:p>141,1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8184" table:style-name="ce7">
            <text:p>368,184</text:p>
          </table:table-cell>
          <table:covered-table-cell/>
          <table:covered-table-cell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3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5">
            <text:p>款</text:p>
          </table:table-cell>
          <table:table-cell office:value-type="string" table:number-columns-spanned="1" table:number-rows-spanned="4" table:style-name="ce45">
            <text:p>項</text:p>
          </table:table-cell>
          <table:table-cell office:value-type="string" table:number-columns-spanned="1" table:number-rows-spanned="4" table:style-name="ce45">
            <text:p>目</text:p>
          </table:table-cell>
          <table:table-cell office:value-type="string" table:number-columns-spanned="1" table:number-rows-spanned="4" table:style-name="ce45">
            <text:p>節</text:p>
          </table:table-cell>
          <table:table-cell office:value-type="string" table:number-columns-spanned="1" table:number-rows-spanned="4" table:style-name="ce5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40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71">
            <text:p>應付數(3)</text:p>
          </table:table-cell>
          <table:table-cell office:value-type="string" table:number-columns-spanned="1" table:number-rows-spanned="2" table:style-name="ce35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3703013010000</text:p>
            <text:p>一般行政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12000" table:number-columns-spanned="1" table:number-rows-spanned="4" table:style-name="ce31">
            <text:p>47,112,000</text:p>
          </table:table-cell>
          <table:table-cell office:value-type="float" office:value="16413000" table:number-columns-spanned="1" table:number-rows-spanned="4" table:style-name="ce31">
            <text:p>16,413,000</text:p>
          </table:table-cell>
          <table:table-cell office:value-type="float" office:value="2648138" table:style-name="ce7">
            <text:p>2,648,138</text:p>
          </table:table-cell>
          <table:table-cell office:value-type="float" office:value="4390586" table:number-columns-spanned="1" table:number-rows-spanned="2" table:style-name="ce31">
            <text:p>4,390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22414" table:style-name="ce7">
            <text:p>12,022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3703013010100</text:p>
            <text:p>　行政管理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12000" table:number-columns-spanned="1" table:number-rows-spanned="4" table:style-name="ce31">
            <text:p>47,112,000</text:p>
          </table:table-cell>
          <table:table-cell office:value-type="float" office:value="16413000" table:number-columns-spanned="1" table:number-rows-spanned="4" table:style-name="ce31">
            <text:p>16,413,000</text:p>
          </table:table-cell>
          <table:table-cell office:value-type="float" office:value="2648138" table:style-name="ce7">
            <text:p>2,648,138</text:p>
          </table:table-cell>
          <table:table-cell office:value-type="float" office:value="4390586" table:number-columns-spanned="1" table:number-rows-spanned="2" table:style-name="ce31">
            <text:p>4,390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22414" table:style-name="ce7">
            <text:p>12,022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46806000" table:style-name="ce7">
            <text:p>46,806,000</text:p>
          </table:table-cell>
          <table:table-cell office:value-type="string" table:style-name="ce7">
            <text:p>-</text:p>
          </table:table-cell>
          <table:table-cell office:value-type="float" office:value="46806000" table:number-columns-spanned="1" table:number-rows-spanned="4" table:style-name="ce31">
            <text:p>46,806,000</text:p>
          </table:table-cell>
          <table:table-cell office:value-type="float" office:value="16360000" table:number-columns-spanned="1" table:number-rows-spanned="4" table:style-name="ce31">
            <text:p>16,360,000</text:p>
          </table:table-cell>
          <table:table-cell office:value-type="float" office:value="2648138" table:style-name="ce7">
            <text:p>2,648,138</text:p>
          </table:table-cell>
          <table:table-cell office:value-type="float" office:value="4359786" table:number-columns-spanned="1" table:number-rows-spanned="2" table:style-name="ce31">
            <text:p>4,359,7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214" table:style-name="ce7">
            <text:p>12,000,2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20</text:p>
          </table:table-cell>
          <table:table-cell office:value-type="string" table:number-columns-spanned="1" table:number-rows-spanned="4" table:style-name="ce33">
            <text:p>　　200000</text:p>
            <text:p>　　業務費</text:p>
          </table:table-cell>
          <table:table-cell office:value-type="float" office:value="288000" table:style-name="ce7">
            <text:p>288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4" table:style-name="ce31">
            <text:p>286,000</text:p>
          </table:table-cell>
          <table:table-cell office:value-type="float" office:value="45000" table:number-columns-spanned="1" table:number-rows-spanned="4" table:style-name="ce31">
            <text:p>45,000</text:p>
          </table:table-cell>
          <table:table-cell office:value-type="string" table:style-name="ce7">
            <text:p>-</text:p>
          </table:table-cell>
          <table:table-cell office:value-type="float" office:value="30800" table:number-columns-spanned="1" table:number-rows-spanned="2" table:style-name="ce31">
            <text:p>30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covered-table-cell/>
          <table:covered-table-cell/>
          <table:table-cell office:value-type="float" office:value="14200" table:style-name="ce7">
            <text:p>14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40</text:p>
          </table:table-cell>
          <table:table-cell office:value-type="string" table:number-columns-spanned="1" table:number-rows-spanned="4" table:style-name="ce33">
            <text:p>　　400000</text:p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31">
            <text:p>20,000</text:p>
          </table:table-cell>
          <table:table-cell office:value-type="float" office:value="8000" table:number-columns-spanned="1" table:number-rows-spanned="4" table:style-name="ce31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5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3703013050000</text:p>
            <text:p>區公所業務</text:p>
          </table:table-cell>
          <table:table-cell office:value-type="float" office:value="58253000" table:style-name="ce7">
            <text:p>58,253,000</text:p>
          </table:table-cell>
          <table:table-cell office:value-type="string" table:style-name="ce7">
            <text:p>-</text:p>
          </table:table-cell>
          <table:table-cell office:value-type="float" office:value="58253000" table:number-columns-spanned="1" table:number-rows-spanned="4" table:style-name="ce31">
            <text:p>58,253,000</text:p>
          </table:table-cell>
          <table:table-cell office:value-type="float" office:value="8069000" table:number-columns-spanned="1" table:number-rows-spanned="4" table:style-name="ce31">
            <text:p>8,069,000</text:p>
          </table:table-cell>
          <table:table-cell office:value-type="float" office:value="3778449" table:style-name="ce7">
            <text:p>3,778,449</text:p>
          </table:table-cell>
          <table:table-cell office:value-type="float" office:value="1950442" table:number-columns-spanned="1" table:number-rows-spanned="2" table:style-name="ce31">
            <text:p>1,950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18558" table:style-name="ce7">
            <text:p>6,118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65000" table:number-columns-spanned="1" table:number-rows-spanned="2" table:style-name="ce31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3703013050100</text:p>
            <text:p>　業務管理</text:p>
          </table:table-cell>
          <table:table-cell office:value-type="float" office:value="1950000" table:style-name="ce7">
            <text:p>1,950,000</text:p>
          </table:table-cell>
          <table:table-cell office:value-type="string" table:style-name="ce7">
            <text:p>-</text:p>
          </table:table-cell>
          <table:table-cell office:value-type="float" office:value="1950000" table:number-columns-spanned="1" table:number-rows-spanned="4" table:style-name="ce31">
            <text:p>1,950,000</text:p>
          </table:table-cell>
          <table:table-cell office:value-type="float" office:value="383000" table:number-columns-spanned="1" table:number-rows-spanned="4" table:style-name="ce31">
            <text:p>383,000</text:p>
          </table:table-cell>
          <table:table-cell office:value-type="float" office:value="82569" table:style-name="ce7">
            <text:p>82,569</text:p>
          </table:table-cell>
          <table:table-cell office:value-type="float" office:value="239450" table:number-columns-spanned="1" table:number-rows-spanned="2" table:style-name="ce31">
            <text:p>239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550" table:style-name="ce7">
            <text:p>143,5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46000" table:number-columns-spanned="1" table:number-rows-spanned="2" table:style-name="ce31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31">
            <text:p>30,000</text:p>
          </table:table-cell>
          <table:table-cell office:value-type="float" office:value="3000" table:number-columns-spanned="1" table:number-rows-spanned="4" table:style-name="ce31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31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20</text:p>
          </table:table-cell>
          <table:table-cell office:value-type="string" table:number-columns-spanned="1" table:number-rows-spanned="4" table:style-name="ce33">
            <text:p>　　200000</text:p>
            <text:p>　　業務費</text:p>
          </table:table-cell>
          <table:table-cell office:value-type="float" office:value="1920000" table:style-name="ce7">
            <text:p>1,920,000</text:p>
          </table:table-cell>
          <table:table-cell office:value-type="string" table:style-name="ce7">
            <text:p>-</text:p>
          </table:table-cell>
          <table:table-cell office:value-type="float" office:value="1920000" table:number-columns-spanned="1" table:number-rows-spanned="4" table:style-name="ce31">
            <text:p>1,920,000</text:p>
          </table:table-cell>
          <table:table-cell office:value-type="float" office:value="380000" table:number-columns-spanned="1" table:number-rows-spanned="4" table:style-name="ce31">
            <text:p>380,000</text:p>
          </table:table-cell>
          <table:table-cell office:value-type="float" office:value="82569" table:style-name="ce7">
            <text:p>82,569</text:p>
          </table:table-cell>
          <table:table-cell office:value-type="float" office:value="236450" table:number-columns-spanned="1" table:number-rows-spanned="2" table:style-name="ce31">
            <text:p>236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550" table:style-name="ce7">
            <text:p>143,5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46000" table:number-columns-spanned="1" table:number-rows-spanned="2" table:style-name="ce31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2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3703013050200</text:p>
            <text:p>　里鄰管理</text:p>
          </table:table-cell>
          <table:table-cell office:value-type="float" office:value="56303000" table:style-name="ce7">
            <text:p>56,303,000</text:p>
          </table:table-cell>
          <table:table-cell office:value-type="string" table:style-name="ce7">
            <text:p>-</text:p>
          </table:table-cell>
          <table:table-cell office:value-type="float" office:value="56303000" table:number-columns-spanned="1" table:number-rows-spanned="4" table:style-name="ce31">
            <text:p>56,303,000</text:p>
          </table:table-cell>
          <table:table-cell office:value-type="float" office:value="7686000" table:number-columns-spanned="1" table:number-rows-spanned="4" table:style-name="ce31">
            <text:p>7,686,000</text:p>
          </table:table-cell>
          <table:table-cell office:value-type="float" office:value="3695880" table:style-name="ce7">
            <text:p>3,695,880</text:p>
          </table:table-cell>
          <table:table-cell office:value-type="float" office:value="1710992" table:number-columns-spanned="1" table:number-rows-spanned="2" table:style-name="ce31">
            <text:p>1,710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75008" table:style-name="ce7">
            <text:p>5,975,0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19000" table:number-columns-spanned="1" table:number-rows-spanned="2" table:style-name="ce31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9779000" table:style-name="ce7">
            <text:p>9,779,000</text:p>
          </table:table-cell>
          <table:table-cell office:value-type="string" table:style-name="ce7">
            <text:p>-</text:p>
          </table:table-cell>
          <table:table-cell office:value-type="float" office:value="9779000" table:number-columns-spanned="1" table:number-rows-spanned="4" table:style-name="ce31">
            <text:p>9,779,000</text:p>
          </table:table-cell>
          <table:table-cell office:value-type="float" office:value="796000" table:number-columns-spanned="1" table:number-rows-spanned="4" table:style-name="ce31">
            <text:p>796,000</text:p>
          </table:table-cell>
          <table:table-cell office:value-type="float" office:value="630890" table:style-name="ce7">
            <text:p>630,890</text:p>
          </table:table-cell>
          <table:table-cell office:value-type="float" office:value="142610" table:number-columns-spanned="1" table:number-rows-spanned="2" table:style-name="ce31">
            <text:p>142,6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3390" table:style-name="ce7">
            <text:p>653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20</text:p>
          </table:table-cell>
          <table:table-cell office:value-type="string" table:number-columns-spanned="1" table:number-rows-spanned="4" table:style-name="ce33">
            <text:p>　　200000</text:p>
            <text:p>　　業務費</text:p>
          </table:table-cell>
          <table:table-cell office:value-type="float" office:value="45094000" table:style-name="ce7">
            <text:p>45,094,000</text:p>
          </table:table-cell>
          <table:table-cell office:value-type="string" table:style-name="ce7">
            <text:p>-</text:p>
          </table:table-cell>
          <table:table-cell office:value-type="float" office:value="45094000" table:number-columns-spanned="1" table:number-rows-spanned="4" table:style-name="ce31">
            <text:p>45,094,000</text:p>
          </table:table-cell>
          <table:table-cell office:value-type="float" office:value="6790000" table:number-columns-spanned="1" table:number-rows-spanned="4" table:style-name="ce31">
            <text:p>6,790,000</text:p>
          </table:table-cell>
          <table:table-cell office:value-type="float" office:value="3024990" table:style-name="ce7">
            <text:p>3,024,990</text:p>
          </table:table-cell>
          <table:table-cell office:value-type="float" office:value="1508382" table:number-columns-spanned="1" table:number-rows-spanned="2" table:style-name="ce31">
            <text:p>1,508,3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1618" table:style-name="ce7">
            <text:p>5,281,6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19000" table:number-columns-spanned="1" table:number-rows-spanned="2" table:style-name="ce31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40</text:p>
          </table:table-cell>
          <table:table-cell office:value-type="string" table:number-columns-spanned="1" table:number-rows-spanned="4" table:style-name="ce33">
            <text:p>　　400000</text:p>
            <text:p>　　獎補助費</text:p>
          </table:table-cell>
          <table:table-cell office:value-type="float" office:value="1430000" table:style-name="ce7">
            <text:p>1,430,000</text:p>
          </table:table-cell>
          <table:table-cell office:value-type="string" table:style-name="ce7">
            <text:p>-</text:p>
          </table:table-cell>
          <table:table-cell office:value-type="float" office:value="1430000" table:number-columns-spanned="1" table:number-rows-spanned="4" table:style-name="ce31">
            <text:p>1,430,000</text:p>
          </table:table-cell>
          <table:table-cell office:value-type="float" office:value="100000" table:number-columns-spanned="1" table:number-rows-spanned="4" table:style-name="ce31">
            <text:p>100,000</text:p>
          </table:table-cell>
          <table:table-cell office:value-type="float" office:value="40000" table:style-name="ce7">
            <text:p>40,000</text:p>
          </table:table-cell>
          <table:table-cell office:value-type="float" office:value="60000" table:number-columns-spanned="1" table:number-rows-spanned="2" table:style-name="ce31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經常門合計</text:p>
          </table:table-cell>
          <table:table-cell office:value-type="float" office:value="105365000" table:style-name="ce7">
            <text:p>105,365,000</text:p>
          </table:table-cell>
          <table:table-cell office:value-type="string" table:style-name="ce7">
            <text:p>-</text:p>
          </table:table-cell>
          <table:table-cell office:value-type="float" office:value="105365000" table:number-columns-spanned="1" table:number-rows-spanned="4" table:style-name="ce31">
            <text:p>105,365,000</text:p>
          </table:table-cell>
          <table:table-cell office:value-type="float" office:value="24482000" table:number-columns-spanned="1" table:number-rows-spanned="4" table:style-name="ce31">
            <text:p>24,482,000</text:p>
          </table:table-cell>
          <table:table-cell office:value-type="float" office:value="6426587" table:style-name="ce7">
            <text:p>6,426,587</text:p>
          </table:table-cell>
          <table:table-cell office:value-type="float" office:value="6341028" table:number-columns-spanned="1" table:number-rows-spanned="2" table:style-name="ce31">
            <text:p>6,341,0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40972" table:style-name="ce7">
            <text:p>18,140,9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65000" table:number-columns-spanned="1" table:number-rows-spanned="2" table:style-name="ce31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90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3703013900000</text:p>
            <text:p>一般建築及設備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31">
            <text:p>62,912,000</text:p>
          </table:table-cell>
          <table:table-cell office:value-type="float" office:value="47086000" table:number-columns-spanned="1" table:number-rows-spanned="4" table:style-name="ce31">
            <text:p>47,086,000</text:p>
          </table:table-cell>
          <table:table-cell office:value-type="float" office:value="67360" table:style-name="ce7">
            <text:p>67,360</text:p>
          </table:table-cell>
          <table:table-cell office:value-type="float" office:value="47018640" table:number-columns-spanned="1" table:number-rows-spanned="2" table:style-name="ce31">
            <text:p>47,018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360" table:style-name="ce7">
            <text:p>67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2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3703013902100</text:p>
            <text:p>　建築及設備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31">
            <text:p>62,912,000</text:p>
          </table:table-cell>
          <table:table-cell office:value-type="float" office:value="47086000" table:number-columns-spanned="1" table:number-rows-spanned="4" table:style-name="ce31">
            <text:p>47,086,000</text:p>
          </table:table-cell>
          <table:table-cell office:value-type="float" office:value="67360" table:style-name="ce7">
            <text:p>67,360</text:p>
          </table:table-cell>
          <table:table-cell office:value-type="float" office:value="47018640" table:number-columns-spanned="1" table:number-rows-spanned="2" table:style-name="ce31">
            <text:p>47,018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360" table:style-name="ce7">
            <text:p>67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30</text:p>
          </table:table-cell>
          <table:table-cell office:value-type="string" table:number-columns-spanned="1" table:number-rows-spanned="4" table:style-name="ce33">
            <text:p>　　300000</text:p>
            <text:p>　　設備及投資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31">
            <text:p>62,912,000</text:p>
          </table:table-cell>
          <table:table-cell office:value-type="float" office:value="47086000" table:number-columns-spanned="1" table:number-rows-spanned="4" table:style-name="ce31">
            <text:p>47,086,000</text:p>
          </table:table-cell>
          <table:table-cell office:value-type="float" office:value="67360" table:style-name="ce7">
            <text:p>67,360</text:p>
          </table:table-cell>
          <table:table-cell office:value-type="float" office:value="47018640" table:number-columns-spanned="1" table:number-rows-spanned="2" table:style-name="ce31">
            <text:p>47,018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360" table:style-name="ce7">
            <text:p>67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資本門合計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31">
            <text:p>62,912,000</text:p>
          </table:table-cell>
          <table:table-cell office:value-type="float" office:value="47086000" table:number-columns-spanned="1" table:number-rows-spanned="4" table:style-name="ce31">
            <text:p>47,086,000</text:p>
          </table:table-cell>
          <table:table-cell office:value-type="float" office:value="67360" table:style-name="ce7">
            <text:p>67,360</text:p>
          </table:table-cell>
          <table:table-cell office:value-type="float" office:value="47018640" table:number-columns-spanned="1" table:number-rows-spanned="2" table:style-name="ce31">
            <text:p>47,018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360" table:style-name="ce7">
            <text:p>67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經資門合計</text:p>
          </table:table-cell>
          <table:table-cell office:value-type="float" office:value="168277000" table:style-name="ce7">
            <text:p>168,277,000</text:p>
          </table:table-cell>
          <table:table-cell office:value-type="string" table:style-name="ce7">
            <text:p>-</text:p>
          </table:table-cell>
          <table:table-cell office:value-type="float" office:value="168277000" table:number-columns-spanned="1" table:number-rows-spanned="4" table:style-name="ce31">
            <text:p>168,277,000</text:p>
          </table:table-cell>
          <table:table-cell office:value-type="float" office:value="71568000" table:number-columns-spanned="1" table:number-rows-spanned="4" table:style-name="ce31">
            <text:p>71,568,000</text:p>
          </table:table-cell>
          <table:table-cell office:value-type="float" office:value="6493947" table:style-name="ce7">
            <text:p>6,493,947</text:p>
          </table:table-cell>
          <table:table-cell office:value-type="float" office:value="53359668" table:number-columns-spanned="1" table:number-rows-spanned="2" table:style-name="ce31">
            <text:p>53,359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08332" table:style-name="ce7">
            <text:p>18,208,3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65000" table:number-columns-spanned="1" table:number-rows-spanned="2" table:style-name="ce31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7603013010000</text:p>
            <text:p>公務人員退休給付</text:p>
          </table:table-cell>
          <table:table-cell office:value-type="float" office:value="1523394" table:style-name="ce7">
            <text:p>1,523,394</text:p>
          </table:table-cell>
          <table:table-cell office:value-type="string" table:style-name="ce7">
            <text:p>-</text:p>
          </table:table-cell>
          <table:table-cell office:value-type="float" office:value="1523394" table:number-columns-spanned="1" table:number-rows-spanned="4" table:style-name="ce31">
            <text:p>1,523,394</text:p>
          </table:table-cell>
          <table:table-cell office:value-type="float" office:value="1523394" table:number-columns-spanned="1" table:number-rows-spanned="4" table:style-name="ce31">
            <text:p>1,523,394</text:p>
          </table:table-cell>
          <table:table-cell office:value-type="float" office:value="469621" table:style-name="ce7">
            <text:p>469,62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3394" table:style-name="ce7">
            <text:p>1,523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7603013010100</text:p>
            <text:p>　退休金</text:p>
          </table:table-cell>
          <table:table-cell office:value-type="float" office:value="1523394" table:style-name="ce7">
            <text:p>1,523,394</text:p>
          </table:table-cell>
          <table:table-cell office:value-type="string" table:style-name="ce7">
            <text:p>-</text:p>
          </table:table-cell>
          <table:table-cell office:value-type="float" office:value="1523394" table:number-columns-spanned="1" table:number-rows-spanned="4" table:style-name="ce31">
            <text:p>1,523,394</text:p>
          </table:table-cell>
          <table:table-cell office:value-type="float" office:value="1523394" table:number-columns-spanned="1" table:number-rows-spanned="4" table:style-name="ce31">
            <text:p>1,523,394</text:p>
          </table:table-cell>
          <table:table-cell office:value-type="float" office:value="469621" table:style-name="ce7">
            <text:p>469,62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3394" table:style-name="ce7">
            <text:p>1,523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1523394" table:style-name="ce7">
            <text:p>1,523,394</text:p>
          </table:table-cell>
          <table:table-cell office:value-type="string" table:style-name="ce7">
            <text:p>-</text:p>
          </table:table-cell>
          <table:table-cell office:value-type="float" office:value="1523394" table:number-columns-spanned="1" table:number-rows-spanned="4" table:style-name="ce31">
            <text:p>1,523,394</text:p>
          </table:table-cell>
          <table:table-cell office:value-type="float" office:value="1523394" table:number-columns-spanned="1" table:number-rows-spanned="4" table:style-name="ce31">
            <text:p>1,523,394</text:p>
          </table:table-cell>
          <table:table-cell office:value-type="float" office:value="469621" table:style-name="ce7">
            <text:p>469,62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3394" table:style-name="ce7">
            <text:p>1,523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3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7603013030000</text:p>
            <text:p>公務人員撫卹給付</text:p>
          </table:table-cell>
          <table:table-cell office:value-type="float" office:value="38823" table:style-name="ce7">
            <text:p>38,823</text:p>
          </table:table-cell>
          <table:table-cell office:value-type="string" table:style-name="ce7">
            <text:p>-</text:p>
          </table:table-cell>
          <table:table-cell office:value-type="float" office:value="38823" table:number-columns-spanned="1" table:number-rows-spanned="4" table:style-name="ce31">
            <text:p>38,823</text:p>
          </table:table-cell>
          <table:table-cell office:value-type="float" office:value="38823" table:number-columns-spanned="1" table:number-rows-spanned="4" table:style-name="ce31">
            <text:p>38,823</text:p>
          </table:table-cell>
          <table:table-cell office:value-type="float" office:value="12941" table:style-name="ce7">
            <text:p>12,94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23" table:style-name="ce7">
            <text:p>38,8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7603013030100</text:p>
            <text:p>　撫卹金</text:p>
          </table:table-cell>
          <table:table-cell office:value-type="float" office:value="38823" table:style-name="ce7">
            <text:p>38,823</text:p>
          </table:table-cell>
          <table:table-cell office:value-type="string" table:style-name="ce7">
            <text:p>-</text:p>
          </table:table-cell>
          <table:table-cell office:value-type="float" office:value="38823" table:number-columns-spanned="1" table:number-rows-spanned="4" table:style-name="ce31">
            <text:p>38,823</text:p>
          </table:table-cell>
          <table:table-cell office:value-type="float" office:value="38823" table:number-columns-spanned="1" table:number-rows-spanned="4" table:style-name="ce31">
            <text:p>38,823</text:p>
          </table:table-cell>
          <table:table-cell office:value-type="float" office:value="12941" table:style-name="ce7">
            <text:p>12,94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23" table:style-name="ce7">
            <text:p>38,8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38823" table:style-name="ce7">
            <text:p>38,823</text:p>
          </table:table-cell>
          <table:table-cell office:value-type="string" table:style-name="ce7">
            <text:p>-</text:p>
          </table:table-cell>
          <table:table-cell office:value-type="float" office:value="38823" table:number-columns-spanned="1" table:number-rows-spanned="4" table:style-name="ce31">
            <text:p>38,823</text:p>
          </table:table-cell>
          <table:table-cell office:value-type="float" office:value="38823" table:number-columns-spanned="1" table:number-rows-spanned="4" table:style-name="ce31">
            <text:p>38,823</text:p>
          </table:table-cell>
          <table:table-cell office:value-type="float" office:value="12941" table:style-name="ce7">
            <text:p>12,94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823" table:style-name="ce7">
            <text:p>38,8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74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8903013740000</text:p>
            <text:p>公務人員各項補助</text:p>
          </table:table-cell>
          <table:table-cell office:value-type="float" office:value="331940" table:style-name="ce7">
            <text:p>331,940</text:p>
          </table:table-cell>
          <table:table-cell office:value-type="string" table:style-name="ce7">
            <text:p>-</text:p>
          </table:table-cell>
          <table:table-cell office:value-type="float" office:value="331940" table:number-columns-spanned="1" table:number-rows-spanned="4" table:style-name="ce31">
            <text:p>331,940</text:p>
          </table:table-cell>
          <table:table-cell office:value-type="float" office:value="331940" table:number-columns-spanned="1" table:number-rows-spanned="4" table:style-name="ce31">
            <text:p>331,940</text:p>
          </table:table-cell>
          <table:table-cell office:value-type="float" office:value="331940" table:style-name="ce7">
            <text:p>331,940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940" table:style-name="ce7">
            <text:p>331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8903013740100</text:p>
            <text:p>　公務人員各項補助</text:p>
          </table:table-cell>
          <table:table-cell office:value-type="float" office:value="331940" table:style-name="ce7">
            <text:p>331,940</text:p>
          </table:table-cell>
          <table:table-cell office:value-type="string" table:style-name="ce7">
            <text:p>-</text:p>
          </table:table-cell>
          <table:table-cell office:value-type="float" office:value="331940" table:number-columns-spanned="1" table:number-rows-spanned="4" table:style-name="ce31">
            <text:p>331,940</text:p>
          </table:table-cell>
          <table:table-cell office:value-type="float" office:value="331940" table:number-columns-spanned="1" table:number-rows-spanned="4" table:style-name="ce31">
            <text:p>331,940</text:p>
          </table:table-cell>
          <table:table-cell office:value-type="float" office:value="331940" table:style-name="ce7">
            <text:p>331,940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940" table:style-name="ce7">
            <text:p>331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10</text:p>
          </table:table-cell>
          <table:table-cell office:value-type="string" table:number-columns-spanned="1" table:number-rows-spanned="4" table:style-name="ce33">
            <text:p>　　100000</text:p>
            <text:p>　　人事費</text:p>
          </table:table-cell>
          <table:table-cell office:value-type="float" office:value="331940" table:style-name="ce7">
            <text:p>331,940</text:p>
          </table:table-cell>
          <table:table-cell office:value-type="string" table:style-name="ce7">
            <text:p>-</text:p>
          </table:table-cell>
          <table:table-cell office:value-type="float" office:value="331940" table:number-columns-spanned="1" table:number-rows-spanned="4" table:style-name="ce31">
            <text:p>331,940</text:p>
          </table:table-cell>
          <table:table-cell office:value-type="float" office:value="331940" table:number-columns-spanned="1" table:number-rows-spanned="4" table:style-name="ce31">
            <text:p>331,940</text:p>
          </table:table-cell>
          <table:table-cell office:value-type="float" office:value="331940" table:style-name="ce7">
            <text:p>331,940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940" table:style-name="ce7">
            <text:p>331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統籌科目合計</text:p>
          </table:table-cell>
          <table:table-cell office:value-type="float" office:value="1894157" table:style-name="ce7">
            <text:p>1,894,157</text:p>
          </table:table-cell>
          <table:table-cell office:value-type="string" table:style-name="ce7">
            <text:p>-</text:p>
          </table:table-cell>
          <table:table-cell office:value-type="float" office:value="1894157" table:number-columns-spanned="1" table:number-rows-spanned="4" table:style-name="ce31">
            <text:p>1,894,157</text:p>
          </table:table-cell>
          <table:table-cell office:value-type="float" office:value="1894157" table:number-columns-spanned="1" table:number-rows-spanned="4" table:style-name="ce31">
            <text:p>1,894,157</text:p>
          </table:table-cell>
          <table:table-cell office:value-type="float" office:value="814502" table:style-name="ce7">
            <text:p>814,502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4157" table:style-name="ce7">
            <text:p>1,894,1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總計</text:p>
          </table:table-cell>
          <table:table-cell office:value-type="float" office:value="170171157" table:style-name="ce7">
            <text:p>170,171,157</text:p>
          </table:table-cell>
          <table:table-cell office:value-type="string" table:style-name="ce7">
            <text:p>-</text:p>
          </table:table-cell>
          <table:table-cell office:value-type="float" office:value="170171157" table:number-columns-spanned="1" table:number-rows-spanned="4" table:style-name="ce31">
            <text:p>170,171,157</text:p>
          </table:table-cell>
          <table:table-cell office:value-type="float" office:value="73462157" table:number-columns-spanned="1" table:number-rows-spanned="4" table:style-name="ce31">
            <text:p>73,462,157</text:p>
          </table:table-cell>
          <table:table-cell office:value-type="float" office:value="7308449" table:style-name="ce7">
            <text:p>7,308,449</text:p>
          </table:table-cell>
          <table:table-cell office:value-type="float" office:value="53359668" table:number-columns-spanned="1" table:number-rows-spanned="2" table:style-name="ce31">
            <text:p>53,359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02489" table:style-name="ce7">
            <text:p>20,102,4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float" office:value="65000" table:number-columns-spanned="1" table:number-rows-spanned="2" table:style-name="ce31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出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16"/>
        <table:table-column table:style-name="co10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8" table:default-cell-style-name="ce2"/>
        <table:table-row table:style-name="ro8">
          <table:table-cell office:value-type="string" table:number-columns-spanned="1" table:number-rows-spanned="3" table:style-name="ce59">
            <text:p>年度</text:p>
          </table:table-cell>
          <table:table-cell office:value-type="string" table:number-columns-spanned="5" table:number-rows-spanned="1" table:style-name="ce60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55">
            <text:p>111</text:p>
          </table:table-cell>
          <table:table-cell office:value-type="string" table:number-columns-spanned="1" table:number-rows-spanned="2" table:style-name="ce32">
            <text:p>90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56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21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56">
            <text:p>ˉ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30</text:p>
          </table:table-cell>
          <table:table-cell office:value-type="string" table:number-columns-spanned="1" table:number-rows-spanned="2" table:style-name="ce5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5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56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4">
        <table:table-column table:style-name="co22" table:default-cell-style-name="ce19"/>
        <table:table-column table:style-name="co23" table:default-cell-style-name="ce20"/>
        <table:table-column table:style-name="co22" table:default-cell-style-name="ce21"/>
        <table:table-column table:style-name="co23" table:default-cell-style-name="ce22"/>
        <table:table-column table:style-name="co24" table:number-columns-repeated="2" table:default-cell-style-name="ce23"/>
        <table:table-column table:style-name="co19" table:default-cell-style-name="ce23"/>
        <table:table-column table:style-name="co25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3" table:default-cell-style-name="ce23"/>
        <table:table-row table:style-name="ro10">
          <table:table-cell office:value-type="string" table:number-columns-spanned="1" table:number-rows-spanned="2" table:style-name="ce6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4">
            <text:p>金 <text:s text:c="14"/>額</text:p>
          </table:table-cell>
          <table:table-cell office:value-type="string" table:number-columns-spanned="1" table:number-rows-spanned="2" table:style-name="ce7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0">
            <text:p>金 <text:s text:c="14"/>額</text:p>
          </table:table-cell>
          <table:table-cell table:number-columns-repeated="2" table:style-name="ce17"/>
          <table:table-cell table:number-columns-repeated="16378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19">
            <text:p>資產</text:p>
          </table:table-cell>
          <table:table-cell office:value-type="float" office:value="669637563" table:style-name="ce20">
            <text:p>669,637,563</text:p>
          </table:table-cell>
          <table:table-cell office:value-type="string" table:style-name="ce21">
            <text:p>負債</text:p>
          </table:table-cell>
          <table:table-cell office:value-type="float" office:value="68092969" table:style-name="ce22">
            <text:p>68,092,969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流動資產</text:p>
          </table:table-cell>
          <table:table-cell office:value-type="float" office:value="21127969" table:style-name="ce20">
            <text:p>21,127,969</text:p>
          </table:table-cell>
          <table:table-cell office:value-type="string" table:style-name="ce21">
            <text:p>　流動負債</text:p>
          </table:table-cell>
          <table:table-cell office:value-type="float" office:value="66959549" table:style-name="ce22">
            <text:p>66,959,549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專戶存款</text:p>
          </table:table-cell>
          <table:table-cell office:value-type="float" office:value="20912969" table:style-name="ce20">
            <text:p>20,912,969</text:p>
          </table:table-cell>
          <table:table-cell office:value-type="string" table:style-name="ce21">
            <text:p>　　應付代收款</text:p>
          </table:table-cell>
          <table:table-cell office:value-type="float" office:value="20109549" table:style-name="ce22">
            <text:p>20,109,549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零用金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21">
            <text:p>　　其他應付款</text:p>
          </table:table-cell>
          <table:table-cell office:value-type="float" office:value="46850000" table:style-name="ce22">
            <text:p>46,850,00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預付款</text:p>
          </table:table-cell>
          <table:table-cell office:value-type="float" office:value="65000" table:style-name="ce20">
            <text:p>65,000</text:p>
          </table:table-cell>
          <table:table-cell office:value-type="string" table:style-name="ce21">
            <text:p>　其他負債</text:p>
          </table:table-cell>
          <table:table-cell office:value-type="float" office:value="1133420" table:style-name="ce22">
            <text:p>1,133,42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固定資產</text:p>
          </table:table-cell>
          <table:table-cell office:value-type="float" office:value="647508773" table:style-name="ce20">
            <text:p>647,508,773</text:p>
          </table:table-cell>
          <table:table-cell office:value-type="string" table:style-name="ce21">
            <text:p>　　存入保證金</text:p>
          </table:table-cell>
          <table:table-cell office:value-type="float" office:value="1133420" table:style-name="ce22">
            <text:p>1,133,42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土地</text:p>
          </table:table-cell>
          <table:table-cell office:value-type="float" office:value="594833124" table:style-name="ce20">
            <text:p>594,833,124</text:p>
          </table:table-cell>
          <table:table-cell office:value-type="string" table:style-name="ce21">
            <text:p>淨資產</text:p>
          </table:table-cell>
          <table:table-cell office:value-type="float" office:value="601544594" table:style-name="ce22">
            <text:p>601,544,594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房屋建築及設備</text:p>
          </table:table-cell>
          <table:table-cell office:value-type="float" office:value="66950549" table:style-name="ce20">
            <text:p>66,950,549</text:p>
          </table:table-cell>
          <table:table-cell office:value-type="string" table:style-name="ce21">
            <text:p>　資產負債淨額</text:p>
          </table:table-cell>
          <table:table-cell office:value-type="float" office:value="601544594" table:style-name="ce22">
            <text:p>601,544,594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房屋建築及設備</text:p>
          </table:table-cell>
          <table:table-cell office:value-type="float" office:value="-28908327" table:style-name="ce20">
            <text:p>-28,908,327</text:p>
          </table:table-cell>
          <table:table-cell office:value-type="string" table:style-name="ce21">
            <text:p>　　資產負債淨額</text:p>
          </table:table-cell>
          <table:table-cell office:value-type="float" office:value="601544594" table:style-name="ce22">
            <text:p>601,544,594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機械及設備</text:p>
          </table:table-cell>
          <table:table-cell office:value-type="float" office:value="16219261" table:style-name="ce20">
            <text:p>16,219,261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機械及設備</text:p>
          </table:table-cell>
          <table:table-cell office:value-type="float" office:value="-10383216" table:style-name="ce20">
            <text:p>-10,383,216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交通及運輸設備</text:p>
          </table:table-cell>
          <table:table-cell office:value-type="float" office:value="14538453" table:style-name="ce20">
            <text:p>14,538,45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交通及運輸設備</text:p>
          </table:table-cell>
          <table:table-cell office:value-type="float" office:value="-10738216" table:style-name="ce20">
            <text:p>-10,738,216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雜項設備</text:p>
          </table:table-cell>
          <table:table-cell office:value-type="float" office:value="16077112" table:style-name="ce20">
            <text:p>16,077,112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累計折舊－雜項設備</text:p>
          </table:table-cell>
          <table:table-cell office:value-type="float" office:value="-11079967" table:style-name="ce20">
            <text:p>-11,079,967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無形資產</text:p>
          </table:table-cell>
          <table:table-cell office:value-type="float" office:value="670821" table:style-name="ce20">
            <text:p>670,821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電腦軟體</text:p>
          </table:table-cell>
          <table:table-cell office:value-type="float" office:value="670821" table:style-name="ce20">
            <text:p>670,821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其他資產</text:p>
          </table:table-cell>
          <table:table-cell office:value-type="float" office:value="330000" table:style-name="ce20">
            <text:p>33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暫付款</text:p>
          </table:table-cell>
          <table:table-cell office:value-type="float" office:value="330000" table:style-name="ce20">
            <text:p>33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4">
            <text:p>合　　　　計</text:p>
          </table:table-cell>
          <table:table-cell office:value-type="string" table:style-name="ce24">
            <text:p>669,637,563</text:p>
          </table:table-cell>
          <table:table-cell office:value-type="string" table:style-name="ce25">
            <text:p>合　　　　計</text:p>
          </table:table-cell>
          <table:table-cell office:value-type="string" table:style-name="ce26">
            <text:p>669,637,563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備 <text:s text:c="5"/>註</text:p>
          </table:table-cell>
          <table:table-cell table:style-name="ce20"/>
          <table:table-cell office:value-type="string" table:style-name="ce23">
            <text:p>備 <text:s text:c="5"/>註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27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有價證券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證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證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待抵銷債權憑證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安樂區公所</text:span></text:p>
          <text:p><text:span text:style-name="T3">歲入累計表</text:span></text:p>
          <text:p><text:span text:style-name="T5">中華民國112年1月1日至112年2月28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3/21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安樂區公所</text:span></text:p>
          <text:p><text:span text:style-name="T7">經費累計表</text:span></text:p>
          <text:p><text:span text:style-name="T8">中華民國112年1月1日至112年2月28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3/21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<text:s/></text:span><text:span text:style-name="T10">安樂區公所</text:span></text:p>
          <text:p><text:span text:style-name="T12">以前年度歲出轉入數累計表</text:span></text:p>
          <text:p><text:span text:style-name="T13">中華民國112年1月1日至112年2月28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3/6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安樂區公所</text:span></text:p>
          <text:p><text:span text:style-name="T17">平衡表</text:span></text:p>
          <text:p><text:span text:style-name="T18">中華民國112年2月28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2/3/6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admin</dc:creator>
    <meta:creation-date>2000-09-07T03:35:22Z</meta:creation-date>
    <dc:date>2023-03-21T06:09:54Z</dc:date>
    <meta:print-date>2019-12-17T07:28:40Z</meta:print-date>
    <meta:user-defined meta:name="WorkbookGuid">1307fff3-22e3-489c-af85-cca55eef89f5</meta:user-defined>
  </office:meta>
</office:document-meta>
</file>