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="thin solid #000000" style:vertical-align="top" fo:wrap-option="wrap"/>
    </style:style>
    <style:style style:name="ce52" style:family="table-cell" style:parent-style-name="Default" style:data-style-name="N3">
      <style:table-cell-properties fo:border="thin solid #000000" style:vertical-align="top" fo:wrap-option="wrap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64" style:family="table-cell" style:parent-style-name="Default" style:data-style-name="N30">
      <style:table-cell-properties fo:border="thin solid #000000" style:vertical-align="top" fo:wrap-option="wrap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8.06979166666667cm"/>
    </style:style>
    <style:style style:name="co23" style:family="table-column">
      <style:table-column-properties fo:break-before="auto" style:column-width="6.641041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39">
            <text:p>預算數</text:p>
          </table:table-cell>
          <table:covered-table-cell/>
          <table:table-cell office:value-type="string" table:number-columns-spanned="1" table:number-rows-spanned="3" table:style-name="ce4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43">
            <text:p>執　　 行　　 數</text:p>
          </table:table-cell>
          <table:covered-table-cell/>
          <table:table-cell office:value-type="string" table:number-columns-spanned="1" table:number-rows-spanned="3" table:style-name="ce4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5">
            <text:p>款</text:p>
          </table:table-cell>
          <table:table-cell office:value-type="string" table:number-columns-spanned="1" table:number-rows-spanned="2" table:style-name="ce45">
            <text:p>項</text:p>
          </table:table-cell>
          <table:table-cell office:value-type="string" table:number-columns-spanned="1" table:number-rows-spanned="2" table:style-name="ce45">
            <text:p>目</text:p>
          </table:table-cell>
          <table:table-cell office:value-type="string" table:number-columns-spanned="1" table:number-rows-spanned="2" table:style-name="ce45">
            <text:p>節</text:p>
          </table:table-cell>
          <table:table-cell office:value-type="string" table:number-columns-spanned="1" table:number-rows-spanned="2" table:style-name="ce46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3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3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32">
            <text:p>05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05030000000</text:p>
            <text:p>ˉ規費收入</text:p>
          </table:table-cell>
          <table:table-cell office:value-type="float" office:value="1362000" table:style-name="ce4">
            <text:p>1,362,000</text:p>
          </table:table-cell>
          <table:table-cell office:value-type="float" office:value="1362000" table:number-columns-spanned="1" table:number-rows-spanned="2" table:style-name="ce31">
            <text:p>1,362,000</text:p>
          </table:table-cell>
          <table:table-cell office:value-type="float" office:value="112000" table:number-columns-spanned="1" table:number-rows-spanned="2" table:style-name="ce31">
            <text:p>112,000</text:p>
          </table:table-cell>
          <table:table-cell office:value-type="float" office:value="267888" table:style-name="ce4">
            <text:p>267,888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55888" table:number-columns-spanned="1" table:number-rows-spanned="2" table:style-name="ce31">
            <text:p>155,888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7888" table:style-name="ce7">
            <text:p>267,8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05030130100</text:p>
            <text:p>ˉˉ行政規費收入</text:p>
          </table:table-cell>
          <table:table-cell office:value-type="float" office:value="12000" table:style-name="ce7">
            <text:p>12,000</text:p>
          </table:table-cell>
          <table:table-cell office:value-type="float" office:value="12000" table:number-columns-spanned="1" table:number-rows-spanned="2" table:style-name="ce31">
            <text:p>12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4600" table:style-name="ce7">
            <text:p>4,6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4600" table:number-columns-spanned="1" table:number-rows-spanned="2" table:style-name="ce31">
            <text:p>4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" table:style-name="ce7">
            <text:p>4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05030130101</text:p>
            <text:p>ˉˉˉ審查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31">
            <text:p>6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5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05030130105</text:p>
            <text:p>ˉˉˉ許可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31">
            <text:p>6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4600" table:style-name="ce7">
            <text:p>4,6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4600" table:number-columns-spanned="1" table:number-rows-spanned="2" table:style-name="ce31">
            <text:p>4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" table:style-name="ce7">
            <text:p>4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3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05030130300</text:p>
            <text:p>ˉˉ使用規費收入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31">
            <text:p>1,350,000</text:p>
          </table:table-cell>
          <table:table-cell office:value-type="float" office:value="112000" table:number-columns-spanned="1" table:number-rows-spanned="2" table:style-name="ce31">
            <text:p>112,000</text:p>
          </table:table-cell>
          <table:table-cell office:value-type="float" office:value="263288" table:style-name="ce7">
            <text:p>263,288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51288" table:number-columns-spanned="1" table:number-rows-spanned="2" table:style-name="ce31">
            <text:p>151,2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3288" table:style-name="ce7">
            <text:p>263,2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3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05030130303</text:p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90" table:style-name="ce7">
            <text:p>19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90" table:number-columns-spanned="1" table:number-rows-spanned="2" table:style-name="ce31">
            <text:p>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" table:style-name="ce7">
            <text:p>1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6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05030130306</text:p>
            <text:p>ˉˉˉ場地設施使用費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31">
            <text:p>1,350,000</text:p>
          </table:table-cell>
          <table:table-cell office:value-type="float" office:value="112000" table:number-columns-spanned="1" table:number-rows-spanned="2" table:style-name="ce31">
            <text:p>112,000</text:p>
          </table:table-cell>
          <table:table-cell office:value-type="float" office:value="263098" table:style-name="ce7">
            <text:p>263,098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51098" table:number-columns-spanned="1" table:number-rows-spanned="2" table:style-name="ce31">
            <text:p>151,0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3098" table:style-name="ce7">
            <text:p>263,0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2">
            <text:p>07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07030000000</text:p>
            <text:p>ˉ財產收入</text:p>
          </table:table-cell>
          <table:table-cell office:value-type="float" office:value="97000" table:style-name="ce7">
            <text:p>97,000</text:p>
          </table:table-cell>
          <table:table-cell office:value-type="float" office:value="97000" table:number-columns-spanned="1" table:number-rows-spanned="2" table:style-name="ce31">
            <text:p>97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5337" table:style-name="ce7">
            <text:p>15,337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5337" table:number-columns-spanned="1" table:number-rows-spanned="2" table:style-name="ce31">
            <text:p>15,3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37" table:style-name="ce7">
            <text:p>15,33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07030130100</text:p>
            <text:p>ˉˉ財產孳息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31">
            <text:p>27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3866" table:style-name="ce7">
            <text:p>13,866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3866" table:number-columns-spanned="1" table:number-rows-spanned="2" table:style-name="ce31">
            <text:p>13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66" table:style-name="ce7">
            <text:p>13,8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07030130101</text:p>
            <text:p>ˉˉˉ利息收入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31">
            <text:p>27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3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07030130103</text:p>
            <text:p>ˉˉˉ租金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3866" table:style-name="ce7">
            <text:p>13,866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3866" table:number-columns-spanned="1" table:number-rows-spanned="2" table:style-name="ce31">
            <text:p>13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66" table:style-name="ce7">
            <text:p>13,8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5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07030130500</text:p>
            <text:p>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31">
            <text:p>70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471" table:style-name="ce7">
            <text:p>1,471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471" table:number-columns-spanned="1" table:number-rows-spanned="2" table:style-name="ce31">
            <text:p>1,4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1" table:style-name="ce7">
            <text:p>1,4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07030130501</text:p>
            <text:p>ˉ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31">
            <text:p>70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471" table:style-name="ce7">
            <text:p>1,471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471" table:number-columns-spanned="1" table:number-rows-spanned="2" table:style-name="ce31">
            <text:p>1,4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1" table:style-name="ce7">
            <text:p>1,4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2">
            <text:p>10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10030000000</text:p>
            <text:p>ˉ捐獻及贈與收入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960000" table:number-columns-spanned="1" table:number-rows-spanned="2" table:style-name="ce31">
            <text:p>15,960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10030130100</text:p>
            <text:p>ˉˉ捐獻收入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960000" table:number-columns-spanned="1" table:number-rows-spanned="2" table:style-name="ce31">
            <text:p>15,960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10030130101</text:p>
            <text:p>ˉˉˉ一般捐獻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960000" table:number-columns-spanned="1" table:number-rows-spanned="2" table:style-name="ce31">
            <text:p>15,960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經常門合計</text:p>
          </table:table-cell>
          <table:table-cell office:value-type="float" office:value="17419000" table:style-name="ce7">
            <text:p>17,419,000</text:p>
          </table:table-cell>
          <table:table-cell office:value-type="float" office:value="17419000" table:number-columns-spanned="1" table:number-rows-spanned="2" table:style-name="ce31">
            <text:p>17,419,000</text:p>
          </table:table-cell>
          <table:table-cell office:value-type="float" office:value="112000" table:number-columns-spanned="1" table:number-rows-spanned="2" table:style-name="ce31">
            <text:p>112,000</text:p>
          </table:table-cell>
          <table:table-cell office:value-type="float" office:value="283225" table:style-name="ce7">
            <text:p>283,225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71225" table:number-columns-spanned="1" table:number-rows-spanned="2" table:style-name="ce31">
            <text:p>171,2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225" table:style-name="ce7">
            <text:p>283,2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float" office:value="17419000" table:style-name="ce7">
            <text:p>17,419,000</text:p>
          </table:table-cell>
          <table:table-cell office:value-type="float" office:value="17419000" table:number-columns-spanned="1" table:number-rows-spanned="2" table:style-name="ce31">
            <text:p>17,419,000</text:p>
          </table:table-cell>
          <table:table-cell office:value-type="float" office:value="112000" table:number-columns-spanned="1" table:number-rows-spanned="2" table:style-name="ce31">
            <text:p>112,000</text:p>
          </table:table-cell>
          <table:table-cell office:value-type="float" office:value="283225" table:style-name="ce7">
            <text:p>283,225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71225" table:number-columns-spanned="1" table:number-rows-spanned="2" table:style-name="ce31">
            <text:p>171,2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225" table:style-name="ce7">
            <text:p>283,225</text:p>
          </table:table-cell>
          <table:covered-table-cell/>
          <table:covered-table-cell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3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3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45">
            <text:p>款</text:p>
          </table:table-cell>
          <table:table-cell office:value-type="string" table:number-columns-spanned="1" table:number-rows-spanned="4" table:style-name="ce45">
            <text:p>項</text:p>
          </table:table-cell>
          <table:table-cell office:value-type="string" table:number-columns-spanned="1" table:number-rows-spanned="4" table:style-name="ce45">
            <text:p>目</text:p>
          </table:table-cell>
          <table:table-cell office:value-type="string" table:number-columns-spanned="1" table:number-rows-spanned="4" table:style-name="ce45">
            <text:p>節</text:p>
          </table:table-cell>
          <table:table-cell office:value-type="string" table:number-columns-spanned="1" table:number-rows-spanned="4" table:style-name="ce54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40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71">
            <text:p>應付數(3)</text:p>
          </table:table-cell>
          <table:table-cell office:value-type="string" table:number-columns-spanned="1" table:number-rows-spanned="2" table:style-name="ce35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3703013010000</text:p>
            <text:p>一般行政</text:p>
          </table:table-cell>
          <table:table-cell office:value-type="float" office:value="47112000" table:style-name="ce7">
            <text:p>47,112,000</text:p>
          </table:table-cell>
          <table:table-cell office:value-type="string" table:style-name="ce7">
            <text:p>-</text:p>
          </table:table-cell>
          <table:table-cell office:value-type="float" office:value="47112000" table:number-columns-spanned="1" table:number-rows-spanned="4" table:style-name="ce31">
            <text:p>47,112,000</text:p>
          </table:table-cell>
          <table:table-cell office:value-type="float" office:value="13104000" table:number-columns-spanned="1" table:number-rows-spanned="4" table:style-name="ce31">
            <text:p>13,104,000</text:p>
          </table:table-cell>
          <table:table-cell office:value-type="float" office:value="9374276" table:style-name="ce7">
            <text:p>9,374,276</text:p>
          </table:table-cell>
          <table:table-cell office:value-type="float" office:value="3729724" table:number-columns-spanned="1" table:number-rows-spanned="2" table:style-name="ce31">
            <text:p>3,729,7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74276" table:style-name="ce7">
            <text:p>9,374,2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3703013010100</text:p>
            <text:p>　行政管理</text:p>
          </table:table-cell>
          <table:table-cell office:value-type="float" office:value="47112000" table:style-name="ce7">
            <text:p>47,112,000</text:p>
          </table:table-cell>
          <table:table-cell office:value-type="string" table:style-name="ce7">
            <text:p>-</text:p>
          </table:table-cell>
          <table:table-cell office:value-type="float" office:value="47112000" table:number-columns-spanned="1" table:number-rows-spanned="4" table:style-name="ce31">
            <text:p>47,112,000</text:p>
          </table:table-cell>
          <table:table-cell office:value-type="float" office:value="13104000" table:number-columns-spanned="1" table:number-rows-spanned="4" table:style-name="ce31">
            <text:p>13,104,000</text:p>
          </table:table-cell>
          <table:table-cell office:value-type="float" office:value="9374276" table:style-name="ce7">
            <text:p>9,374,276</text:p>
          </table:table-cell>
          <table:table-cell office:value-type="float" office:value="3729724" table:number-columns-spanned="1" table:number-rows-spanned="2" table:style-name="ce31">
            <text:p>3,729,7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74276" table:style-name="ce7">
            <text:p>9,374,2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10</text:p>
          </table:table-cell>
          <table:table-cell office:value-type="string" table:number-columns-spanned="1" table:number-rows-spanned="4" table:style-name="ce33">
            <text:p>　　100000</text:p>
            <text:p>　　人事費</text:p>
          </table:table-cell>
          <table:table-cell office:value-type="float" office:value="46806000" table:style-name="ce7">
            <text:p>46,806,000</text:p>
          </table:table-cell>
          <table:table-cell office:value-type="string" table:style-name="ce7">
            <text:p>-</text:p>
          </table:table-cell>
          <table:table-cell office:value-type="float" office:value="46806000" table:number-columns-spanned="1" table:number-rows-spanned="4" table:style-name="ce31">
            <text:p>46,806,000</text:p>
          </table:table-cell>
          <table:table-cell office:value-type="float" office:value="13070000" table:number-columns-spanned="1" table:number-rows-spanned="4" table:style-name="ce31">
            <text:p>13,070,000</text:p>
          </table:table-cell>
          <table:table-cell office:value-type="float" office:value="9352076" table:style-name="ce7">
            <text:p>9,352,076</text:p>
          </table:table-cell>
          <table:table-cell office:value-type="float" office:value="3717924" table:number-columns-spanned="1" table:number-rows-spanned="2" table:style-name="ce31">
            <text:p>3,717,9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52076" table:style-name="ce7">
            <text:p>9,352,0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20</text:p>
          </table:table-cell>
          <table:table-cell office:value-type="string" table:number-columns-spanned="1" table:number-rows-spanned="4" table:style-name="ce33">
            <text:p>　　200000</text:p>
            <text:p>　　業務費</text:p>
          </table:table-cell>
          <table:table-cell office:value-type="float" office:value="288000" table:style-name="ce7">
            <text:p>288,000</text:p>
          </table:table-cell>
          <table:table-cell office:value-type="string" table:style-name="ce7">
            <text:p>-</text:p>
          </table:table-cell>
          <table:table-cell office:value-type="float" office:value="286000" table:number-columns-spanned="1" table:number-rows-spanned="4" table:style-name="ce31">
            <text:p>286,000</text:p>
          </table:table-cell>
          <table:table-cell office:value-type="float" office:value="26000" table:number-columns-spanned="1" table:number-rows-spanned="4" table:style-name="ce31">
            <text:p>26,000</text:p>
          </table:table-cell>
          <table:table-cell office:value-type="float" office:value="14200" table:style-name="ce7">
            <text:p>14,200</text:p>
          </table:table-cell>
          <table:table-cell office:value-type="float" office:value="11800" table:number-columns-spanned="1" table:number-rows-spanned="2" table:style-name="ce31">
            <text:p>11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2000" table:style-name="ce7">
            <text:p>-2,000</text:p>
          </table:table-cell>
          <table:covered-table-cell/>
          <table:covered-table-cell/>
          <table:table-cell office:value-type="float" office:value="14200" table:style-name="ce7">
            <text:p>14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40</text:p>
          </table:table-cell>
          <table:table-cell office:value-type="string" table:number-columns-spanned="1" table:number-rows-spanned="4" table:style-name="ce33">
            <text:p>　　400000</text:p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31">
            <text:p>20,000</text:p>
          </table:table-cell>
          <table:table-cell office:value-type="float" office:value="8000" table:number-columns-spanned="1" table:number-rows-spanned="4" table:style-name="ce31">
            <text:p>8,000</text:p>
          </table:table-cell>
          <table:table-cell office:value-type="float" office:value="8000" table:style-name="ce7">
            <text:p>8,000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8000" table:style-name="ce7">
            <text:p>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05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3703013050000</text:p>
            <text:p>區公所業務</text:p>
          </table:table-cell>
          <table:table-cell office:value-type="float" office:value="58253000" table:style-name="ce7">
            <text:p>58,253,000</text:p>
          </table:table-cell>
          <table:table-cell office:value-type="string" table:style-name="ce7">
            <text:p>-</text:p>
          </table:table-cell>
          <table:table-cell office:value-type="float" office:value="58253000" table:number-columns-spanned="1" table:number-rows-spanned="4" table:style-name="ce31">
            <text:p>58,253,000</text:p>
          </table:table-cell>
          <table:table-cell office:value-type="float" office:value="4014000" table:number-columns-spanned="1" table:number-rows-spanned="4" table:style-name="ce31">
            <text:p>4,014,000</text:p>
          </table:table-cell>
          <table:table-cell office:value-type="float" office:value="2340109" table:style-name="ce7">
            <text:p>2,340,109</text:p>
          </table:table-cell>
          <table:table-cell office:value-type="float" office:value="1673891" table:number-columns-spanned="1" table:number-rows-spanned="2" table:style-name="ce31">
            <text:p>1,673,8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0109" table:style-name="ce7">
            <text:p>2,340,1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141010" table:number-columns-spanned="1" table:number-rows-spanned="2" table:style-name="ce31">
            <text:p>141,0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3703013050100</text:p>
            <text:p>　業務管理</text:p>
          </table:table-cell>
          <table:table-cell office:value-type="float" office:value="1950000" table:style-name="ce7">
            <text:p>1,950,000</text:p>
          </table:table-cell>
          <table:table-cell office:value-type="string" table:style-name="ce7">
            <text:p>-</text:p>
          </table:table-cell>
          <table:table-cell office:value-type="float" office:value="1950000" table:number-columns-spanned="1" table:number-rows-spanned="4" table:style-name="ce31">
            <text:p>1,950,000</text:p>
          </table:table-cell>
          <table:table-cell office:value-type="float" office:value="234000" table:number-columns-spanned="1" table:number-rows-spanned="4" table:style-name="ce31">
            <text:p>234,000</text:p>
          </table:table-cell>
          <table:table-cell office:value-type="float" office:value="60981" table:style-name="ce7">
            <text:p>60,981</text:p>
          </table:table-cell>
          <table:table-cell office:value-type="float" office:value="173019" table:number-columns-spanned="1" table:number-rows-spanned="2" table:style-name="ce31">
            <text:p>173,0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981" table:style-name="ce7">
            <text:p>60,9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46000" table:number-columns-spanned="1" table:number-rows-spanned="2" table:style-name="ce31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10</text:p>
          </table:table-cell>
          <table:table-cell office:value-type="string" table:number-columns-spanned="1" table:number-rows-spanned="4" table:style-name="ce33">
            <text:p>　　100000</text:p>
            <text:p>　　人事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31">
            <text:p>30,000</text:p>
          </table:table-cell>
          <table:table-cell office:value-type="string" table:number-columns-spanned="1" table:number-rows-spanned="4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20</text:p>
          </table:table-cell>
          <table:table-cell office:value-type="string" table:number-columns-spanned="1" table:number-rows-spanned="4" table:style-name="ce33">
            <text:p>　　200000</text:p>
            <text:p>　　業務費</text:p>
          </table:table-cell>
          <table:table-cell office:value-type="float" office:value="1920000" table:style-name="ce7">
            <text:p>1,920,000</text:p>
          </table:table-cell>
          <table:table-cell office:value-type="string" table:style-name="ce7">
            <text:p>-</text:p>
          </table:table-cell>
          <table:table-cell office:value-type="float" office:value="1920000" table:number-columns-spanned="1" table:number-rows-spanned="4" table:style-name="ce31">
            <text:p>1,920,000</text:p>
          </table:table-cell>
          <table:table-cell office:value-type="float" office:value="234000" table:number-columns-spanned="1" table:number-rows-spanned="4" table:style-name="ce31">
            <text:p>234,000</text:p>
          </table:table-cell>
          <table:table-cell office:value-type="float" office:value="60981" table:style-name="ce7">
            <text:p>60,981</text:p>
          </table:table-cell>
          <table:table-cell office:value-type="float" office:value="173019" table:number-columns-spanned="1" table:number-rows-spanned="2" table:style-name="ce31">
            <text:p>173,0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981" table:style-name="ce7">
            <text:p>60,9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46000" table:number-columns-spanned="1" table:number-rows-spanned="2" table:style-name="ce31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2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3703013050200</text:p>
            <text:p>　里鄰管理</text:p>
          </table:table-cell>
          <table:table-cell office:value-type="float" office:value="56303000" table:style-name="ce7">
            <text:p>56,303,000</text:p>
          </table:table-cell>
          <table:table-cell office:value-type="string" table:style-name="ce7">
            <text:p>-</text:p>
          </table:table-cell>
          <table:table-cell office:value-type="float" office:value="56303000" table:number-columns-spanned="1" table:number-rows-spanned="4" table:style-name="ce31">
            <text:p>56,303,000</text:p>
          </table:table-cell>
          <table:table-cell office:value-type="float" office:value="3780000" table:number-columns-spanned="1" table:number-rows-spanned="4" table:style-name="ce31">
            <text:p>3,780,000</text:p>
          </table:table-cell>
          <table:table-cell office:value-type="float" office:value="2279128" table:style-name="ce7">
            <text:p>2,279,128</text:p>
          </table:table-cell>
          <table:table-cell office:value-type="float" office:value="1500872" table:number-columns-spanned="1" table:number-rows-spanned="2" table:style-name="ce31">
            <text:p>1,500,8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9128" table:style-name="ce7">
            <text:p>2,279,1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95010" table:number-columns-spanned="1" table:number-rows-spanned="2" table:style-name="ce31">
            <text:p>95,0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10</text:p>
          </table:table-cell>
          <table:table-cell office:value-type="string" table:number-columns-spanned="1" table:number-rows-spanned="4" table:style-name="ce33">
            <text:p>　　100000</text:p>
            <text:p>　　人事費</text:p>
          </table:table-cell>
          <table:table-cell office:value-type="float" office:value="9779000" table:style-name="ce7">
            <text:p>9,779,000</text:p>
          </table:table-cell>
          <table:table-cell office:value-type="string" table:style-name="ce7">
            <text:p>-</text:p>
          </table:table-cell>
          <table:table-cell office:value-type="float" office:value="9779000" table:number-columns-spanned="1" table:number-rows-spanned="4" table:style-name="ce31">
            <text:p>9,779,000</text:p>
          </table:table-cell>
          <table:table-cell office:value-type="float" office:value="23000" table:number-columns-spanned="1" table:number-rows-spanned="4" table:style-name="ce31">
            <text:p>23,000</text:p>
          </table:table-cell>
          <table:table-cell office:value-type="float" office:value="22500" table:style-name="ce7">
            <text:p>22,500</text:p>
          </table:table-cell>
          <table:table-cell office:value-type="float" office:value="500" table:number-columns-spanned="1" table:number-rows-spanned="2" table:style-name="ce31">
            <text:p>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00" table:style-name="ce7">
            <text:p>22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20</text:p>
          </table:table-cell>
          <table:table-cell office:value-type="string" table:number-columns-spanned="1" table:number-rows-spanned="4" table:style-name="ce33">
            <text:p>　　200000</text:p>
            <text:p>　　業務費</text:p>
          </table:table-cell>
          <table:table-cell office:value-type="float" office:value="45094000" table:style-name="ce7">
            <text:p>45,094,000</text:p>
          </table:table-cell>
          <table:table-cell office:value-type="string" table:style-name="ce7">
            <text:p>-</text:p>
          </table:table-cell>
          <table:table-cell office:value-type="float" office:value="45094000" table:number-columns-spanned="1" table:number-rows-spanned="4" table:style-name="ce31">
            <text:p>45,094,000</text:p>
          </table:table-cell>
          <table:table-cell office:value-type="float" office:value="3717000" table:number-columns-spanned="1" table:number-rows-spanned="4" table:style-name="ce31">
            <text:p>3,717,000</text:p>
          </table:table-cell>
          <table:table-cell office:value-type="float" office:value="2256628" table:style-name="ce7">
            <text:p>2,256,628</text:p>
          </table:table-cell>
          <table:table-cell office:value-type="float" office:value="1460372" table:number-columns-spanned="1" table:number-rows-spanned="2" table:style-name="ce31">
            <text:p>1,460,3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6628" table:style-name="ce7">
            <text:p>2,256,6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95010" table:number-columns-spanned="1" table:number-rows-spanned="2" table:style-name="ce31">
            <text:p>95,0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40</text:p>
          </table:table-cell>
          <table:table-cell office:value-type="string" table:number-columns-spanned="1" table:number-rows-spanned="4" table:style-name="ce33">
            <text:p>　　400000</text:p>
            <text:p>　　獎補助費</text:p>
          </table:table-cell>
          <table:table-cell office:value-type="float" office:value="1430000" table:style-name="ce7">
            <text:p>1,430,000</text:p>
          </table:table-cell>
          <table:table-cell office:value-type="string" table:style-name="ce7">
            <text:p>-</text:p>
          </table:table-cell>
          <table:table-cell office:value-type="float" office:value="1430000" table:number-columns-spanned="1" table:number-rows-spanned="4" table:style-name="ce31">
            <text:p>1,430,000</text:p>
          </table:table-cell>
          <table:table-cell office:value-type="float" office:value="40000" table:number-columns-spanned="1" table:number-rows-spanned="4" table:style-name="ce31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31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經常門合計</text:p>
          </table:table-cell>
          <table:table-cell office:value-type="float" office:value="105365000" table:style-name="ce7">
            <text:p>105,365,000</text:p>
          </table:table-cell>
          <table:table-cell office:value-type="string" table:style-name="ce7">
            <text:p>-</text:p>
          </table:table-cell>
          <table:table-cell office:value-type="float" office:value="105365000" table:number-columns-spanned="1" table:number-rows-spanned="4" table:style-name="ce31">
            <text:p>105,365,000</text:p>
          </table:table-cell>
          <table:table-cell office:value-type="float" office:value="17118000" table:number-columns-spanned="1" table:number-rows-spanned="4" table:style-name="ce31">
            <text:p>17,118,000</text:p>
          </table:table-cell>
          <table:table-cell office:value-type="float" office:value="11714385" table:style-name="ce7">
            <text:p>11,714,385</text:p>
          </table:table-cell>
          <table:table-cell office:value-type="float" office:value="5403615" table:number-columns-spanned="1" table:number-rows-spanned="2" table:style-name="ce31">
            <text:p>5,403,6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14385" table:style-name="ce7">
            <text:p>11,714,3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141010" table:number-columns-spanned="1" table:number-rows-spanned="2" table:style-name="ce31">
            <text:p>141,0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90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3703013900000</text:p>
            <text:p>一般建築及設備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912000" table:number-columns-spanned="1" table:number-rows-spanned="4" table:style-name="ce31">
            <text:p>62,912,000</text:p>
          </table:table-cell>
          <table:table-cell office:value-type="float" office:value="40000" table:number-columns-spanned="1" table:number-rows-spanned="4" table:style-name="ce31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31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2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3703013902100</text:p>
            <text:p>　建築及設備*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912000" table:number-columns-spanned="1" table:number-rows-spanned="4" table:style-name="ce31">
            <text:p>62,912,000</text:p>
          </table:table-cell>
          <table:table-cell office:value-type="float" office:value="40000" table:number-columns-spanned="1" table:number-rows-spanned="4" table:style-name="ce31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31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30</text:p>
          </table:table-cell>
          <table:table-cell office:value-type="string" table:number-columns-spanned="1" table:number-rows-spanned="4" table:style-name="ce33">
            <text:p>　　300000</text:p>
            <text:p>　　設備及投資*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912000" table:number-columns-spanned="1" table:number-rows-spanned="4" table:style-name="ce31">
            <text:p>62,912,000</text:p>
          </table:table-cell>
          <table:table-cell office:value-type="float" office:value="40000" table:number-columns-spanned="1" table:number-rows-spanned="4" table:style-name="ce31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31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資本門合計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912000" table:number-columns-spanned="1" table:number-rows-spanned="4" table:style-name="ce31">
            <text:p>62,912,000</text:p>
          </table:table-cell>
          <table:table-cell office:value-type="float" office:value="40000" table:number-columns-spanned="1" table:number-rows-spanned="4" table:style-name="ce31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31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經資門合計</text:p>
          </table:table-cell>
          <table:table-cell office:value-type="float" office:value="168277000" table:style-name="ce7">
            <text:p>168,277,000</text:p>
          </table:table-cell>
          <table:table-cell office:value-type="string" table:style-name="ce7">
            <text:p>-</text:p>
          </table:table-cell>
          <table:table-cell office:value-type="float" office:value="168277000" table:number-columns-spanned="1" table:number-rows-spanned="4" table:style-name="ce31">
            <text:p>168,277,000</text:p>
          </table:table-cell>
          <table:table-cell office:value-type="float" office:value="17158000" table:number-columns-spanned="1" table:number-rows-spanned="4" table:style-name="ce31">
            <text:p>17,158,000</text:p>
          </table:table-cell>
          <table:table-cell office:value-type="float" office:value="11714385" table:style-name="ce7">
            <text:p>11,714,385</text:p>
          </table:table-cell>
          <table:table-cell office:value-type="float" office:value="5443615" table:number-columns-spanned="1" table:number-rows-spanned="2" table:style-name="ce31">
            <text:p>5,443,6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14385" table:style-name="ce7">
            <text:p>11,714,3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141010" table:number-columns-spanned="1" table:number-rows-spanned="2" table:style-name="ce31">
            <text:p>141,0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7603013010000</text:p>
            <text:p>公務人員退休給付</text:p>
          </table:table-cell>
          <table:table-cell office:value-type="float" office:value="1053773" table:style-name="ce7">
            <text:p>1,053,773</text:p>
          </table:table-cell>
          <table:table-cell office:value-type="string" table:style-name="ce7">
            <text:p>-</text:p>
          </table:table-cell>
          <table:table-cell office:value-type="float" office:value="1053773" table:number-columns-spanned="1" table:number-rows-spanned="4" table:style-name="ce31">
            <text:p>1,053,773</text:p>
          </table:table-cell>
          <table:table-cell office:value-type="float" office:value="1053773" table:number-columns-spanned="1" table:number-rows-spanned="4" table:style-name="ce31">
            <text:p>1,053,773</text:p>
          </table:table-cell>
          <table:table-cell office:value-type="float" office:value="1053773" table:style-name="ce7">
            <text:p>1,053,773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3773" table:style-name="ce7">
            <text:p>1,053,7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7603013010100</text:p>
            <text:p>　退休金</text:p>
          </table:table-cell>
          <table:table-cell office:value-type="float" office:value="1053773" table:style-name="ce7">
            <text:p>1,053,773</text:p>
          </table:table-cell>
          <table:table-cell office:value-type="string" table:style-name="ce7">
            <text:p>-</text:p>
          </table:table-cell>
          <table:table-cell office:value-type="float" office:value="1053773" table:number-columns-spanned="1" table:number-rows-spanned="4" table:style-name="ce31">
            <text:p>1,053,773</text:p>
          </table:table-cell>
          <table:table-cell office:value-type="float" office:value="1053773" table:number-columns-spanned="1" table:number-rows-spanned="4" table:style-name="ce31">
            <text:p>1,053,773</text:p>
          </table:table-cell>
          <table:table-cell office:value-type="float" office:value="1053773" table:style-name="ce7">
            <text:p>1,053,773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3773" table:style-name="ce7">
            <text:p>1,053,7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10</text:p>
          </table:table-cell>
          <table:table-cell office:value-type="string" table:number-columns-spanned="1" table:number-rows-spanned="4" table:style-name="ce33">
            <text:p>　　100000</text:p>
            <text:p>　　人事費</text:p>
          </table:table-cell>
          <table:table-cell office:value-type="float" office:value="1053773" table:style-name="ce7">
            <text:p>1,053,773</text:p>
          </table:table-cell>
          <table:table-cell office:value-type="string" table:style-name="ce7">
            <text:p>-</text:p>
          </table:table-cell>
          <table:table-cell office:value-type="float" office:value="1053773" table:number-columns-spanned="1" table:number-rows-spanned="4" table:style-name="ce31">
            <text:p>1,053,773</text:p>
          </table:table-cell>
          <table:table-cell office:value-type="float" office:value="1053773" table:number-columns-spanned="1" table:number-rows-spanned="4" table:style-name="ce31">
            <text:p>1,053,773</text:p>
          </table:table-cell>
          <table:table-cell office:value-type="float" office:value="1053773" table:style-name="ce7">
            <text:p>1,053,773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3773" table:style-name="ce7">
            <text:p>1,053,7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03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7603013030000</text:p>
            <text:p>公務人員撫卹給付</text:p>
          </table:table-cell>
          <table:table-cell office:value-type="float" office:value="25882" table:style-name="ce7">
            <text:p>25,882</text:p>
          </table:table-cell>
          <table:table-cell office:value-type="string" table:style-name="ce7">
            <text:p>-</text:p>
          </table:table-cell>
          <table:table-cell office:value-type="float" office:value="25882" table:number-columns-spanned="1" table:number-rows-spanned="4" table:style-name="ce31">
            <text:p>25,882</text:p>
          </table:table-cell>
          <table:table-cell office:value-type="float" office:value="25882" table:number-columns-spanned="1" table:number-rows-spanned="4" table:style-name="ce31">
            <text:p>25,882</text:p>
          </table:table-cell>
          <table:table-cell office:value-type="float" office:value="25882" table:style-name="ce7">
            <text:p>25,882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882" table:style-name="ce7">
            <text:p>25,8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7603013030100</text:p>
            <text:p>　撫卹金</text:p>
          </table:table-cell>
          <table:table-cell office:value-type="float" office:value="25882" table:style-name="ce7">
            <text:p>25,882</text:p>
          </table:table-cell>
          <table:table-cell office:value-type="string" table:style-name="ce7">
            <text:p>-</text:p>
          </table:table-cell>
          <table:table-cell office:value-type="float" office:value="25882" table:number-columns-spanned="1" table:number-rows-spanned="4" table:style-name="ce31">
            <text:p>25,882</text:p>
          </table:table-cell>
          <table:table-cell office:value-type="float" office:value="25882" table:number-columns-spanned="1" table:number-rows-spanned="4" table:style-name="ce31">
            <text:p>25,882</text:p>
          </table:table-cell>
          <table:table-cell office:value-type="float" office:value="25882" table:style-name="ce7">
            <text:p>25,882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882" table:style-name="ce7">
            <text:p>25,8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10</text:p>
          </table:table-cell>
          <table:table-cell office:value-type="string" table:number-columns-spanned="1" table:number-rows-spanned="4" table:style-name="ce33">
            <text:p>　　100000</text:p>
            <text:p>　　人事費</text:p>
          </table:table-cell>
          <table:table-cell office:value-type="float" office:value="25882" table:style-name="ce7">
            <text:p>25,882</text:p>
          </table:table-cell>
          <table:table-cell office:value-type="string" table:style-name="ce7">
            <text:p>-</text:p>
          </table:table-cell>
          <table:table-cell office:value-type="float" office:value="25882" table:number-columns-spanned="1" table:number-rows-spanned="4" table:style-name="ce31">
            <text:p>25,882</text:p>
          </table:table-cell>
          <table:table-cell office:value-type="float" office:value="25882" table:number-columns-spanned="1" table:number-rows-spanned="4" table:style-name="ce31">
            <text:p>25,882</text:p>
          </table:table-cell>
          <table:table-cell office:value-type="float" office:value="25882" table:style-name="ce7">
            <text:p>25,882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882" table:style-name="ce7">
            <text:p>25,8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統籌科目合計</text:p>
          </table:table-cell>
          <table:table-cell office:value-type="float" office:value="1079655" table:style-name="ce7">
            <text:p>1,079,655</text:p>
          </table:table-cell>
          <table:table-cell office:value-type="string" table:style-name="ce7">
            <text:p>-</text:p>
          </table:table-cell>
          <table:table-cell office:value-type="float" office:value="1079655" table:number-columns-spanned="1" table:number-rows-spanned="4" table:style-name="ce31">
            <text:p>1,079,655</text:p>
          </table:table-cell>
          <table:table-cell office:value-type="float" office:value="1079655" table:number-columns-spanned="1" table:number-rows-spanned="4" table:style-name="ce31">
            <text:p>1,079,655</text:p>
          </table:table-cell>
          <table:table-cell office:value-type="float" office:value="1079655" table:style-name="ce7">
            <text:p>1,079,655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9655" table:style-name="ce7">
            <text:p>1,079,6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總計</text:p>
          </table:table-cell>
          <table:table-cell office:value-type="float" office:value="169356655" table:style-name="ce7">
            <text:p>169,356,655</text:p>
          </table:table-cell>
          <table:table-cell office:value-type="string" table:style-name="ce7">
            <text:p>-</text:p>
          </table:table-cell>
          <table:table-cell office:value-type="float" office:value="169356655" table:number-columns-spanned="1" table:number-rows-spanned="4" table:style-name="ce31">
            <text:p>169,356,655</text:p>
          </table:table-cell>
          <table:table-cell office:value-type="float" office:value="18237655" table:number-columns-spanned="1" table:number-rows-spanned="4" table:style-name="ce31">
            <text:p>18,237,655</text:p>
          </table:table-cell>
          <table:table-cell office:value-type="float" office:value="12794040" table:style-name="ce7">
            <text:p>12,794,040</text:p>
          </table:table-cell>
          <table:table-cell office:value-type="float" office:value="5443615" table:number-columns-spanned="1" table:number-rows-spanned="2" table:style-name="ce31">
            <text:p>5,443,6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794040" table:style-name="ce7">
            <text:p>12,794,0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141010" table:number-columns-spanned="1" table:number-rows-spanned="2" table:style-name="ce31">
            <text:p>141,0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63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出轉入數累計表" table:style-name="ta3">
        <table:table-column table:style-name="co13" table:default-cell-style-name="ce15"/>
        <table:table-column table:style-name="co1" table:number-columns-repeated="4" table:default-cell-style-name="ce5"/>
        <table:table-column table:style-name="co14" table:default-cell-style-name="ce16"/>
        <table:table-column table:style-name="co10" table:default-cell-style-name="ce7"/>
        <table:table-column table:style-name="co15" table:number-columns-repeated="3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68" table:default-cell-style-name="ce2"/>
        <table:table-row table:style-name="ro8">
          <table:table-cell office:value-type="string" table:number-columns-spanned="1" table:number-rows-spanned="3" table:style-name="ce55">
            <text:p>年度</text:p>
          </table:table-cell>
          <table:table-cell office:value-type="string" table:number-columns-spanned="5" table:number-rows-spanned="1" table:style-name="ce56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number-columns-spanned="1" table:number-rows-spanned="2" table:style-name="ce72">
            <text:p>款</text:p>
          </table:table-cell>
          <table:table-cell office:value-type="string" table:number-columns-spanned="1" table:number-rows-spanned="2" table:style-name="ce72">
            <text:p>項</text:p>
          </table:table-cell>
          <table:table-cell office:value-type="string" table:number-columns-spanned="1" table:number-rows-spanned="2" table:style-name="ce72">
            <text:p>目</text:p>
          </table:table-cell>
          <table:table-cell office:value-type="string" table:number-columns-spanned="1" table:number-rows-spanned="2" table:style-name="ce72">
            <text:p>節</text:p>
          </table:table-cell>
          <table:table-cell office:value-type="string" table:number-columns-spanned="1" table:number-rows-spanned="2" table:style-name="ce73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1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62">
            <text:p>111</text:p>
          </table:table-cell>
          <table:table-cell office:value-type="string" table:number-columns-spanned="1" table:number-rows-spanned="2" table:style-name="ce32">
            <text:p>90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64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21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64">
            <text:p>ˉ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30</text:p>
          </table:table-cell>
          <table:table-cell office:value-type="string" table:number-columns-spanned="1" table:number-rows-spanned="2" table:style-name="ce6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6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64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64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4">
        <table:table-column table:style-name="co22" table:default-cell-style-name="ce19"/>
        <table:table-column table:style-name="co23" table:default-cell-style-name="ce20"/>
        <table:table-column table:style-name="co22" table:default-cell-style-name="ce21"/>
        <table:table-column table:style-name="co23" table:default-cell-style-name="ce22"/>
        <table:table-column table:style-name="co24" table:number-columns-repeated="2" table:default-cell-style-name="ce23"/>
        <table:table-column table:style-name="co19" table:default-cell-style-name="ce23"/>
        <table:table-column table:style-name="co25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6373" table:default-cell-style-name="ce23"/>
        <table:table-row table:style-name="ro10">
          <table:table-cell office:value-type="string" table:number-columns-spanned="1" table:number-rows-spanned="2" table:style-name="ce5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74">
            <text:p>金 <text:s text:c="14"/>額</text:p>
          </table:table-cell>
          <table:table-cell office:value-type="string" table:number-columns-spanned="1" table:number-rows-spanned="2" table:style-name="ce7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56">
            <text:p>金 <text:s text:c="14"/>額</text:p>
          </table:table-cell>
          <table:table-cell table:number-columns-repeated="2" table:style-name="ce17"/>
          <table:table-cell table:number-columns-repeated="16378" table:style-name="ce18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17"/>
        </table:table-row>
        <table:table-row table:style-name="ro11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3"/>
        </table:table-row>
        <table:table-row table:style-name="ro4">
          <table:table-cell office:value-type="string" table:style-name="ce19">
            <text:p>資產</text:p>
          </table:table-cell>
          <table:table-cell office:value-type="float" office:value="670383893" table:style-name="ce20">
            <text:p>670,383,893</text:p>
          </table:table-cell>
          <table:table-cell office:value-type="string" table:style-name="ce21">
            <text:p>負債</text:p>
          </table:table-cell>
          <table:table-cell office:value-type="float" office:value="68475389" table:style-name="ce22">
            <text:p>68,475,389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流動資產</text:p>
          </table:table-cell>
          <table:table-cell office:value-type="float" office:value="21586399" table:style-name="ce20">
            <text:p>21,586,399</text:p>
          </table:table-cell>
          <table:table-cell office:value-type="string" table:style-name="ce21">
            <text:p>　流動負債</text:p>
          </table:table-cell>
          <table:table-cell office:value-type="float" office:value="67427759" table:style-name="ce22">
            <text:p>67,427,759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專戶存款</text:p>
          </table:table-cell>
          <table:table-cell office:value-type="float" office:value="21295389" table:style-name="ce20">
            <text:p>21,295,389</text:p>
          </table:table-cell>
          <table:table-cell office:value-type="string" table:style-name="ce21">
            <text:p>　　應付代收款</text:p>
          </table:table-cell>
          <table:table-cell office:value-type="float" office:value="20577759" table:style-name="ce22">
            <text:p>20,577,759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零用金</text:p>
          </table:table-cell>
          <table:table-cell office:value-type="float" office:value="150000" table:style-name="ce20">
            <text:p>150,000</text:p>
          </table:table-cell>
          <table:table-cell office:value-type="string" table:style-name="ce21">
            <text:p>　　其他應付款</text:p>
          </table:table-cell>
          <table:table-cell office:value-type="float" office:value="46850000" table:style-name="ce22">
            <text:p>46,850,000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預付款</text:p>
          </table:table-cell>
          <table:table-cell office:value-type="float" office:value="141010" table:style-name="ce20">
            <text:p>141,010</text:p>
          </table:table-cell>
          <table:table-cell office:value-type="string" table:style-name="ce21">
            <text:p>　其他負債</text:p>
          </table:table-cell>
          <table:table-cell office:value-type="float" office:value="1047630" table:style-name="ce22">
            <text:p>1,047,630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固定資產</text:p>
          </table:table-cell>
          <table:table-cell office:value-type="float" office:value="647803412" table:style-name="ce20">
            <text:p>647,803,412</text:p>
          </table:table-cell>
          <table:table-cell office:value-type="string" table:style-name="ce21">
            <text:p>　　存入保證金</text:p>
          </table:table-cell>
          <table:table-cell office:value-type="float" office:value="1047630" table:style-name="ce22">
            <text:p>1,047,630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土地</text:p>
          </table:table-cell>
          <table:table-cell office:value-type="float" office:value="594833124" table:style-name="ce20">
            <text:p>594,833,124</text:p>
          </table:table-cell>
          <table:table-cell office:value-type="string" table:style-name="ce21">
            <text:p>淨資產</text:p>
          </table:table-cell>
          <table:table-cell office:value-type="float" office:value="601908504" table:style-name="ce22">
            <text:p>601,908,504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房屋建築及設備</text:p>
          </table:table-cell>
          <table:table-cell office:value-type="float" office:value="66950549" table:style-name="ce20">
            <text:p>66,950,549</text:p>
          </table:table-cell>
          <table:table-cell office:value-type="string" table:style-name="ce21">
            <text:p>　資產負債淨額</text:p>
          </table:table-cell>
          <table:table-cell office:value-type="float" office:value="601908504" table:style-name="ce22">
            <text:p>601,908,504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房屋建築及設備</text:p>
          </table:table-cell>
          <table:table-cell office:value-type="float" office:value="-28817545" table:style-name="ce20">
            <text:p>-28,817,545</text:p>
          </table:table-cell>
          <table:table-cell office:value-type="string" table:style-name="ce21">
            <text:p>　　資產負債淨額</text:p>
          </table:table-cell>
          <table:table-cell office:value-type="float" office:value="601908504" table:style-name="ce22">
            <text:p>601,908,504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機械及設備</text:p>
          </table:table-cell>
          <table:table-cell office:value-type="float" office:value="16475956" table:style-name="ce20">
            <text:p>16,475,956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機械及設備</text:p>
          </table:table-cell>
          <table:table-cell office:value-type="float" office:value="-10491346" table:style-name="ce20">
            <text:p>-10,491,346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交通及運輸設備</text:p>
          </table:table-cell>
          <table:table-cell office:value-type="float" office:value="14628903" table:style-name="ce20">
            <text:p>14,628,903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交通及運輸設備</text:p>
          </table:table-cell>
          <table:table-cell office:value-type="float" office:value="-10775104" table:style-name="ce20">
            <text:p>-10,775,104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雜項設備</text:p>
          </table:table-cell>
          <table:table-cell office:value-type="float" office:value="16069726" table:style-name="ce20">
            <text:p>16,069,726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累計折舊－雜項設備</text:p>
          </table:table-cell>
          <table:table-cell office:value-type="float" office:value="-11070851" table:style-name="ce20">
            <text:p>-11,070,851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無形資產</text:p>
          </table:table-cell>
          <table:table-cell office:value-type="float" office:value="664082" table:style-name="ce20">
            <text:p>664,082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電腦軟體</text:p>
          </table:table-cell>
          <table:table-cell office:value-type="float" office:value="664082" table:style-name="ce20">
            <text:p>664,082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其他資產</text:p>
          </table:table-cell>
          <table:table-cell office:value-type="float" office:value="330000" table:style-name="ce20">
            <text:p>330,000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暫付款</text:p>
          </table:table-cell>
          <table:table-cell office:value-type="float" office:value="330000" table:style-name="ce20">
            <text:p>330,000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14">
            <text:p>合　　　　計</text:p>
          </table:table-cell>
          <table:table-cell office:value-type="string" table:style-name="ce24">
            <text:p>670,383,893</text:p>
          </table:table-cell>
          <table:table-cell office:value-type="string" table:style-name="ce25">
            <text:p>合　　　　計</text:p>
          </table:table-cell>
          <table:table-cell office:value-type="string" table:style-name="ce26">
            <text:p>670,383,893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備 <text:s text:c="5"/>註</text:p>
          </table:table-cell>
          <table:table-cell table:style-name="ce20"/>
          <table:table-cell office:value-type="string" table:style-name="ce23">
            <text:p>備 <text:s text:c="5"/>註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27">
            <text:p>保管有價證券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管有價證券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保管品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管品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保證品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證品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待抵銷債權憑證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安樂區公所</text:span></text:p>
          <text:p><text:span text:style-name="T3">歲入累計表</text:span></text:p>
          <text:p><text:span text:style-name="T5">中華民國112年1月1日至112年1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3/21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6">安樂區公所</text:span></text:p>
          <text:p><text:span text:style-name="T7">經費累計表</text:span></text:p>
          <text:p><text:span text:style-name="T8">中華民國112年1月1日至112年1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3/21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0"><text:s/></text:span><text:span text:style-name="T10">安樂區公所</text:span></text:p>
          <text:p><text:span text:style-name="T12">以前年度歲出轉入數累計表</text:span></text:p>
          <text:p><text:span text:style-name="T13">中華民國112年1月1日至112年1月31日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2/2/12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5">安樂區公所</text:span></text:p>
          <text:p><text:span text:style-name="T17">平衡表</text:span></text:p>
          <text:p><text:span text:style-name="T18">中華民國112年1月31日</text:span></text:p>
        </style:region-center>
        <style:region-right>
          <text:p/>
          <text:p/>
          <text:p><text:span text:style-name="T16">頁數: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2/2/12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unYi</meta:initial-creator>
    <dc:creator>admin</dc:creator>
    <meta:creation-date>2000-09-07T03:35:22Z</meta:creation-date>
    <dc:date>2023-03-21T06:09:19Z</dc:date>
    <meta:print-date>2019-12-17T07:28:40Z</meta:print-date>
    <meta:user-defined meta:name="WorkbookGuid">1307fff3-22e3-489c-af85-cca55eef89f5</meta:user-defined>
  </office:meta>
</office:document-meta>
</file>