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71.7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3.62mm"/>
    </style:style>
    <style:style style:name="co25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6"/>
            <table:table-cell table:style-name="ce18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6"/>
            <table:table-cell table:style-name="ce18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7100" calcext:value-type="float" table:number-columns-spanned="1" table:number-rows-spanned="2">
            <text:p>17,100</text:p>
          </table:table-cell>
          <table:table-cell table:style-name="ce19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0" calcext:value-type="float" table:number-columns-spanned="1" table:number-rows-spanned="2">
            <text:p>1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0" calcext:value-type="float" table:number-columns-spanned="1" table:number-rows-spanned="2">
            <text:p>1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1130000" calcext:value-type="float" table:number-columns-spanned="1" table:number-rows-spanned="2">
            <text:p>1,130,000</text:p>
          </table:table-cell>
          <table:table-cell office:value-type="float" office:value="29999" calcext:value-type="float">
            <text:p>29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85" calcext:value-type="float" table:number-columns-spanned="1" table:number-rows-spanned="2">
            <text:p>-28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1615" calcext:value-type="float">
            <text:p>1,101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" calcext:value-type="float" table:number-columns-spanned="1" table:number-rows-spanned="2">
            <text:p>1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00" calcext:value-type="float">
            <text:p>2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" calcext:value-type="float" table:number-columns-spanned="1" table:number-rows-spanned="2">
            <text:p>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00" calcext:value-type="float">
            <text:p>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 table:number-columns-spanned="1" table:number-rows-spanned="2">
            <text:p>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0" calcext:value-type="float">
            <text:p>1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29499" calcext:value-type="float">
            <text:p>29,4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585" calcext:value-type="float" table:number-columns-spanned="1" table:number-rows-spanned="2">
            <text:p>-38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1415" calcext:value-type="float">
            <text:p>1,081,4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" calcext:value-type="float" table:number-columns-spanned="1" table:number-rows-spanned="2">
            <text:p>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" calcext:value-type="float">
            <text:p>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29483" calcext:value-type="float">
            <text:p>2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701" calcext:value-type="float" table:number-columns-spanned="1" table:number-rows-spanned="2">
            <text:p>-38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1299" calcext:value-type="float">
            <text:p>1,081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4" calcext:value-type="float" table:number-columns-spanned="1" table:number-rows-spanned="2">
            <text:p>-2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46" calcext:value-type="float">
            <text:p>50,7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5" calcext:value-type="float" table:number-columns-spanned="1" table:number-rows-spanned="2">
            <text:p>29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55" calcext:value-type="float">
            <text:p>42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" calcext:value-type="float">
            <text:p>1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54" calcext:value-type="float" table:number-columns-spanned="1" table:number-rows-spanned="2">
            <text:p>27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54" calcext:value-type="float">
            <text:p>27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09" calcext:value-type="float" table:number-columns-spanned="1" table:number-rows-spanned="2">
            <text:p>-31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1" calcext:value-type="float">
            <text:p>8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09" calcext:value-type="float" table:number-columns-spanned="1" table:number-rows-spanned="2">
            <text:p>-31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1" calcext:value-type="float">
            <text:p>8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5" calcext:value-type="float">
            <text:p>6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0" calcext:value-type="float" table:number-columns-spanned="1" table:number-rows-spanned="2">
            <text:p>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0" calcext:value-type="float">
            <text:p>6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5" calcext:value-type="float">
            <text:p>6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0" calcext:value-type="float" table:number-columns-spanned="1" table:number-rows-spanned="2">
            <text:p>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0" calcext:value-type="float">
            <text:p>6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" calcext:value-type="float" table:number-columns-spanned="1" table:number-rows-spanned="2">
            <text:p>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" calcext:value-type="float">
            <text:p>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5" calcext:value-type="float">
            <text:p>6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5" calcext:value-type="float" table:number-columns-spanned="1" table:number-rows-spanned="2">
            <text:p>6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5" calcext:value-type="float">
            <text:p>6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962000" calcext:value-type="float" table:number-columns-spanned="1" table:number-rows-spanned="2">
            <text:p>4,962,000</text:p>
          </table:table-cell>
          <table:table-cell office:value-type="float" office:value="38484" calcext:value-type="float">
            <text:p>38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29" calcext:value-type="float" table:number-columns-spanned="1" table:number-rows-spanned="2">
            <text:p>-6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955371" calcext:value-type="float">
            <text:p>4,955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962000" calcext:value-type="float" table:number-columns-spanned="1" table:number-rows-spanned="2">
            <text:p>4,962,000</text:p>
          </table:table-cell>
          <table:table-cell office:value-type="float" office:value="38484" calcext:value-type="float">
            <text:p>38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29" calcext:value-type="float" table:number-columns-spanned="1" table:number-rows-spanned="2">
            <text:p>-6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955371" calcext:value-type="float">
            <text:p>4,955,37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1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0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4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4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40946000" calcext:value-type="float" table:number-columns-spanned="1" table:number-rows-spanned="4">
            <text:p>40,946,000</text:p>
          </table:table-cell>
          <table:table-cell office:value-type="float" office:value="2837966" calcext:value-type="float">
            <text:p>2,837,966</text:p>
          </table:table-cell>
          <table:table-cell office:value-type="float" office:value="6563669" calcext:value-type="float" table:number-columns-spanned="1" table:number-rows-spanned="2">
            <text:p>6,563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82331" calcext:value-type="float">
            <text:p>34,382,3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40946000" calcext:value-type="float" table:number-columns-spanned="1" table:number-rows-spanned="4">
            <text:p>40,946,000</text:p>
          </table:table-cell>
          <table:table-cell office:value-type="float" office:value="2837966" calcext:value-type="float">
            <text:p>2,837,966</text:p>
          </table:table-cell>
          <table:table-cell office:value-type="float" office:value="6563669" calcext:value-type="float" table:number-columns-spanned="1" table:number-rows-spanned="2">
            <text:p>6,563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82331" calcext:value-type="float">
            <text:p>34,382,3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40679000" calcext:value-type="float" table:number-columns-spanned="1" table:number-rows-spanned="4">
            <text:p>40,679,000</text:p>
          </table:table-cell>
          <table:table-cell office:value-type="float" office:value="2786458" calcext:value-type="float">
            <text:p>2,786,458</text:p>
          </table:table-cell>
          <table:table-cell office:value-type="float" office:value="6512572" calcext:value-type="float" table:number-columns-spanned="1" table:number-rows-spanned="2">
            <text:p>6,512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6428" calcext:value-type="float">
            <text:p>34,166,4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37000" calcext:value-type="float" table:number-columns-spanned="1" table:number-rows-spanned="4">
            <text:p>237,000</text:p>
          </table:table-cell>
          <table:table-cell office:value-type="float" office:value="51508" calcext:value-type="float">
            <text:p>51,508</text:p>
          </table:table-cell>
          <table:table-cell office:value-type="float" office:value="41097" calcext:value-type="float" table:number-columns-spanned="1" table:number-rows-spanned="2">
            <text:p>41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03" calcext:value-type="float">
            <text:p>195,9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42402000" calcext:value-type="float" table:number-columns-spanned="1" table:number-rows-spanned="4">
            <text:p>42,402,000</text:p>
          </table:table-cell>
          <table:table-cell office:value-type="float" office:value="5711706" calcext:value-type="float">
            <text:p>5,711,706</text:p>
          </table:table-cell>
          <table:table-cell office:value-type="float" office:value="8556307" calcext:value-type="float" table:number-columns-spanned="1" table:number-rows-spanned="2">
            <text:p>8,556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45693" calcext:value-type="float">
            <text:p>33,845,6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1698000" calcext:value-type="float" table:number-columns-spanned="1" table:number-rows-spanned="4">
            <text:p>1,698,000</text:p>
          </table:table-cell>
          <table:table-cell office:value-type="float" office:value="147770" calcext:value-type="float">
            <text:p>147,770</text:p>
          </table:table-cell>
          <table:table-cell office:value-type="float" office:value="505156" calcext:value-type="float" table:number-columns-spanned="1" table:number-rows-spanned="2">
            <text:p>505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844" calcext:value-type="float">
            <text:p>1,192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1674000" calcext:value-type="float" table:number-columns-spanned="1" table:number-rows-spanned="4">
            <text:p>1,674,000</text:p>
          </table:table-cell>
          <table:table-cell office:value-type="float" office:value="146770" calcext:value-type="float">
            <text:p>146,770</text:p>
          </table:table-cell>
          <table:table-cell office:value-type="float" office:value="489156" calcext:value-type="float" table:number-columns-spanned="1" table:number-rows-spanned="2">
            <text:p>489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844" calcext:value-type="float">
            <text:p>1,184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40704000" calcext:value-type="float" table:number-columns-spanned="1" table:number-rows-spanned="4">
            <text:p>40,704,000</text:p>
          </table:table-cell>
          <table:table-cell office:value-type="float" office:value="5563936" calcext:value-type="float">
            <text:p>5,563,936</text:p>
          </table:table-cell>
          <table:table-cell office:value-type="float" office:value="8051151" calcext:value-type="float" table:number-columns-spanned="1" table:number-rows-spanned="2">
            <text:p>8,051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52849" calcext:value-type="float">
            <text:p>32,652,8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10108" calcext:value-type="float">
            <text:p>610,108</text:p>
          </table:table-cell>
          <table:table-cell office:value-type="float" office:value="1511003" calcext:value-type="float" table:number-columns-spanned="1" table:number-rows-spanned="2">
            <text:p>1,511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8997" calcext:value-type="float">
            <text:p>5,488,9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32609000" calcext:value-type="float" table:number-columns-spanned="1" table:number-rows-spanned="4">
            <text:p>32,609,000</text:p>
          </table:table-cell>
          <table:table-cell office:value-type="float" office:value="4713828" calcext:value-type="float">
            <text:p>4,713,828</text:p>
          </table:table-cell>
          <table:table-cell office:value-type="float" office:value="6079070" calcext:value-type="float" table:number-columns-spanned="1" table:number-rows-spanned="2">
            <text:p>6,079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9930" calcext:value-type="float">
            <text:p>26,529,9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1095000" calcext:value-type="float" table:number-columns-spanned="1" table:number-rows-spanned="4">
            <text:p>1,095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461078" calcext:value-type="float" table:number-columns-spanned="1" table:number-rows-spanned="2">
            <text:p>461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922" calcext:value-type="float">
            <text:p>633,9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83348000" calcext:value-type="float" table:number-columns-spanned="1" table:number-rows-spanned="4">
            <text:p>83,348,000</text:p>
          </table:table-cell>
          <table:table-cell office:value-type="float" office:value="8549672" calcext:value-type="float">
            <text:p>8,549,672</text:p>
          </table:table-cell>
          <table:table-cell office:value-type="float" office:value="15119976" calcext:value-type="float" table:number-columns-spanned="1" table:number-rows-spanned="2">
            <text:p>15,119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28024" calcext:value-type="float">
            <text:p>68,228,0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31000" calcext:value-type="float" table:number-columns-spanned="1" table:number-rows-spanned="4">
            <text:p>50,831,000</text:p>
          </table:table-cell>
          <table:table-cell office:value-type="float" office:value="194538" calcext:value-type="float">
            <text:p>194,538</text:p>
          </table:table-cell>
          <table:table-cell office:value-type="float" office:value="47506252" calcext:value-type="float" table:number-columns-spanned="1" table:number-rows-spanned="2">
            <text:p>47,506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4748" calcext:value-type="float">
            <text:p>3,324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31000" calcext:value-type="float" table:number-columns-spanned="1" table:number-rows-spanned="4">
            <text:p>50,831,000</text:p>
          </table:table-cell>
          <table:table-cell office:value-type="float" office:value="194538" calcext:value-type="float">
            <text:p>194,538</text:p>
          </table:table-cell>
          <table:table-cell office:value-type="float" office:value="47506252" calcext:value-type="float" table:number-columns-spanned="1" table:number-rows-spanned="2">
            <text:p>47,506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4748" calcext:value-type="float">
            <text:p>3,324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31000" calcext:value-type="float" table:number-columns-spanned="1" table:number-rows-spanned="4">
            <text:p>50,831,000</text:p>
          </table:table-cell>
          <table:table-cell office:value-type="float" office:value="194538" calcext:value-type="float">
            <text:p>194,538</text:p>
          </table:table-cell>
          <table:table-cell office:value-type="float" office:value="47506252" calcext:value-type="float" table:number-columns-spanned="1" table:number-rows-spanned="2">
            <text:p>47,506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4748" calcext:value-type="float">
            <text:p>3,324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831000" calcext:value-type="float" table:number-columns-spanned="1" table:number-rows-spanned="4">
            <text:p>50,831,000</text:p>
          </table:table-cell>
          <table:table-cell office:value-type="float" office:value="194538" calcext:value-type="float">
            <text:p>194,538</text:p>
          </table:table-cell>
          <table:table-cell office:value-type="float" office:value="47506252" calcext:value-type="float" table:number-columns-spanned="1" table:number-rows-spanned="2">
            <text:p>47,506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4748" calcext:value-type="float">
            <text:p>3,324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61481000" calcext:value-type="float" table:number-columns-spanned="1" table:number-rows-spanned="4">
            <text:p>161,481,000</text:p>
          </table:table-cell>
          <table:table-cell office:value-type="float" office:value="134179000" calcext:value-type="float" table:number-columns-spanned="1" table:number-rows-spanned="4">
            <text:p>134,179,000</text:p>
          </table:table-cell>
          <table:table-cell office:value-type="float" office:value="8744210" calcext:value-type="float">
            <text:p>8,744,210</text:p>
          </table:table-cell>
          <table:table-cell office:value-type="float" office:value="62626228" calcext:value-type="float" table:number-columns-spanned="1" table:number-rows-spanned="2">
            <text:p>62,626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52772" calcext:value-type="float">
            <text:p>71,552,7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5720931" calcext:value-type="float">
            <text:p>5,720,931</text:p>
          </table:table-cell>
          <table:table-cell office:value-type="string" calcext:value-type="string">
            <text:p>-</text:p>
          </table:table-cell>
          <table:table-cell office:value-type="float" office:value="5720931" calcext:value-type="float" table:number-columns-spanned="1" table:number-rows-spanned="4">
            <text:p>5,720,931</text:p>
          </table:table-cell>
          <table:table-cell office:value-type="float" office:value="5720931" calcext:value-type="float" table:number-columns-spanned="1" table:number-rows-spanned="4">
            <text:p>5,720,931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0931" calcext:value-type="float">
            <text:p>5,720,9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5720931" calcext:value-type="float">
            <text:p>5,720,931</text:p>
          </table:table-cell>
          <table:table-cell office:value-type="string" calcext:value-type="string">
            <text:p>-</text:p>
          </table:table-cell>
          <table:table-cell office:value-type="float" office:value="5720931" calcext:value-type="float" table:number-columns-spanned="1" table:number-rows-spanned="4">
            <text:p>5,720,931</text:p>
          </table:table-cell>
          <table:table-cell office:value-type="float" office:value="5720931" calcext:value-type="float" table:number-columns-spanned="1" table:number-rows-spanned="4">
            <text:p>5,720,931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0931" calcext:value-type="float">
            <text:p>5,720,9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720931" calcext:value-type="float">
            <text:p>5,720,931</text:p>
          </table:table-cell>
          <table:table-cell office:value-type="string" calcext:value-type="string">
            <text:p>-</text:p>
          </table:table-cell>
          <table:table-cell office:value-type="float" office:value="5720931" calcext:value-type="float" table:number-columns-spanned="1" table:number-rows-spanned="4">
            <text:p>5,720,931</text:p>
          </table:table-cell>
          <table:table-cell office:value-type="float" office:value="5720931" calcext:value-type="float" table:number-columns-spanned="1" table:number-rows-spanned="4">
            <text:p>5,720,931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0931" calcext:value-type="float">
            <text:p>5,720,9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40821" calcext:value-type="float">
            <text:p>140,821</text:p>
          </table:table-cell>
          <table:table-cell office:value-type="string" calcext:value-type="string">
            <text:p>-</text:p>
          </table:table-cell>
          <table:table-cell office:value-type="float" office:value="140821" calcext:value-type="float" table:number-columns-spanned="1" table:number-rows-spanned="4">
            <text:p>140,821</text:p>
          </table:table-cell>
          <table:table-cell office:value-type="float" office:value="140821" calcext:value-type="float" table:number-columns-spanned="1" table:number-rows-spanned="4">
            <text:p>140,821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21" calcext:value-type="float">
            <text:p>140,8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40821" calcext:value-type="float">
            <text:p>140,821</text:p>
          </table:table-cell>
          <table:table-cell office:value-type="string" calcext:value-type="string">
            <text:p>-</text:p>
          </table:table-cell>
          <table:table-cell office:value-type="float" office:value="140821" calcext:value-type="float" table:number-columns-spanned="1" table:number-rows-spanned="4">
            <text:p>140,821</text:p>
          </table:table-cell>
          <table:table-cell office:value-type="float" office:value="140821" calcext:value-type="float" table:number-columns-spanned="1" table:number-rows-spanned="4">
            <text:p>140,821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21" calcext:value-type="float">
            <text:p>140,8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0821" calcext:value-type="float">
            <text:p>140,821</text:p>
          </table:table-cell>
          <table:table-cell office:value-type="string" calcext:value-type="string">
            <text:p>-</text:p>
          </table:table-cell>
          <table:table-cell office:value-type="float" office:value="140821" calcext:value-type="float" table:number-columns-spanned="1" table:number-rows-spanned="4">
            <text:p>140,821</text:p>
          </table:table-cell>
          <table:table-cell office:value-type="float" office:value="140821" calcext:value-type="float" table:number-columns-spanned="1" table:number-rows-spanned="4">
            <text:p>140,821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21" calcext:value-type="float">
            <text:p>140,8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800" calcext:value-type="float">
            <text:p>219,800</text:p>
          </table:table-cell>
          <table:table-cell office:value-type="string" calcext:value-type="string">
            <text:p>-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float" office:value="219800" calcext:value-type="float" table:number-columns-spanned="1" table:number-rows-spanned="4">
            <text:p>219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00" calcext:value-type="float">
            <text:p>21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890000</text:p>
            <text:p>災害準備金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892200</text:p>
            <text:p>　災害準備金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096552" calcext:value-type="float">
            <text:p>6,096,552</text:p>
          </table:table-cell>
          <table:table-cell office:value-type="string" calcext:value-type="string">
            <text:p>-</text:p>
          </table:table-cell>
          <table:table-cell office:value-type="float" office:value="6096552" calcext:value-type="float" table:number-columns-spanned="1" table:number-rows-spanned="4">
            <text:p>6,096,552</text:p>
          </table:table-cell>
          <table:table-cell office:value-type="float" office:value="6096552" calcext:value-type="float" table:number-columns-spanned="1" table:number-rows-spanned="4">
            <text:p>6,096,552</text:p>
          </table:table-cell>
          <table:table-cell office:value-type="float" office:value="499767" calcext:value-type="float">
            <text:p>499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6552" calcext:value-type="float">
            <text:p>6,096,5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5828552" calcext:value-type="float">
            <text:p>165,828,552</text:p>
          </table:table-cell>
          <table:table-cell office:value-type="string" calcext:value-type="string">
            <text:p>-</text:p>
          </table:table-cell>
          <table:table-cell office:value-type="float" office:value="167577552" calcext:value-type="float" table:number-columns-spanned="1" table:number-rows-spanned="4">
            <text:p>167,577,552</text:p>
          </table:table-cell>
          <table:table-cell office:value-type="float" office:value="140275552" calcext:value-type="float" table:number-columns-spanned="1" table:number-rows-spanned="4">
            <text:p>140,275,552</text:p>
          </table:table-cell>
          <table:table-cell office:value-type="float" office:value="9243977" calcext:value-type="float">
            <text:p>9,243,977</text:p>
          </table:table-cell>
          <table:table-cell office:value-type="float" office:value="62626228" calcext:value-type="float" table:number-columns-spanned="1" table:number-rows-spanned="2">
            <text:p>62,626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49324" calcext:value-type="float">
            <text:p>77,649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4"/>
        <table:table-column table:style-name="co14" table:default-cell-style-name="ce34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1" table:default-cell-style-name="ce17"/>
        <table:table-column table:style-name="co21" table:number-columns-repeated="767" table:default-cell-style-name="Default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covered-table-cell table:number-columns-repeated="4" table:style-name="ce30"/>
            <table:covered-table-cell table:style-name="ce32"/>
            <table:table-cell table:number-columns-repeated="7" table:style-name="ce12" office:value-type="string" calcext:value-type="string">
              <text:p>保留數</text:p>
            </table:table-cell>
            <table:table-cell table:style-name="ce35" table:number-columns-repeated="1011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3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累計表.$A$1:.$A$1048576];[$以前年度歲出轉入累計表.$A$1:.$AMJ$3]"/>
        </table:named-expressions>
      </table:table>
      <table:table table:name="平衡表" table:style-name="ta4">
        <table:table-header-columns>
          <table:table-column table:style-name="co22" table:default-cell-style-name="ce37"/>
        </table:table-header-columns>
        <table:table-column table:style-name="co23" table:default-cell-style-name="ce41"/>
        <table:table-column table:style-name="co22" table:default-cell-style-name="ce46"/>
        <table:table-column table:style-name="co23" table:default-cell-style-name="ce50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6" table:default-cell-style-name="ce48"/>
        <table:table-column table:style-name="co8" table:number-columns-repeated="767" table:default-cell-style-name="Default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9" office:value-type="string" calcext:value-type="string" table:number-columns-spanned="1" table:number-rows-spanned="2">
              <text:p>金 <text:s text:c="14"/>額</text:p>
            </table:table-cell>
            <table:table-cell table:style-name="ce44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53" table:number-columns-repeated="2"/>
            <table:table-cell table:style-name="ce54" table:number-columns-repeated="1018"/>
          </table:table-row>
          <table:table-row table:style-name="ro10">
            <table:covered-table-cell table:style-name="ce36"/>
            <table:covered-table-cell table:style-name="ce40"/>
            <table:covered-table-cell table:style-name="ce45"/>
            <table:covered-table-cell table:style-name="ce36"/>
            <table:table-cell table:style-name="ce53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81731768" calcext:value-type="float">
            <text:p>581,731,768</text:p>
          </table:table-cell>
          <table:table-cell office:value-type="string" calcext:value-type="string">
            <text:p>負債</text:p>
          </table:table-cell>
          <table:table-cell office:value-type="float" office:value="27017367" calcext:value-type="float">
            <text:p>27,017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6852367" calcext:value-type="float">
            <text:p>26,852,367</text:p>
          </table:table-cell>
          <table:table-cell office:value-type="string" calcext:value-type="string">
            <text:p>　流動負債</text:p>
          </table:table-cell>
          <table:table-cell office:value-type="float" office:value="24926433" calcext:value-type="float">
            <text:p>24,926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6687367" calcext:value-type="float">
            <text:p>26,687,367</text:p>
          </table:table-cell>
          <table:table-cell office:value-type="string" calcext:value-type="string">
            <text:p>　　應付代收款</text:p>
          </table:table-cell>
          <table:table-cell office:value-type="float" office:value="24926433" calcext:value-type="float">
            <text:p>24,926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2090934" calcext:value-type="float">
            <text:p>2,090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2090934" calcext:value-type="float">
            <text:p>2,090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53848836" calcext:value-type="float">
            <text:p>553,848,836</text:p>
          </table:table-cell>
          <table:table-cell office:value-type="string" calcext:value-type="string">
            <text:p>淨資產</text:p>
          </table:table-cell>
          <table:table-cell office:value-type="float" office:value="554714401" calcext:value-type="float">
            <text:p>554,714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4714401" calcext:value-type="float">
            <text:p>554,714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4714401" calcext:value-type="float">
            <text:p>554,714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545199" calcext:value-type="float">
            <text:p>-28,545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419493" calcext:value-type="float">
            <text:p>16,419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706706" calcext:value-type="float">
            <text:p>-10,706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361163" calcext:value-type="float">
            <text:p>14,361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603694" calcext:value-type="float">
            <text:p>-10,603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773362" calcext:value-type="float">
            <text:p>15,773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933256" calcext:value-type="float">
            <text:p>-10,933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700565" calcext:value-type="float">
            <text:p>700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700565" calcext:value-type="float">
            <text:p>700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2" office:value-type="string" calcext:value-type="string">
            <text:p>581,731,768</text:p>
          </table:table-cell>
          <table:table-cell table:style-name="ce47" office:value-type="string" calcext:value-type="string">
            <text:p>合　　　　計</text:p>
          </table:table-cell>
          <table:table-cell table:style-name="ce51" office:value-type="string" calcext:value-type="string">
            <text:p>581,731,768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備 <text:s text:c="5"/>註</text:p>
          </table:table-cell>
          <table:table-cell/>
          <table:table-cell table:style-name="ce48"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保管有價證券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有價證券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管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證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證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債權憑證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待抵銷債權憑證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1/1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1</text:span></text:p>
        </style:region-right>
      </style:footer-left>
    </style:master-page>
    <style:master-page style:name="PageStyle_5f_以前年度歲出轉入累計表" style:display-name="PageStyle_以前年度歲出轉入累計表" style:page-layout-name="Mpm5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1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11/1</text:span></text:p>
        </style:region-right>
      </style:footer-left>
    </style:master-page>
    <style:master-page style:name="PageStyle_5f_平衡表" style:display-name="PageStyle_平衡表" style:page-layout-name="Mpm6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2-11-01T16:20:46</dc:date>
    <meta:print-date>2022-11-01T15:42:50</meta:print-date>
    <meta:document-statistic meta:table-count="4" meta:cell-count="1045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