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2mm"/>
    </style:style>
    <style:style style:name="co15" style:family="table-column">
      <style:table-column-properties fo:break-before="auto" style:column-width="26.55mm"/>
    </style:style>
    <style:style style:name="co16" style:family="table-column">
      <style:table-column-properties fo:break-before="auto" style:column-width="23.72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3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41mm"/>
    </style:style>
    <style:style style:name="co22" style:family="table-column">
      <style:table-column-properties fo:break-before="auto" style:column-width="71.67mm"/>
    </style:style>
    <style:style style:name="co23" style:family="table-column">
      <style:table-column-properties fo:break-before="auto" style:column-width="58.98mm"/>
    </style:style>
    <style:style style:name="co24" style:family="table-column">
      <style:table-column-properties fo:break-before="auto" style:column-width="13.63mm"/>
    </style:style>
    <style:style style:name="co25" style:family="table-column">
      <style:table-column-properties fo:break-before="auto" style:column-width="16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6"/>
            <table:table-cell table:style-name="ce18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6"/>
            <table:table-cell table:style-name="ce18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9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1018000" calcext:value-type="float" table:number-columns-spanned="1" table:number-rows-spanned="2">
            <text:p>1,018,000</text:p>
          </table:table-cell>
          <table:table-cell office:value-type="float" office:value="162309" calcext:value-type="float">
            <text:p>162,3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16" calcext:value-type="float" table:number-columns-spanned="1" table:number-rows-spanned="2">
            <text:p>53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1616" calcext:value-type="float">
            <text:p>1,071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100" calcext:value-type="float">
            <text:p>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00" calcext:value-type="float">
            <text:p>1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 table:number-columns-spanned="1" table:number-rows-spanned="2">
            <text:p>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0" calcext:value-type="float">
            <text:p>1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008000" calcext:value-type="float" table:number-columns-spanned="1" table:number-rows-spanned="2">
            <text:p>1,008,000</text:p>
          </table:table-cell>
          <table:table-cell office:value-type="float" office:value="156209" calcext:value-type="float">
            <text:p>156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16" calcext:value-type="float" table:number-columns-spanned="1" table:number-rows-spanned="2">
            <text:p>43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916" calcext:value-type="float">
            <text:p>1,051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" calcext:value-type="float">
            <text:p>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008000" calcext:value-type="float" table:number-columns-spanned="1" table:number-rows-spanned="2">
            <text:p>1,008,000</text:p>
          </table:table-cell>
          <table:table-cell office:value-type="float" office:value="156209" calcext:value-type="float">
            <text:p>156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816" calcext:value-type="float" table:number-columns-spanned="1" table:number-rows-spanned="2">
            <text:p>43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816" calcext:value-type="float">
            <text:p>1,051,8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2728" calcext:value-type="float">
            <text:p>2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4" calcext:value-type="float" table:number-columns-spanned="1" table:number-rows-spanned="2">
            <text:p>-2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46" calcext:value-type="float">
            <text:p>50,7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5" calcext:value-type="float" table:number-columns-spanned="1" table:number-rows-spanned="2">
            <text:p>29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55" calcext:value-type="float">
            <text:p>42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" calcext:value-type="float">
            <text:p>1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54" calcext:value-type="float" table:number-columns-spanned="1" table:number-rows-spanned="2">
            <text:p>27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54" calcext:value-type="float">
            <text:p>27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728" calcext:value-type="float">
            <text:p>2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09" calcext:value-type="float" table:number-columns-spanned="1" table:number-rows-spanned="2">
            <text:p>-31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1" calcext:value-type="float">
            <text:p>8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728" calcext:value-type="float">
            <text:p>2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09" calcext:value-type="float" table:number-columns-spanned="1" table:number-rows-spanned="2">
            <text:p>-31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1" calcext:value-type="float">
            <text:p>8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" calcext:value-type="float" table:number-columns-spanned="1" table:number-rows-spanned="2">
            <text:p>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" calcext:value-type="float">
            <text:p>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" calcext:value-type="float" table:number-columns-spanned="1" table:number-rows-spanned="2">
            <text:p>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" calcext:value-type="float">
            <text:p>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" calcext:value-type="float" table:number-columns-spanned="1" table:number-rows-spanned="2">
            <text:p>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" calcext:value-type="float">
            <text:p>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850000" calcext:value-type="float" table:number-columns-spanned="1" table:number-rows-spanned="2">
            <text:p>4,850,000</text:p>
          </table:table-cell>
          <table:table-cell office:value-type="float" office:value="165037" calcext:value-type="float">
            <text:p>165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87" calcext:value-type="float" table:number-columns-spanned="1" table:number-rows-spanned="2">
            <text:p>66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916887" calcext:value-type="float">
            <text:p>4,916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850000" calcext:value-type="float" table:number-columns-spanned="1" table:number-rows-spanned="2">
            <text:p>4,850,000</text:p>
          </table:table-cell>
          <table:table-cell office:value-type="float" office:value="165037" calcext:value-type="float">
            <text:p>165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87" calcext:value-type="float" table:number-columns-spanned="1" table:number-rows-spanned="2">
            <text:p>66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916887" calcext:value-type="float">
            <text:p>4,916,88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1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0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4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4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37853000" calcext:value-type="float" table:number-columns-spanned="1" table:number-rows-spanned="4">
            <text:p>37,853,000</text:p>
          </table:table-cell>
          <table:table-cell office:value-type="float" office:value="2720484" calcext:value-type="float">
            <text:p>2,720,484</text:p>
          </table:table-cell>
          <table:table-cell office:value-type="float" office:value="6308635" calcext:value-type="float" table:number-columns-spanned="1" table:number-rows-spanned="2">
            <text:p>6,308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44365" calcext:value-type="float">
            <text:p>31,544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37853000" calcext:value-type="float" table:number-columns-spanned="1" table:number-rows-spanned="4">
            <text:p>37,853,000</text:p>
          </table:table-cell>
          <table:table-cell office:value-type="float" office:value="2720484" calcext:value-type="float">
            <text:p>2,720,484</text:p>
          </table:table-cell>
          <table:table-cell office:value-type="float" office:value="6308635" calcext:value-type="float" table:number-columns-spanned="1" table:number-rows-spanned="2">
            <text:p>6,308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44365" calcext:value-type="float">
            <text:p>31,544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37605000" calcext:value-type="float" table:number-columns-spanned="1" table:number-rows-spanned="4">
            <text:p>37,605,000</text:p>
          </table:table-cell>
          <table:table-cell office:value-type="float" office:value="2688904" calcext:value-type="float">
            <text:p>2,688,904</text:p>
          </table:table-cell>
          <table:table-cell office:value-type="float" office:value="6225030" calcext:value-type="float" table:number-columns-spanned="1" table:number-rows-spanned="2">
            <text:p>6,225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79970" calcext:value-type="float">
            <text:p>31,379,9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31580" calcext:value-type="float">
            <text:p>31,580</text:p>
          </table:table-cell>
          <table:table-cell office:value-type="float" office:value="73605" calcext:value-type="float" table:number-columns-spanned="1" table:number-rows-spanned="2">
            <text:p>73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95" calcext:value-type="float">
            <text:p>144,3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37824000" calcext:value-type="float" table:number-columns-spanned="1" table:number-rows-spanned="4">
            <text:p>37,824,000</text:p>
          </table:table-cell>
          <table:table-cell office:value-type="float" office:value="3848511" calcext:value-type="float">
            <text:p>3,848,511</text:p>
          </table:table-cell>
          <table:table-cell office:value-type="float" office:value="9690013" calcext:value-type="float" table:number-columns-spanned="1" table:number-rows-spanned="2">
            <text:p>9,690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33987" calcext:value-type="float">
            <text:p>28,133,9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118098" calcext:value-type="float">
            <text:p>118,098</text:p>
          </table:table-cell>
          <table:table-cell office:value-type="float" office:value="524926" calcext:value-type="float" table:number-columns-spanned="1" table:number-rows-spanned="2">
            <text:p>52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5074" calcext:value-type="float">
            <text:p>1,045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17098" calcext:value-type="float">
            <text:p>117,098</text:p>
          </table:table-cell>
          <table:table-cell office:value-type="float" office:value="510926" calcext:value-type="float" table:number-columns-spanned="1" table:number-rows-spanned="2">
            <text:p>510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074" calcext:value-type="float">
            <text:p>1,038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36254000" calcext:value-type="float" table:number-columns-spanned="1" table:number-rows-spanned="4">
            <text:p>36,254,000</text:p>
          </table:table-cell>
          <table:table-cell office:value-type="float" office:value="3730413" calcext:value-type="float">
            <text:p>3,730,413</text:p>
          </table:table-cell>
          <table:table-cell office:value-type="float" office:value="9165087" calcext:value-type="float" table:number-columns-spanned="1" table:number-rows-spanned="2">
            <text:p>9,165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88913" calcext:value-type="float">
            <text:p>27,088,9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6227000" calcext:value-type="float" table:number-columns-spanned="1" table:number-rows-spanned="4">
            <text:p>6,227,000</text:p>
          </table:table-cell>
          <table:table-cell office:value-type="float" office:value="608296" calcext:value-type="float">
            <text:p>608,296</text:p>
          </table:table-cell>
          <table:table-cell office:value-type="float" office:value="1348111" calcext:value-type="float" table:number-columns-spanned="1" table:number-rows-spanned="2">
            <text:p>1,348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8889" calcext:value-type="float">
            <text:p>4,878,8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29012000" calcext:value-type="float" table:number-columns-spanned="1" table:number-rows-spanned="4">
            <text:p>29,012,000</text:p>
          </table:table-cell>
          <table:table-cell office:value-type="float" office:value="2963861" calcext:value-type="float">
            <text:p>2,963,861</text:p>
          </table:table-cell>
          <table:table-cell office:value-type="float" office:value="7195898" calcext:value-type="float" table:number-columns-spanned="1" table:number-rows-spanned="2">
            <text:p>7,195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6102" calcext:value-type="float">
            <text:p>21,816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1015000" calcext:value-type="float" table:number-columns-spanned="1" table:number-rows-spanned="4">
            <text:p>1,015,000</text:p>
          </table:table-cell>
          <table:table-cell office:value-type="float" office:value="158256" calcext:value-type="float">
            <text:p>158,256</text:p>
          </table:table-cell>
          <table:table-cell office:value-type="float" office:value="621078" calcext:value-type="float" table:number-columns-spanned="1" table:number-rows-spanned="2">
            <text:p>621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22" calcext:value-type="float">
            <text:p>393,9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75677000" calcext:value-type="float" table:number-columns-spanned="1" table:number-rows-spanned="4">
            <text:p>75,677,000</text:p>
          </table:table-cell>
          <table:table-cell office:value-type="float" office:value="6568995" calcext:value-type="float">
            <text:p>6,568,995</text:p>
          </table:table-cell>
          <table:table-cell office:value-type="float" office:value="15998648" calcext:value-type="float" table:number-columns-spanned="1" table:number-rows-spanned="2">
            <text:p>15,998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78352" calcext:value-type="float">
            <text:p>59,678,3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99883" calcext:value-type="float">
            <text:p>99,883</text:p>
          </table:table-cell>
          <table:table-cell office:value-type="float" office:value="47370790" calcext:value-type="float" table:number-columns-spanned="1" table:number-rows-spanned="2">
            <text:p>47,370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0210" calcext:value-type="float">
            <text:p>3,130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99883" calcext:value-type="float">
            <text:p>99,883</text:p>
          </table:table-cell>
          <table:table-cell office:value-type="float" office:value="47370790" calcext:value-type="float" table:number-columns-spanned="1" table:number-rows-spanned="2">
            <text:p>47,370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0210" calcext:value-type="float">
            <text:p>3,130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99883" calcext:value-type="float">
            <text:p>99,883</text:p>
          </table:table-cell>
          <table:table-cell office:value-type="float" office:value="47370790" calcext:value-type="float" table:number-columns-spanned="1" table:number-rows-spanned="2">
            <text:p>47,370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0210" calcext:value-type="float">
            <text:p>3,130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99883" calcext:value-type="float">
            <text:p>99,883</text:p>
          </table:table-cell>
          <table:table-cell office:value-type="float" office:value="47370790" calcext:value-type="float" table:number-columns-spanned="1" table:number-rows-spanned="2">
            <text:p>47,370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0210" calcext:value-type="float">
            <text:p>3,130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61481000" calcext:value-type="float" table:number-columns-spanned="1" table:number-rows-spanned="4">
            <text:p>161,481,000</text:p>
          </table:table-cell>
          <table:table-cell office:value-type="float" office:value="126178000" calcext:value-type="float" table:number-columns-spanned="1" table:number-rows-spanned="4">
            <text:p>126,178,000</text:p>
          </table:table-cell>
          <table:table-cell office:value-type="float" office:value="6668878" calcext:value-type="float">
            <text:p>6,668,878</text:p>
          </table:table-cell>
          <table:table-cell office:value-type="float" office:value="63369438" calcext:value-type="float" table:number-columns-spanned="1" table:number-rows-spanned="2">
            <text:p>63,369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08562" calcext:value-type="float">
            <text:p>62,808,5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5234105" calcext:value-type="float">
            <text:p>5,234,105</text:p>
          </table:table-cell>
          <table:table-cell office:value-type="string" calcext:value-type="string">
            <text:p>-</text:p>
          </table:table-cell>
          <table:table-cell office:value-type="float" office:value="5234105" calcext:value-type="float" table:number-columns-spanned="1" table:number-rows-spanned="4">
            <text:p>5,234,105</text:p>
          </table:table-cell>
          <table:table-cell office:value-type="float" office:value="5234105" calcext:value-type="float" table:number-columns-spanned="1" table:number-rows-spanned="4">
            <text:p>5,234,105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4105" calcext:value-type="float">
            <text:p>5,234,1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5234105" calcext:value-type="float">
            <text:p>5,234,105</text:p>
          </table:table-cell>
          <table:table-cell office:value-type="string" calcext:value-type="string">
            <text:p>-</text:p>
          </table:table-cell>
          <table:table-cell office:value-type="float" office:value="5234105" calcext:value-type="float" table:number-columns-spanned="1" table:number-rows-spanned="4">
            <text:p>5,234,105</text:p>
          </table:table-cell>
          <table:table-cell office:value-type="float" office:value="5234105" calcext:value-type="float" table:number-columns-spanned="1" table:number-rows-spanned="4">
            <text:p>5,234,105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4105" calcext:value-type="float">
            <text:p>5,234,1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234105" calcext:value-type="float">
            <text:p>5,234,105</text:p>
          </table:table-cell>
          <table:table-cell office:value-type="string" calcext:value-type="string">
            <text:p>-</text:p>
          </table:table-cell>
          <table:table-cell office:value-type="float" office:value="5234105" calcext:value-type="float" table:number-columns-spanned="1" table:number-rows-spanned="4">
            <text:p>5,234,105</text:p>
          </table:table-cell>
          <table:table-cell office:value-type="float" office:value="5234105" calcext:value-type="float" table:number-columns-spanned="1" table:number-rows-spanned="4">
            <text:p>5,234,105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4105" calcext:value-type="float">
            <text:p>5,234,1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-</text:p>
          </table:table-cell>
          <table:table-cell office:value-type="float" office:value="127880" calcext:value-type="float" table:number-columns-spanned="1" table:number-rows-spanned="4">
            <text:p>127,880</text:p>
          </table:table-cell>
          <table:table-cell office:value-type="float" office:value="127880" calcext:value-type="float" table:number-columns-spanned="1" table:number-rows-spanned="4">
            <text:p>127,880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80" calcext:value-type="float">
            <text:p>127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-</text:p>
          </table:table-cell>
          <table:table-cell office:value-type="float" office:value="127880" calcext:value-type="float" table:number-columns-spanned="1" table:number-rows-spanned="4">
            <text:p>127,880</text:p>
          </table:table-cell>
          <table:table-cell office:value-type="float" office:value="127880" calcext:value-type="float" table:number-columns-spanned="1" table:number-rows-spanned="4">
            <text:p>127,880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80" calcext:value-type="float">
            <text:p>127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-</text:p>
          </table:table-cell>
          <table:table-cell office:value-type="float" office:value="127880" calcext:value-type="float" table:number-columns-spanned="1" table:number-rows-spanned="4">
            <text:p>127,880</text:p>
          </table:table-cell>
          <table:table-cell office:value-type="float" office:value="127880" calcext:value-type="float" table:number-columns-spanned="1" table:number-rows-spanned="4">
            <text:p>127,880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80" calcext:value-type="float">
            <text:p>127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890000</text:p>
            <text:p>災害準備金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892200</text:p>
            <text:p>　災害準備金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596785" calcext:value-type="float">
            <text:p>5,596,785</text:p>
          </table:table-cell>
          <table:table-cell office:value-type="string" calcext:value-type="string">
            <text:p>-</text:p>
          </table:table-cell>
          <table:table-cell office:value-type="float" office:value="5596785" calcext:value-type="float" table:number-columns-spanned="1" table:number-rows-spanned="4">
            <text:p>5,596,785</text:p>
          </table:table-cell>
          <table:table-cell office:value-type="float" office:value="5596785" calcext:value-type="float" table:number-columns-spanned="1" table:number-rows-spanned="4">
            <text:p>5,596,785</text:p>
          </table:table-cell>
          <table:table-cell office:value-type="float" office:value="609667" calcext:value-type="float">
            <text:p>609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785" calcext:value-type="float">
            <text:p>5,596,7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5328785" calcext:value-type="float">
            <text:p>165,328,785</text:p>
          </table:table-cell>
          <table:table-cell office:value-type="string" calcext:value-type="string">
            <text:p>-</text:p>
          </table:table-cell>
          <table:table-cell office:value-type="float" office:value="167077785" calcext:value-type="float" table:number-columns-spanned="1" table:number-rows-spanned="4">
            <text:p>167,077,785</text:p>
          </table:table-cell>
          <table:table-cell office:value-type="float" office:value="131774785" calcext:value-type="float" table:number-columns-spanned="1" table:number-rows-spanned="4">
            <text:p>131,774,785</text:p>
          </table:table-cell>
          <table:table-cell office:value-type="float" office:value="7278545" calcext:value-type="float">
            <text:p>7,278,545</text:p>
          </table:table-cell>
          <table:table-cell office:value-type="float" office:value="63369438" calcext:value-type="float" table:number-columns-spanned="1" table:number-rows-spanned="2">
            <text:p>63,369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405347" calcext:value-type="float">
            <text:p>68,405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歲入累計表.$A$1" table:cell-range-address="$經費累計表.$A$1:.$AMJ$5" table:range-usable-as="repeat-column repeat-row"/>
        </table:named-expressions>
      </table:table>
      <table:table table:name="以前年度歲出轉入數" table:style-name="ta3">
        <office:forms form:automatic-focus="false" form:apply-design-mode="false"/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4"/>
        <table:table-column table:style-name="co14" table:default-cell-style-name="ce34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column table:style-name="co13" table:default-cell-style-name="ce17"/>
        <table:table-column table:style-name="co1" table:number-columns-repeated="4" table:default-cell-style-name="ce17"/>
        <table:table-column table:style-name="co14" table:default-cell-style-name="ce17"/>
        <table:table-column table:style-name="co10" table:default-cell-style-name="ce17"/>
        <table:table-column table:style-name="co15" table:number-columns-repeated="3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column table:style-name="co13" table:default-cell-style-name="ce17"/>
        <table:table-column table:style-name="co1" table:number-columns-repeated="4" table:default-cell-style-name="ce17"/>
        <table:table-column table:style-name="co14" table:default-cell-style-name="ce17"/>
        <table:table-column table:style-name="co10" table:default-cell-style-name="ce17"/>
        <table:table-column table:style-name="co15" table:number-columns-repeated="3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column table:style-name="co13" table:default-cell-style-name="ce17"/>
        <table:table-column table:style-name="co1" table:number-columns-repeated="4" table:default-cell-style-name="ce17"/>
        <table:table-column table:style-name="co14" table:default-cell-style-name="ce17"/>
        <table:table-column table:style-name="co10" table:default-cell-style-name="ce17"/>
        <table:table-column table:style-name="co15" table:number-columns-repeated="3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covered-table-cell table:number-columns-repeated="4" table:style-name="ce30"/>
            <table:covered-table-cell table:style-name="ce32"/>
            <table:table-cell table:number-columns-repeated="7" table:style-name="ce12" office:value-type="string" calcext:value-type="string">
              <text:p>保留數</text:p>
            </table:table-cell>
            <table:table-cell table:style-name="ce35" table:number-columns-repeated="1011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3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出轉入數.$A$1:.$A$1048576];[$以前年度歲出轉入數.$A$1:.$AMJ$3]"/>
        </table:named-expressions>
      </table:table>
      <table:table table:name="平衡表" table:style-name="ta4">
        <table:table-column table:style-name="co22" table:default-cell-style-name="ce37"/>
        <table:table-column table:style-name="co23" table:default-cell-style-name="ce41"/>
        <table:table-column table:style-name="co22" table:default-cell-style-name="ce46"/>
        <table:table-column table:style-name="co23" table:default-cell-style-name="ce50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9" office:value-type="string" calcext:value-type="string" table:number-columns-spanned="1" table:number-rows-spanned="2">
              <text:p>金 <text:s text:c="14"/>額</text:p>
            </table:table-cell>
            <table:table-cell table:style-name="ce44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53" table:number-columns-repeated="2"/>
            <table:table-cell table:style-name="ce54" table:number-columns-repeated="1018"/>
          </table:table-row>
          <table:table-row table:style-name="ro10">
            <table:covered-table-cell table:style-name="ce36"/>
            <table:covered-table-cell table:style-name="ce40"/>
            <table:covered-table-cell table:style-name="ce45"/>
            <table:covered-table-cell table:style-name="ce36"/>
            <table:table-cell table:style-name="ce53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80584373" calcext:value-type="float">
            <text:p>580,584,373</text:p>
          </table:table-cell>
          <table:table-cell office:value-type="string" calcext:value-type="string">
            <text:p>負債</text:p>
          </table:table-cell>
          <table:table-cell office:value-type="float" office:value="25585229" calcext:value-type="float">
            <text:p>25,585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5420229" calcext:value-type="float">
            <text:p>25,420,229</text:p>
          </table:table-cell>
          <table:table-cell office:value-type="string" calcext:value-type="string">
            <text:p>　流動負債</text:p>
          </table:table-cell>
          <table:table-cell office:value-type="float" office:value="23664295" calcext:value-type="float">
            <text:p>23,664,2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5255229" calcext:value-type="float">
            <text:p>25,255,229</text:p>
          </table:table-cell>
          <table:table-cell office:value-type="string" calcext:value-type="string">
            <text:p>　　應付代收款</text:p>
          </table:table-cell>
          <table:table-cell office:value-type="float" office:value="23664295" calcext:value-type="float">
            <text:p>23,664,2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920934" calcext:value-type="float">
            <text:p>1,920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1920934" calcext:value-type="float">
            <text:p>1,920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54121418" calcext:value-type="float">
            <text:p>554,121,418</text:p>
          </table:table-cell>
          <table:table-cell office:value-type="string" calcext:value-type="string">
            <text:p>淨資產</text:p>
          </table:table-cell>
          <table:table-cell office:value-type="float" office:value="554999144" calcext:value-type="float">
            <text:p>554,999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4999144" calcext:value-type="float">
            <text:p>554,999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4999144" calcext:value-type="float">
            <text:p>554,999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454417" calcext:value-type="float">
            <text:p>-28,454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373693" calcext:value-type="float">
            <text:p>16,373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614519" calcext:value-type="float">
            <text:p>-10,614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588223" calcext:value-type="float">
            <text:p>14,588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726615" calcext:value-type="float">
            <text:p>-10,726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798052" calcext:value-type="float">
            <text:p>15,798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926672" calcext:value-type="float">
            <text:p>-10,926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712726" calcext:value-type="float">
            <text:p>712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712726" calcext:value-type="float">
            <text:p>712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2" office:value-type="string" calcext:value-type="string">
            <text:p>580,584,373</text:p>
          </table:table-cell>
          <table:table-cell table:style-name="ce47" office:value-type="string" calcext:value-type="string">
            <text:p>合　　　　計</text:p>
          </table:table-cell>
          <table:table-cell table:style-name="ce51" office:value-type="string" calcext:value-type="string">
            <text:p>580,584,373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備 <text:s text:c="5"/>註</text:p>
          </table:table-cell>
          <table:table-cell/>
          <table:table-cell table:style-name="ce48"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保管有價證券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有價證券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管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證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證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債權憑證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待抵銷債權憑證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5</text:span></text:p>
        </style:region-right>
      </style:footer>
      <style:footer-left style:display="false"/>
    </style:master-page>
    <style:master-page style:name="PageStyle_5f_以前年度歲出轉入數" style:display-name="PageStyle_以前年度歲出轉入數" style:page-layout-name="Mpm4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0/5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0/5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6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7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22-10-05T02:31:35</meta:print-date>
    <meta:creation-date>2022-10-05T02:31:19</meta:creation-date>
    <dc:date>2022-10-05T06:45:50</dc:date>
    <meta:generator>NDC_ODF_Application_Tools/2.0.4$Windows_X86_64 LibreOffice_project/ace8b54cb4771cd6636f2ccb1aac7c9dad875112</meta:generator>
    <meta:document-statistic meta:table-count="4" meta:cell-count="10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