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0.55mm"/>
    </style:style>
    <style:style style:name="co15" style:family="table-column">
      <style:table-column-properties fo:break-before="auto" style:column-width="26.56mm"/>
    </style:style>
    <style:style style:name="co16" style:family="table-column">
      <style:table-column-properties fo:break-before="auto" style:column-width="23.74mm"/>
    </style:style>
    <style:style style:name="co17" style:family="table-column">
      <style:table-column-properties fo:break-before="auto" style:column-width="32.44mm"/>
    </style:style>
    <style:style style:name="co18" style:family="table-column">
      <style:table-column-properties fo:break-before="auto" style:column-width="16.21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9.74mm"/>
    </style:style>
    <style:style style:name="co21" style:family="table-column">
      <style:table-column-properties fo:break-before="auto" style:column-width="13.39mm"/>
    </style:style>
    <style:style style:name="co22" style:family="table-column">
      <style:table-column-properties fo:break-before="auto" style:column-width="71.72mm"/>
    </style:style>
    <style:style style:name="co23" style:family="table-column">
      <style:table-column-properties fo:break-before="auto" style:column-width="59.02mm"/>
    </style:style>
    <style:style style:name="co24" style:family="table-column">
      <style:table-column-properties fo:break-before="auto" style:column-width="13.62mm"/>
    </style:style>
    <style:style style:name="co25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出轉入數累計表">
      <style:table-properties table:display="true" style:writing-mode="lr-tb"/>
    </style:style>
    <style:style style:name="ta4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6"/>
            <table:table-cell table:style-name="ce18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6"/>
            <table:table-cell table:style-name="ce18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0800" calcext:value-type="float">
            <text:p>10,8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5000" calcext:value-type="float" table:number-columns-spanned="1" table:number-rows-spanned="2">
            <text:p>15,000</text:p>
          </table:table-cell>
          <table:table-cell table:style-name="ce19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013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" calcext:value-type="float">
            <text:p>10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13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" calcext:value-type="float">
            <text:p>10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30000000</text:p>
            <text:p>ˉ規費收入</text:p>
          </table:table-cell>
          <table:table-cell office:value-type="float" office:value="1362000" calcext:value-type="float">
            <text:p>1,362,000</text:p>
          </table:table-cell>
          <table:table-cell office:value-type="float" office:value="1362000" calcext:value-type="float" table:number-columns-spanned="1" table:number-rows-spanned="2">
            <text:p>1,362,000</text:p>
          </table:table-cell>
          <table:table-cell office:value-type="float" office:value="905000" calcext:value-type="float" table:number-columns-spanned="1" table:number-rows-spanned="2">
            <text:p>905,000</text:p>
          </table:table-cell>
          <table:table-cell office:value-type="float" office:value="88630" calcext:value-type="float">
            <text:p>88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7" calcext:value-type="float" table:number-columns-spanned="1" table:number-rows-spanned="2">
            <text:p>4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9307" calcext:value-type="float">
            <text:p>909,3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100</text:p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4600" calcext:value-type="float">
            <text:p>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" calcext:value-type="float" table:number-columns-spanned="1" table:number-rows-spanned="2">
            <text:p>4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00" calcext:value-type="float">
            <text:p>13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1</text:p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0" calcext:value-type="float">
            <text:p>6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5</text:p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0" calcext:value-type="float">
            <text:p>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300</text:p>
            <text:p>ˉˉ使用規費收入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896000" calcext:value-type="float" table:number-columns-spanned="1" table:number-rows-spanned="2">
            <text:p>896,000</text:p>
          </table:table-cell>
          <table:table-cell office:value-type="float" office:value="84030" calcext:value-type="float">
            <text:p>84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3" calcext:value-type="float" table:number-columns-spanned="1" table:number-rows-spanned="2">
            <text:p>-2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5707" calcext:value-type="float">
            <text:p>895,7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" calcext:value-type="float">
            <text:p>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6</text:p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896000" calcext:value-type="float" table:number-columns-spanned="1" table:number-rows-spanned="2">
            <text:p>896,000</text:p>
          </table:table-cell>
          <table:table-cell office:value-type="float" office:value="84030" calcext:value-type="float">
            <text:p>84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3" calcext:value-type="float" table:number-columns-spanned="1" table:number-rows-spanned="2">
            <text:p>-3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5607" calcext:value-type="float">
            <text:p>895,6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18" calcext:value-type="float" table:number-columns-spanned="1" table:number-rows-spanned="2">
            <text:p>15,0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18" calcext:value-type="float">
            <text:p>48,0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100</text:p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55" calcext:value-type="float" table:number-columns-spanned="1" table:number-rows-spanned="2">
            <text:p>29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55" calcext:value-type="float">
            <text:p>42,2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1</text:p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1" calcext:value-type="float" table:number-columns-spanned="1" table:number-rows-spanned="2">
            <text:p>2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1" calcext:value-type="float">
            <text:p>15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54" calcext:value-type="float" table:number-columns-spanned="1" table:number-rows-spanned="2">
            <text:p>27,2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54" calcext:value-type="float">
            <text:p>27,2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500</text:p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37" calcext:value-type="float" table:number-columns-spanned="1" table:number-rows-spanned="2">
            <text:p>-14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3" calcext:value-type="float">
            <text:p>5,7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501</text:p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37" calcext:value-type="float" table:number-columns-spanned="1" table:number-rows-spanned="2">
            <text:p>-14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3" calcext:value-type="float">
            <text:p>5,7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30000000</text:p>
            <text:p>ˉ捐獻及贈與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float" office:value="3779000" calcext:value-type="float" table:number-columns-spanned="1" table:number-rows-spanned="2">
            <text:p>3,779,000</text:p>
          </table:table-cell>
          <table:table-cell office:value-type="float" office:value="3779000" calcext:value-type="float">
            <text:p>3,7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3779000" calcext:value-type="float">
            <text:p>3,77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30130100</text:p>
            <text:p>ˉˉ捐獻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float" office:value="3779000" calcext:value-type="float" table:number-columns-spanned="1" table:number-rows-spanned="2">
            <text:p>3,779,000</text:p>
          </table:table-cell>
          <table:table-cell office:value-type="float" office:value="3779000" calcext:value-type="float">
            <text:p>3,7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3779000" calcext:value-type="float">
            <text:p>3,77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30130101</text:p>
            <text:p>ˉˉˉ一般捐獻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558000" calcext:value-type="float" table:number-columns-spanned="1" table:number-rows-spanned="2">
            <text:p>15,558,000</text:p>
          </table:table-cell>
          <table:table-cell office:value-type="float" office:value="3779000" calcext:value-type="float" table:number-columns-spanned="1" table:number-rows-spanned="2">
            <text:p>3,779,000</text:p>
          </table:table-cell>
          <table:table-cell office:value-type="float" office:value="3779000" calcext:value-type="float">
            <text:p>3,7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3779000" calcext:value-type="float">
            <text:p>3,77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3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" calcext:value-type="float" table:number-columns-spanned="1" table:number-rows-spanned="2">
            <text:p>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5" calcext:value-type="float">
            <text:p>5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3013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" calcext:value-type="float" table:number-columns-spanned="1" table:number-rows-spanned="2">
            <text:p>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5" calcext:value-type="float">
            <text:p>5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" calcext:value-type="float" table:number-columns-spanned="1" table:number-rows-spanned="2">
            <text:p>3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" calcext:value-type="float">
            <text:p>3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 table:number-columns-spanned="1" table:number-rows-spanned="2">
            <text:p>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997000" calcext:value-type="float" table:number-columns-spanned="1" table:number-rows-spanned="2">
            <text:p>16,997,000</text:p>
          </table:table-cell>
          <table:table-cell office:value-type="float" office:value="4717000" calcext:value-type="float" table:number-columns-spanned="1" table:number-rows-spanned="2">
            <text:p>4,717,000</text:p>
          </table:table-cell>
          <table:table-cell office:value-type="float" office:value="3878444" calcext:value-type="float">
            <text:p>3,878,4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50" calcext:value-type="float" table:number-columns-spanned="1" table:number-rows-spanned="2">
            <text:p>34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4751850" calcext:value-type="float">
            <text:p>4,751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997000" calcext:value-type="float" table:number-columns-spanned="1" table:number-rows-spanned="2">
            <text:p>16,997,000</text:p>
          </table:table-cell>
          <table:table-cell office:value-type="float" office:value="4717000" calcext:value-type="float" table:number-columns-spanned="1" table:number-rows-spanned="2">
            <text:p>4,717,000</text:p>
          </table:table-cell>
          <table:table-cell office:value-type="float" office:value="3878444" calcext:value-type="float">
            <text:p>3,878,4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50" calcext:value-type="float" table:number-columns-spanned="1" table:number-rows-spanned="2">
            <text:p>34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4751850" calcext:value-type="float">
            <text:p>4,751,85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1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2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3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20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5"/>
            <table:table-cell table:style-name="ce26" table:number-columns-repeated="1013"/>
          </table:table-row>
          <table:table-row table:style-name="ro6">
            <table:covered-table-cell table:number-columns-repeated="4" table:style-name="ce2"/>
            <table:covered-table-cell table:style-name="ce20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4"/>
            <table:table-cell table:style-name="ce26" table:number-columns-repeated="1013"/>
          </table:table-row>
          <table:table-row table:style-name="ro7">
            <table:covered-table-cell table:number-columns-repeated="4" table:style-name="ce2"/>
            <table:covered-table-cell table:style-name="ce20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6" table:number-columns-repeated="1013"/>
          </table:table-row>
          <table:table-row table:style-name="ro2">
            <table:covered-table-cell table:number-columns-repeated="4" table:style-name="ce2"/>
            <table:covered-table-cell table:style-name="ce20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4"/>
            <table:table-cell table:style-name="ce26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10000</text:p>
            <text:p>一般行政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34818000" calcext:value-type="float" table:number-columns-spanned="1" table:number-rows-spanned="4">
            <text:p>34,818,000</text:p>
          </table:table-cell>
          <table:table-cell office:value-type="float" office:value="2756039" calcext:value-type="float">
            <text:p>2,756,039</text:p>
          </table:table-cell>
          <table:table-cell office:value-type="float" office:value="5994119" calcext:value-type="float" table:number-columns-spanned="1" table:number-rows-spanned="2">
            <text:p>5,994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23881" calcext:value-type="float">
            <text:p>28,823,8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10100</text:p>
            <text:p>　行政管理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34818000" calcext:value-type="float" table:number-columns-spanned="1" table:number-rows-spanned="4">
            <text:p>34,818,000</text:p>
          </table:table-cell>
          <table:table-cell office:value-type="float" office:value="2756039" calcext:value-type="float">
            <text:p>2,756,039</text:p>
          </table:table-cell>
          <table:table-cell office:value-type="float" office:value="5994119" calcext:value-type="float" table:number-columns-spanned="1" table:number-rows-spanned="2">
            <text:p>5,994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23881" calcext:value-type="float">
            <text:p>28,823,8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4557000" calcext:value-type="float">
            <text:p>44,557,000</text:p>
          </table:table-cell>
          <table:table-cell office:value-type="string" calcext:value-type="string">
            <text:p>-</text:p>
          </table:table-cell>
          <table:table-cell office:value-type="float" office:value="44557000" calcext:value-type="float" table:number-columns-spanned="1" table:number-rows-spanned="4">
            <text:p>44,557,000</text:p>
          </table:table-cell>
          <table:table-cell office:value-type="float" office:value="34599000" calcext:value-type="float" table:number-columns-spanned="1" table:number-rows-spanned="4">
            <text:p>34,599,000</text:p>
          </table:table-cell>
          <table:table-cell office:value-type="float" office:value="2740639" calcext:value-type="float">
            <text:p>2,740,639</text:p>
          </table:table-cell>
          <table:table-cell office:value-type="float" office:value="5907934" calcext:value-type="float" table:number-columns-spanned="1" table:number-rows-spanned="2">
            <text:p>5,907,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1066" calcext:value-type="float">
            <text:p>28,691,0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7400" calcext:value-type="float">
            <text:p>7,400</text:p>
          </table:table-cell>
          <table:table-cell office:value-type="float" office:value="76185" calcext:value-type="float" table:number-columns-spanned="1" table:number-rows-spanned="2">
            <text:p>76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15" calcext:value-type="float">
            <text:p>112,8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50000</text:p>
            <text:p>區公所業務</text:p>
          </table:table-cell>
          <table:table-cell office:value-type="float" office:value="52420000" calcext:value-type="float">
            <text:p>52,420,000</text:p>
          </table:table-cell>
          <table:table-cell office:value-type="string" calcext:value-type="string">
            <text:p>-</text:p>
          </table:table-cell>
          <table:table-cell office:value-type="float" office:value="52420000" calcext:value-type="float" table:number-columns-spanned="1" table:number-rows-spanned="4">
            <text:p>52,420,000</text:p>
          </table:table-cell>
          <table:table-cell office:value-type="float" office:value="33643000" calcext:value-type="float" table:number-columns-spanned="1" table:number-rows-spanned="4">
            <text:p>33,643,000</text:p>
          </table:table-cell>
          <table:table-cell office:value-type="float" office:value="3649105" calcext:value-type="float">
            <text:p>3,649,105</text:p>
          </table:table-cell>
          <table:table-cell office:value-type="float" office:value="9357524" calcext:value-type="float" table:number-columns-spanned="1" table:number-rows-spanned="2">
            <text:p>9,357,5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85476" calcext:value-type="float">
            <text:p>24,285,4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100</text:p>
            <text:p>　業務管理</text:p>
          </table:table-cell>
          <table:table-cell office:value-type="float" office:value="1919000" calcext:value-type="float">
            <text:p>1,919,000</text:p>
          </table:table-cell>
          <table:table-cell office:value-type="string" calcext:value-type="string">
            <text:p>-</text:p>
          </table:table-cell>
          <table:table-cell office:value-type="float" office:value="1919000" calcext:value-type="float" table:number-columns-spanned="1" table:number-rows-spanned="4">
            <text:p>1,919,000</text:p>
          </table:table-cell>
          <table:table-cell office:value-type="float" office:value="1401000" calcext:value-type="float" table:number-columns-spanned="1" table:number-rows-spanned="4">
            <text:p>1,401,000</text:p>
          </table:table-cell>
          <table:table-cell office:value-type="float" office:value="152316" calcext:value-type="float">
            <text:p>152,316</text:p>
          </table:table-cell>
          <table:table-cell office:value-type="float" office:value="474024" calcext:value-type="float" table:number-columns-spanned="1" table:number-rows-spanned="2">
            <text:p>474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976" calcext:value-type="float">
            <text:p>926,9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89000" calcext:value-type="float">
            <text:p>1,889,000</text:p>
          </table:table-cell>
          <table:table-cell office:value-type="string" calcext:value-type="string">
            <text:p>-</text:p>
          </table:table-cell>
          <table:table-cell office:value-type="float" office:value="1889000" calcext:value-type="float" table:number-columns-spanned="1" table:number-rows-spanned="4">
            <text:p>1,889,000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51316" calcext:value-type="float">
            <text:p>151,316</text:p>
          </table:table-cell>
          <table:table-cell office:value-type="float" office:value="462024" calcext:value-type="float" table:number-columns-spanned="1" table:number-rows-spanned="2">
            <text:p>462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976" calcext:value-type="float">
            <text:p>920,9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200</text:p>
            <text:p>　里鄰管理</text:p>
          </table:table-cell>
          <table:table-cell office:value-type="float" office:value="50501000" calcext:value-type="float">
            <text:p>50,501,000</text:p>
          </table:table-cell>
          <table:table-cell office:value-type="string" calcext:value-type="string">
            <text:p>-</text:p>
          </table:table-cell>
          <table:table-cell office:value-type="float" office:value="50501000" calcext:value-type="float" table:number-columns-spanned="1" table:number-rows-spanned="4">
            <text:p>50,501,000</text:p>
          </table:table-cell>
          <table:table-cell office:value-type="float" office:value="32242000" calcext:value-type="float" table:number-columns-spanned="1" table:number-rows-spanned="4">
            <text:p>32,242,000</text:p>
          </table:table-cell>
          <table:table-cell office:value-type="float" office:value="3496789" calcext:value-type="float">
            <text:p>3,496,789</text:p>
          </table:table-cell>
          <table:table-cell office:value-type="float" office:value="8883500" calcext:value-type="float" table:number-columns-spanned="1" table:number-rows-spanned="2">
            <text:p>8,88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58500" calcext:value-type="float">
            <text:p>23,358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339000" calcext:value-type="float">
            <text:p>9,339,000</text:p>
          </table:table-cell>
          <table:table-cell office:value-type="string" calcext:value-type="string">
            <text:p>-</text:p>
          </table:table-cell>
          <table:table-cell office:value-type="float" office:value="9339000" calcext:value-type="float" table:number-columns-spanned="1" table:number-rows-spanned="4">
            <text:p>9,339,000</text:p>
          </table:table-cell>
          <table:table-cell office:value-type="float" office:value="5454000" calcext:value-type="float" table:number-columns-spanned="1" table:number-rows-spanned="4">
            <text:p>5,454,000</text:p>
          </table:table-cell>
          <table:table-cell office:value-type="float" office:value="610108" calcext:value-type="float">
            <text:p>610,108</text:p>
          </table:table-cell>
          <table:table-cell office:value-type="float" office:value="1183407" calcext:value-type="float" table:number-columns-spanned="1" table:number-rows-spanned="2">
            <text:p>1,183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0593" calcext:value-type="float">
            <text:p>4,270,5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772000" calcext:value-type="float">
            <text:p>39,772,000</text:p>
          </table:table-cell>
          <table:table-cell office:value-type="string" calcext:value-type="string">
            <text:p>-</text:p>
          </table:table-cell>
          <table:table-cell office:value-type="float" office:value="39772000" calcext:value-type="float" table:number-columns-spanned="1" table:number-rows-spanned="4">
            <text:p>39,772,000</text:p>
          </table:table-cell>
          <table:table-cell office:value-type="float" office:value="25928000" calcext:value-type="float" table:number-columns-spanned="1" table:number-rows-spanned="4">
            <text:p>25,928,000</text:p>
          </table:table-cell>
          <table:table-cell office:value-type="float" office:value="2866681" calcext:value-type="float">
            <text:p>2,866,681</text:p>
          </table:table-cell>
          <table:table-cell office:value-type="float" office:value="7075759" calcext:value-type="float" table:number-columns-spanned="1" table:number-rows-spanned="2">
            <text:p>7,075,7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52241" calcext:value-type="float">
            <text:p>18,852,2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390000" calcext:value-type="float">
            <text:p>1,390,000</text:p>
          </table:table-cell>
          <table:table-cell office:value-type="string" calcext:value-type="string">
            <text:p>-</text:p>
          </table:table-cell>
          <table:table-cell office:value-type="float" office:value="1390000" calcext:value-type="float" table:number-columns-spanned="1" table:number-rows-spanned="4">
            <text:p>1,390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624334" calcext:value-type="float" table:number-columns-spanned="1" table:number-rows-spanned="2">
            <text:p>624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666" calcext:value-type="float">
            <text:p>235,6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295000" calcext:value-type="float">
            <text:p>97,295,000</text:p>
          </table:table-cell>
          <table:table-cell office:value-type="string" calcext:value-type="string">
            <text:p>-</text:p>
          </table:table-cell>
          <table:table-cell office:value-type="float" office:value="97295000" calcext:value-type="float" table:number-columns-spanned="1" table:number-rows-spanned="4">
            <text:p>97,295,000</text:p>
          </table:table-cell>
          <table:table-cell office:value-type="float" office:value="68461000" calcext:value-type="float" table:number-columns-spanned="1" table:number-rows-spanned="4">
            <text:p>68,461,000</text:p>
          </table:table-cell>
          <table:table-cell office:value-type="float" office:value="6405144" calcext:value-type="float">
            <text:p>6,405,144</text:p>
          </table:table-cell>
          <table:table-cell office:value-type="float" office:value="15351643" calcext:value-type="float" table:number-columns-spanned="1" table:number-rows-spanned="2">
            <text:p>15,351,6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09357" calcext:value-type="float">
            <text:p>53,109,3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900000</text:p>
            <text:p>一般建築及設備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50370000" calcext:value-type="float" table:number-columns-spanned="1" table:number-rows-spanned="4">
            <text:p>50,370,000</text:p>
          </table:table-cell>
          <table:table-cell office:value-type="float" office:value="968276" calcext:value-type="float">
            <text:p>968,276</text:p>
          </table:table-cell>
          <table:table-cell office:value-type="float" office:value="47339673" calcext:value-type="float" table:number-columns-spanned="1" table:number-rows-spanned="2">
            <text:p>47,339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0327" calcext:value-type="float">
            <text:p>3,030,3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902100</text:p>
            <text:p>　建築及設備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50370000" calcext:value-type="float" table:number-columns-spanned="1" table:number-rows-spanned="4">
            <text:p>50,370,000</text:p>
          </table:table-cell>
          <table:table-cell office:value-type="float" office:value="968276" calcext:value-type="float">
            <text:p>968,276</text:p>
          </table:table-cell>
          <table:table-cell office:value-type="float" office:value="47339673" calcext:value-type="float" table:number-columns-spanned="1" table:number-rows-spanned="2">
            <text:p>47,339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0327" calcext:value-type="float">
            <text:p>3,030,3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50370000" calcext:value-type="float" table:number-columns-spanned="1" table:number-rows-spanned="4">
            <text:p>50,370,000</text:p>
          </table:table-cell>
          <table:table-cell office:value-type="float" office:value="968276" calcext:value-type="float">
            <text:p>968,276</text:p>
          </table:table-cell>
          <table:table-cell office:value-type="float" office:value="47339673" calcext:value-type="float" table:number-columns-spanned="1" table:number-rows-spanned="2">
            <text:p>47,339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0327" calcext:value-type="float">
            <text:p>3,030,3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4186000" calcext:value-type="float" table:number-columns-spanned="1" table:number-rows-spanned="4">
            <text:p>64,186,000</text:p>
          </table:table-cell>
          <table:table-cell office:value-type="float" office:value="50370000" calcext:value-type="float" table:number-columns-spanned="1" table:number-rows-spanned="4">
            <text:p>50,370,000</text:p>
          </table:table-cell>
          <table:table-cell office:value-type="float" office:value="968276" calcext:value-type="float">
            <text:p>968,276</text:p>
          </table:table-cell>
          <table:table-cell office:value-type="float" office:value="47339673" calcext:value-type="float" table:number-columns-spanned="1" table:number-rows-spanned="2">
            <text:p>47,339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0327" calcext:value-type="float">
            <text:p>3,030,3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9732000" calcext:value-type="float">
            <text:p>159,732,000</text:p>
          </table:table-cell>
          <table:table-cell office:value-type="string" calcext:value-type="string">
            <text:p>-</text:p>
          </table:table-cell>
          <table:table-cell office:value-type="float" office:value="161481000" calcext:value-type="float" table:number-columns-spanned="1" table:number-rows-spanned="4">
            <text:p>161,481,000</text:p>
          </table:table-cell>
          <table:table-cell office:value-type="float" office:value="118831000" calcext:value-type="float" table:number-columns-spanned="1" table:number-rows-spanned="4">
            <text:p>118,831,000</text:p>
          </table:table-cell>
          <table:table-cell office:value-type="float" office:value="7373420" calcext:value-type="float">
            <text:p>7,373,420</text:p>
          </table:table-cell>
          <table:table-cell office:value-type="float" office:value="62691316" calcext:value-type="float" table:number-columns-spanned="1" table:number-rows-spanned="2">
            <text:p>62,691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39684" calcext:value-type="float">
            <text:p>56,139,6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10000</text:p>
            <text:p>公務人員退休給付</text:p>
          </table:table-cell>
          <table:table-cell office:value-type="float" office:value="4747279" calcext:value-type="float">
            <text:p>4,747,279</text:p>
          </table:table-cell>
          <table:table-cell office:value-type="string" calcext:value-type="string">
            <text:p>-</text:p>
          </table:table-cell>
          <table:table-cell office:value-type="float" office:value="4747279" calcext:value-type="float" table:number-columns-spanned="1" table:number-rows-spanned="4">
            <text:p>4,747,279</text:p>
          </table:table-cell>
          <table:table-cell office:value-type="float" office:value="4747279" calcext:value-type="float" table:number-columns-spanned="1" table:number-rows-spanned="4">
            <text:p>4,747,279</text:p>
          </table:table-cell>
          <table:table-cell office:value-type="float" office:value="486826" calcext:value-type="float">
            <text:p>486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7279" calcext:value-type="float">
            <text:p>4,747,2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10100</text:p>
            <text:p>　退休金</text:p>
          </table:table-cell>
          <table:table-cell office:value-type="float" office:value="4747279" calcext:value-type="float">
            <text:p>4,747,279</text:p>
          </table:table-cell>
          <table:table-cell office:value-type="string" calcext:value-type="string">
            <text:p>-</text:p>
          </table:table-cell>
          <table:table-cell office:value-type="float" office:value="4747279" calcext:value-type="float" table:number-columns-spanned="1" table:number-rows-spanned="4">
            <text:p>4,747,279</text:p>
          </table:table-cell>
          <table:table-cell office:value-type="float" office:value="4747279" calcext:value-type="float" table:number-columns-spanned="1" table:number-rows-spanned="4">
            <text:p>4,747,279</text:p>
          </table:table-cell>
          <table:table-cell office:value-type="float" office:value="486826" calcext:value-type="float">
            <text:p>486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7279" calcext:value-type="float">
            <text:p>4,747,2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747279" calcext:value-type="float">
            <text:p>4,747,279</text:p>
          </table:table-cell>
          <table:table-cell office:value-type="string" calcext:value-type="string">
            <text:p>-</text:p>
          </table:table-cell>
          <table:table-cell office:value-type="float" office:value="4747279" calcext:value-type="float" table:number-columns-spanned="1" table:number-rows-spanned="4">
            <text:p>4,747,279</text:p>
          </table:table-cell>
          <table:table-cell office:value-type="float" office:value="4747279" calcext:value-type="float" table:number-columns-spanned="1" table:number-rows-spanned="4">
            <text:p>4,747,279</text:p>
          </table:table-cell>
          <table:table-cell office:value-type="float" office:value="486826" calcext:value-type="float">
            <text:p>486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7279" calcext:value-type="float">
            <text:p>4,747,2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30000</text:p>
            <text:p>公務人員撫卹給付</text:p>
          </table:table-cell>
          <table:table-cell office:value-type="float" office:value="114939" calcext:value-type="float">
            <text:p>114,939</text:p>
          </table:table-cell>
          <table:table-cell office:value-type="string" calcext:value-type="string">
            <text:p>-</text:p>
          </table:table-cell>
          <table:table-cell office:value-type="float" office:value="114939" calcext:value-type="float" table:number-columns-spanned="1" table:number-rows-spanned="4">
            <text:p>114,939</text:p>
          </table:table-cell>
          <table:table-cell office:value-type="float" office:value="114939" calcext:value-type="float" table:number-columns-spanned="1" table:number-rows-spanned="4">
            <text:p>114,939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39" calcext:value-type="float">
            <text:p>114,9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30100</text:p>
            <text:p>　撫卹金</text:p>
          </table:table-cell>
          <table:table-cell office:value-type="float" office:value="114939" calcext:value-type="float">
            <text:p>114,939</text:p>
          </table:table-cell>
          <table:table-cell office:value-type="string" calcext:value-type="string">
            <text:p>-</text:p>
          </table:table-cell>
          <table:table-cell office:value-type="float" office:value="114939" calcext:value-type="float" table:number-columns-spanned="1" table:number-rows-spanned="4">
            <text:p>114,939</text:p>
          </table:table-cell>
          <table:table-cell office:value-type="float" office:value="114939" calcext:value-type="float" table:number-columns-spanned="1" table:number-rows-spanned="4">
            <text:p>114,939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39" calcext:value-type="float">
            <text:p>114,9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4939" calcext:value-type="float">
            <text:p>114,939</text:p>
          </table:table-cell>
          <table:table-cell office:value-type="string" calcext:value-type="string">
            <text:p>-</text:p>
          </table:table-cell>
          <table:table-cell office:value-type="float" office:value="114939" calcext:value-type="float" table:number-columns-spanned="1" table:number-rows-spanned="4">
            <text:p>114,939</text:p>
          </table:table-cell>
          <table:table-cell office:value-type="float" office:value="114939" calcext:value-type="float" table:number-columns-spanned="1" table:number-rows-spanned="4">
            <text:p>114,939</text:p>
          </table:table-cell>
          <table:table-cell office:value-type="float" office:value="12941" calcext:value-type="float">
            <text:p>12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39" calcext:value-type="float">
            <text:p>114,9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740000</text:p>
            <text:p>公務人員各項補助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>
            <text:p>-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00" calcext:value-type="float">
            <text:p>109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740100</text:p>
            <text:p>　公務人員各項補助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>
            <text:p>-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00" calcext:value-type="float">
            <text:p>109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>
            <text:p>-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00" calcext:value-type="float">
            <text:p>109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890000</text:p>
            <text:p>災害準備金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892200</text:p>
            <text:p>　災害準備金*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987118" calcext:value-type="float">
            <text:p>4,987,118</text:p>
          </table:table-cell>
          <table:table-cell office:value-type="string" calcext:value-type="string">
            <text:p>-</text:p>
          </table:table-cell>
          <table:table-cell office:value-type="float" office:value="4987118" calcext:value-type="float" table:number-columns-spanned="1" table:number-rows-spanned="4">
            <text:p>4,987,118</text:p>
          </table:table-cell>
          <table:table-cell office:value-type="float" office:value="4987118" calcext:value-type="float" table:number-columns-spanned="1" table:number-rows-spanned="4">
            <text:p>4,987,118</text:p>
          </table:table-cell>
          <table:table-cell office:value-type="float" office:value="499767" calcext:value-type="float">
            <text:p>499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7118" calcext:value-type="float">
            <text:p>4,987,1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4719118" calcext:value-type="float">
            <text:p>164,719,118</text:p>
          </table:table-cell>
          <table:table-cell office:value-type="string" calcext:value-type="string">
            <text:p>-</text:p>
          </table:table-cell>
          <table:table-cell office:value-type="float" office:value="166468118" calcext:value-type="float" table:number-columns-spanned="1" table:number-rows-spanned="4">
            <text:p>166,468,118</text:p>
          </table:table-cell>
          <table:table-cell office:value-type="float" office:value="123818118" calcext:value-type="float" table:number-columns-spanned="1" table:number-rows-spanned="4">
            <text:p>123,818,118</text:p>
          </table:table-cell>
          <table:table-cell office:value-type="float" office:value="7873187" calcext:value-type="float">
            <text:p>7,873,187</text:p>
          </table:table-cell>
          <table:table-cell office:value-type="float" office:value="62691316" calcext:value-type="float" table:number-columns-spanned="1" table:number-rows-spanned="2">
            <text:p>62,691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749000" calcext:value-type="float">
            <text:p>1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126802" calcext:value-type="float">
            <text:p>61,126,8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4"/>
        <table:table-column table:style-name="co14" table:default-cell-style-name="ce34"/>
        <table:table-column table:style-name="co10" table:default-cell-style-name="ce11"/>
        <table:table-column table:style-name="co15" table:number-columns-repeated="3" table:default-cell-style-name="ce11"/>
        <table:table-column table:style-name="co16" table:default-cell-style-name="ce11"/>
        <table:table-column table:style-name="co17" table:default-cell-style-name="ce11"/>
        <table:table-column table:style-name="co16" table:default-cell-style-name="ce11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number-columns-repeated="241" table:default-cell-style-name="ce17"/>
        <table:table-column table:style-name="co21" table:number-columns-repeated="767" table:default-cell-style-name="Default"/>
        <table:table-header-rows>
          <table:table-row table:style-name="ro8">
            <table:table-cell table:style-name="ce27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35" table:number-columns-repeated="1011"/>
          </table:table-row>
          <table:table-row table:style-name="ro9">
            <table:covered-table-cell table:style-name="ce27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31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35" table:number-columns-repeated="1011"/>
          </table:table-row>
          <table:table-row table:style-name="ro9">
            <table:covered-table-cell table:style-name="ce27"/>
            <table:covered-table-cell table:number-columns-repeated="4" table:style-name="ce30"/>
            <table:covered-table-cell table:style-name="ce32"/>
            <table:table-cell table:number-columns-repeated="7" table:style-name="ce12" office:value-type="string" calcext:value-type="string">
              <text:p>保留數</text:p>
            </table:table-cell>
            <table:table-cell table:style-name="ce35" table:number-columns-repeated="1011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10</text:p>
          </table:table-cell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3" office:value-type="string" calcext:value-type="string" table:number-columns-spanned="1" table:number-rows-spanned="2">
            <text:p>區公所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里鄰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49892" calcext:value-type="float">
            <text:p>1,649,892</text:p>
          </table:table-cell>
          <table:table-cell office:value-type="string" calcext:value-type="string">
            <text:p>-</text:p>
          </table:table-cell>
          <table:table-cell office:value-type="float" office:value="330001" calcext:value-type="float">
            <text:p>330,0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</table:named-expressions>
      </table:table>
      <table:table table:name="平衡表" table:style-name="ta4">
        <table:table-column table:style-name="co22" table:default-cell-style-name="ce37"/>
        <table:table-column table:style-name="co23" table:default-cell-style-name="ce41"/>
        <table:table-column table:style-name="co22" table:default-cell-style-name="ce46"/>
        <table:table-column table:style-name="co23" table:default-cell-style-name="ce50"/>
        <table:table-column table:style-name="co24" table:number-columns-repeated="2" table:default-cell-style-name="ce48"/>
        <table:table-column table:style-name="co19" table:default-cell-style-name="ce48"/>
        <table:table-column table:style-name="co25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6" table:default-cell-style-name="ce48"/>
        <table:table-column table:style-name="co8" table:number-columns-repeated="767" table:default-cell-style-name="Default"/>
        <table:table-header-rows>
          <table:table-row table:style-name="ro10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39" office:value-type="string" calcext:value-type="string" table:number-columns-spanned="1" table:number-rows-spanned="2">
              <text:p>金 <text:s text:c="14"/>額</text:p>
            </table:table-cell>
            <table:table-cell table:style-name="ce44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53" table:number-columns-repeated="2"/>
            <table:table-cell table:style-name="ce54" table:number-columns-repeated="1018"/>
          </table:table-row>
          <table:table-row table:style-name="ro10">
            <table:covered-table-cell table:style-name="ce36"/>
            <table:covered-table-cell table:style-name="ce40"/>
            <table:covered-table-cell table:style-name="ce45"/>
            <table:covered-table-cell table:style-name="ce36"/>
            <table:table-cell table:style-name="ce53" table:number-columns-repeated="1020"/>
          </table:table-row>
          <table:table-row table:style-name="ro11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85064329" calcext:value-type="float">
            <text:p>585,064,329</text:p>
          </table:table-cell>
          <table:table-cell office:value-type="string" calcext:value-type="string">
            <text:p>負債</text:p>
          </table:table-cell>
          <table:table-cell office:value-type="float" office:value="29697081" calcext:value-type="float">
            <text:p>29,697,0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9532081" calcext:value-type="float">
            <text:p>29,532,081</text:p>
          </table:table-cell>
          <table:table-cell office:value-type="string" calcext:value-type="string">
            <text:p>　流動負債</text:p>
          </table:table-cell>
          <table:table-cell office:value-type="float" office:value="27790816" calcext:value-type="float">
            <text:p>27,790,8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9367081" calcext:value-type="float">
            <text:p>29,367,081</text:p>
          </table:table-cell>
          <table:table-cell office:value-type="string" calcext:value-type="string">
            <text:p>　　應付代收款</text:p>
          </table:table-cell>
          <table:table-cell office:value-type="float" office:value="27790816" calcext:value-type="float">
            <text:p>27,790,8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1906265" calcext:value-type="float">
            <text:p>1,906,2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　　存入保證金</text:p>
          </table:table-cell>
          <table:table-cell office:value-type="float" office:value="1906265" calcext:value-type="float">
            <text:p>1,906,2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554477361" calcext:value-type="float">
            <text:p>554,477,361</text:p>
          </table:table-cell>
          <table:table-cell office:value-type="string" calcext:value-type="string">
            <text:p>淨資產</text:p>
          </table:table-cell>
          <table:table-cell office:value-type="float" office:value="555367248" calcext:value-type="float">
            <text:p>555,367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501133124" calcext:value-type="float">
            <text:p>501,133,124</text:p>
          </table:table-cell>
          <table:table-cell office:value-type="string" calcext:value-type="string">
            <text:p>　資產負債淨額</text:p>
          </table:table-cell>
          <table:table-cell office:value-type="float" office:value="555367248" calcext:value-type="float">
            <text:p>555,367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55367248" calcext:value-type="float">
            <text:p>555,367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8363635" calcext:value-type="float">
            <text:p>-28,363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6372015" calcext:value-type="float">
            <text:p>16,372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0508690" calcext:value-type="float">
            <text:p>-10,508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4605620" calcext:value-type="float">
            <text:p>14,605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0657969" calcext:value-type="float">
            <text:p>-10,657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781252" calcext:value-type="float">
            <text:p>15,781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0834905" calcext:value-type="float">
            <text:p>-10,834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724887" calcext:value-type="float">
            <text:p>724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724887" calcext:value-type="float">
            <text:p>724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3">
          <table:table-cell table:style-name="ce28" office:value-type="string" calcext:value-type="string">
            <text:p>合　　　　計</text:p>
          </table:table-cell>
          <table:table-cell table:style-name="ce42" office:value-type="string" calcext:value-type="string">
            <text:p>585,064,329</text:p>
          </table:table-cell>
          <table:table-cell table:style-name="ce47" office:value-type="string" calcext:value-type="string">
            <text:p>合　　　　計</text:p>
          </table:table-cell>
          <table:table-cell table:style-name="ce51" office:value-type="string" calcext:value-type="string">
            <text:p>585,064,329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備 <text:s text:c="5"/>註</text:p>
          </table:table-cell>
          <table:table-cell/>
          <table:table-cell table:style-name="ce48"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table:style-name="ce38" office:value-type="string" calcext:value-type="string">
            <text:p>保管有價證券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應付保管有價證券</text:p>
          </table:table-cell>
          <table:table-cell table:style-name="ce5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保管品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應付保管品</text:p>
          </table:table-cell>
          <table:table-cell table:style-name="ce5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保證品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應付保證品</text:p>
          </table:table-cell>
          <table:table-cell table:style-name="ce5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債權憑證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待抵銷債權憑證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9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9/5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9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9/5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5">
      <style:header>
        <style:region-center>
          <text:p><text:span text:style-name="MT1"><text:s/></text:span><text:span text:style-name="MT1">安樂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安樂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9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9/5</text:span></text:p>
        </style:region-right>
      </style:footer-left>
    </style:master-page>
    <style:master-page style:name="PageStyle_5f_平衡表" style:display-name="PageStyle_平衡表" style:page-layout-name="Mpm6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9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9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2-09-05T10:57:16</dc:date>
    <meta:print-date>2022-09-05T10:40:10</meta:print-date>
    <meta:document-statistic meta:table-count="4" meta:cell-count="1045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