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0.55mm"/>
    </style:style>
    <style:style style:name="co15" style:family="table-column">
      <style:table-column-properties fo:break-before="auto" style:column-width="26.56mm"/>
    </style:style>
    <style:style style:name="co16" style:family="table-column">
      <style:table-column-properties fo:break-before="auto" style:column-width="23.74mm"/>
    </style:style>
    <style:style style:name="co17" style:family="table-column">
      <style:table-column-properties fo:break-before="auto" style:column-width="32.44mm"/>
    </style:style>
    <style:style style:name="co18" style:family="table-column">
      <style:table-column-properties fo:break-before="auto" style:column-width="16.21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9.74mm"/>
    </style:style>
    <style:style style:name="co21" style:family="table-column">
      <style:table-column-properties fo:break-before="auto" style:column-width="13.39mm"/>
    </style:style>
    <style:style style:name="co22" style:family="table-column">
      <style:table-column-properties fo:break-before="auto" style:column-width="71.72mm"/>
    </style:style>
    <style:style style:name="co23" style:family="table-column">
      <style:table-column-properties fo:break-before="auto" style:column-width="59.02mm"/>
    </style:style>
    <style:style style:name="co24" style:family="table-column">
      <style:table-column-properties fo:break-before="auto" style:column-width="13.62mm"/>
    </style:style>
    <style:style style:name="co25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出轉入數累計表">
      <style:table-properties table:display="true" style:writing-mode="lr-tb"/>
    </style:style>
    <style:style style:name="ta4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6"/>
            <table:table-cell table:style-name="ce18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6"/>
            <table:table-cell table:style-name="ce18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4200" calcext:value-type="float" table:number-columns-spanned="1" table:number-rows-spanned="2">
            <text:p>4,200</text:p>
          </table:table-cell>
          <table:table-cell table:style-name="ce19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0" calcext:value-type="float">
            <text:p>4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13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" calcext:value-type="float" table:number-columns-spanned="1" table:number-rows-spanned="2">
            <text:p>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0" calcext:value-type="float">
            <text:p>4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13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" calcext:value-type="float" table:number-columns-spanned="1" table:number-rows-spanned="2">
            <text:p>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0" calcext:value-type="float">
            <text:p>4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1362000" calcext:value-type="float">
            <text:p>1,362,000</text:p>
          </table:table-cell>
          <table:table-cell office:value-type="float" office:value="1362000" calcext:value-type="float" table:number-columns-spanned="1" table:number-rows-spanned="2">
            <text:p>1,362,000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office:value-type="float" office:value="142395" calcext:value-type="float">
            <text:p>142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77" calcext:value-type="float" table:number-columns-spanned="1" table:number-rows-spanned="2">
            <text:p>30,6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0677" calcext:value-type="float">
            <text:p>820,6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100</text:p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1</text:p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5</text:p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300</text:p>
            <text:p>ˉˉ使用規費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784000" calcext:value-type="float" table:number-columns-spanned="1" table:number-rows-spanned="2">
            <text:p>784,000</text:p>
          </table:table-cell>
          <table:table-cell office:value-type="float" office:value="140895" calcext:value-type="float">
            <text:p>140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77" calcext:value-type="float" table:number-columns-spanned="1" table:number-rows-spanned="2">
            <text:p>27,6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1677" calcext:value-type="float">
            <text:p>811,6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" calcext:value-type="float">
            <text:p>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6</text:p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784000" calcext:value-type="float" table:number-columns-spanned="1" table:number-rows-spanned="2">
            <text:p>784,000</text:p>
          </table:table-cell>
          <table:table-cell office:value-type="float" office:value="140895" calcext:value-type="float">
            <text:p>140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77" calcext:value-type="float" table:number-columns-spanned="1" table:number-rows-spanned="2">
            <text:p>27,5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1577" calcext:value-type="float">
            <text:p>811,5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3866" calcext:value-type="float">
            <text:p>13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18" calcext:value-type="float" table:number-columns-spanned="1" table:number-rows-spanned="2">
            <text:p>15,0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18" calcext:value-type="float">
            <text:p>48,0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100</text:p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3866" calcext:value-type="float">
            <text:p>13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55" calcext:value-type="float" table:number-columns-spanned="1" table:number-rows-spanned="2">
            <text:p>29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55" calcext:value-type="float">
            <text:p>42,2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1</text:p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1" calcext:value-type="float" table:number-columns-spanned="1" table:number-rows-spanned="2">
            <text:p>2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1" calcext:value-type="float">
            <text:p>15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66" calcext:value-type="float">
            <text:p>13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54" calcext:value-type="float" table:number-columns-spanned="1" table:number-rows-spanned="2">
            <text:p>27,2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54" calcext:value-type="float">
            <text:p>27,2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37" calcext:value-type="float" table:number-columns-spanned="1" table:number-rows-spanned="2">
            <text:p>-14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" calcext:value-type="float">
            <text:p>5,7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37" calcext:value-type="float" table:number-columns-spanned="1" table:number-rows-spanned="2">
            <text:p>-14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" calcext:value-type="float">
            <text:p>5,7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79000" calcext:value-type="float" table:number-columns-spanned="1" table:number-rows-spanned="2">
            <text:p>-3,77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130100</text:p>
            <text:p>ˉˉ捐獻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79000" calcext:value-type="float" table:number-columns-spanned="1" table:number-rows-spanned="2">
            <text:p>-3,77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130101</text:p>
            <text:p>ˉˉˉ一般捐獻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79000" calcext:value-type="float" table:number-columns-spanned="1" table:number-rows-spanned="2">
            <text:p>-3,77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3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" calcext:value-type="float" table:number-columns-spanned="1" table:number-rows-spanned="2">
            <text:p>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" calcext:value-type="float">
            <text:p>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3013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" calcext:value-type="float" table:number-columns-spanned="1" table:number-rows-spanned="2">
            <text:p>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" calcext:value-type="float">
            <text:p>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" calcext:value-type="float" table:number-columns-spanned="1" table:number-rows-spanned="2">
            <text:p>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" calcext:value-type="float">
            <text:p>3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997000" calcext:value-type="float" table:number-columns-spanned="1" table:number-rows-spanned="2">
            <text:p>16,997,000</text:p>
          </table:table-cell>
          <table:table-cell office:value-type="float" office:value="4602000" calcext:value-type="float" table:number-columns-spanned="1" table:number-rows-spanned="2">
            <text:p>4,602,000</text:p>
          </table:table-cell>
          <table:table-cell office:value-type="float" office:value="156861" calcext:value-type="float">
            <text:p>156,8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28594" calcext:value-type="float" table:number-columns-spanned="1" table:number-rows-spanned="2">
            <text:p>-3,728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873406" calcext:value-type="float">
            <text:p>873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997000" calcext:value-type="float" table:number-columns-spanned="1" table:number-rows-spanned="2">
            <text:p>16,997,000</text:p>
          </table:table-cell>
          <table:table-cell office:value-type="float" office:value="4602000" calcext:value-type="float" table:number-columns-spanned="1" table:number-rows-spanned="2">
            <text:p>4,602,000</text:p>
          </table:table-cell>
          <table:table-cell office:value-type="float" office:value="156861" calcext:value-type="float">
            <text:p>156,8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28594" calcext:value-type="float" table:number-columns-spanned="1" table:number-rows-spanned="2">
            <text:p>-3,728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873406" calcext:value-type="float">
            <text:p>873,40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1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2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3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20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5"/>
            <table:table-cell table:style-name="ce26" table:number-columns-repeated="1013"/>
          </table:table-row>
          <table:table-row table:style-name="ro6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4"/>
            <table:table-cell table:style-name="ce26" table:number-columns-repeated="1013"/>
          </table:table-row>
          <table:table-row table:style-name="ro7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6" table:number-columns-repeated="1013"/>
          </table:table-row>
          <table:table-row table:style-name="ro2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4"/>
            <table:table-cell table:style-name="ce2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10000</text:p>
            <text:p>一般行政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31666000" calcext:value-type="float" table:number-columns-spanned="1" table:number-rows-spanned="4">
            <text:p>31,666,000</text:p>
          </table:table-cell>
          <table:table-cell office:value-type="float" office:value="2604057" calcext:value-type="float">
            <text:p>2,604,057</text:p>
          </table:table-cell>
          <table:table-cell office:value-type="float" office:value="5598158" calcext:value-type="float" table:number-columns-spanned="1" table:number-rows-spanned="2">
            <text:p>5,598,1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67842" calcext:value-type="float">
            <text:p>26,067,8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10100</text:p>
            <text:p>　行政管理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31666000" calcext:value-type="float" table:number-columns-spanned="1" table:number-rows-spanned="4">
            <text:p>31,666,000</text:p>
          </table:table-cell>
          <table:table-cell office:value-type="float" office:value="2604057" calcext:value-type="float">
            <text:p>2,604,057</text:p>
          </table:table-cell>
          <table:table-cell office:value-type="float" office:value="5598158" calcext:value-type="float" table:number-columns-spanned="1" table:number-rows-spanned="2">
            <text:p>5,598,1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67842" calcext:value-type="float">
            <text:p>26,067,8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557000" calcext:value-type="float">
            <text:p>44,557,000</text:p>
          </table:table-cell>
          <table:table-cell office:value-type="string" calcext:value-type="string">
            <text:p>-</text:p>
          </table:table-cell>
          <table:table-cell office:value-type="float" office:value="44557000" calcext:value-type="float" table:number-columns-spanned="1" table:number-rows-spanned="4">
            <text:p>44,557,000</text:p>
          </table:table-cell>
          <table:table-cell office:value-type="float" office:value="31476000" calcext:value-type="float" table:number-columns-spanned="1" table:number-rows-spanned="4">
            <text:p>31,476,000</text:p>
          </table:table-cell>
          <table:table-cell office:value-type="float" office:value="2601032" calcext:value-type="float">
            <text:p>2,601,032</text:p>
          </table:table-cell>
          <table:table-cell office:value-type="float" office:value="5525573" calcext:value-type="float" table:number-columns-spanned="1" table:number-rows-spanned="2">
            <text:p>5,525,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50427" calcext:value-type="float">
            <text:p>25,950,4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3025" calcext:value-type="float">
            <text:p>3,025</text:p>
          </table:table-cell>
          <table:table-cell office:value-type="float" office:value="64585" calcext:value-type="float" table:number-columns-spanned="1" table:number-rows-spanned="2">
            <text:p>64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15" calcext:value-type="float">
            <text:p>105,4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50000</text:p>
            <text:p>區公所業務</text:p>
          </table:table-cell>
          <table:table-cell office:value-type="float" office:value="52420000" calcext:value-type="float">
            <text:p>52,420,000</text:p>
          </table:table-cell>
          <table:table-cell office:value-type="string" calcext:value-type="string">
            <text:p>-</text:p>
          </table:table-cell>
          <table:table-cell office:value-type="float" office:value="52420000" calcext:value-type="float" table:number-columns-spanned="1" table:number-rows-spanned="4">
            <text:p>52,420,000</text:p>
          </table:table-cell>
          <table:table-cell office:value-type="float" office:value="29578000" calcext:value-type="float" table:number-columns-spanned="1" table:number-rows-spanned="4">
            <text:p>29,578,000</text:p>
          </table:table-cell>
          <table:table-cell office:value-type="float" office:value="3499495" calcext:value-type="float">
            <text:p>3,499,495</text:p>
          </table:table-cell>
          <table:table-cell office:value-type="float" office:value="8941629" calcext:value-type="float" table:number-columns-spanned="1" table:number-rows-spanned="2">
            <text:p>8,941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36371" calcext:value-type="float">
            <text:p>20,636,3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100</text:p>
            <text:p>　業務管理</text:p>
          </table:table-cell>
          <table:table-cell office:value-type="float" office:value="1919000" calcext:value-type="float">
            <text:p>1,919,000</text:p>
          </table:table-cell>
          <table:table-cell office:value-type="string" calcext:value-type="string">
            <text:p>-</text:p>
          </table:table-cell>
          <table:table-cell office:value-type="float" office:value="1919000" calcext:value-type="float" table:number-columns-spanned="1" table:number-rows-spanned="4">
            <text:p>1,919,000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154080" calcext:value-type="float">
            <text:p>154,080</text:p>
          </table:table-cell>
          <table:table-cell office:value-type="float" office:value="519340" calcext:value-type="float" table:number-columns-spanned="1" table:number-rows-spanned="2">
            <text:p>519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660" calcext:value-type="float">
            <text:p>774,6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89000" calcext:value-type="float">
            <text:p>1,889,000</text:p>
          </table:table-cell>
          <table:table-cell office:value-type="string" calcext:value-type="string">
            <text:p>-</text:p>
          </table:table-cell>
          <table:table-cell office:value-type="float" office:value="1889000" calcext:value-type="float" table:number-columns-spanned="1" table:number-rows-spanned="4">
            <text:p>1,889,000</text:p>
          </table:table-cell>
          <table:table-cell office:value-type="float" office:value="1279000" calcext:value-type="float" table:number-columns-spanned="1" table:number-rows-spanned="4">
            <text:p>1,279,000</text:p>
          </table:table-cell>
          <table:table-cell office:value-type="float" office:value="153080" calcext:value-type="float">
            <text:p>153,080</text:p>
          </table:table-cell>
          <table:table-cell office:value-type="float" office:value="509340" calcext:value-type="float" table:number-columns-spanned="1" table:number-rows-spanned="2">
            <text:p>509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660" calcext:value-type="float">
            <text:p>769,6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200</text:p>
            <text:p>　里鄰管理</text:p>
          </table:table-cell>
          <table:table-cell office:value-type="float" office:value="50501000" calcext:value-type="float">
            <text:p>50,501,000</text:p>
          </table:table-cell>
          <table:table-cell office:value-type="string" calcext:value-type="string">
            <text:p>-</text:p>
          </table:table-cell>
          <table:table-cell office:value-type="float" office:value="50501000" calcext:value-type="float" table:number-columns-spanned="1" table:number-rows-spanned="4">
            <text:p>50,501,000</text:p>
          </table:table-cell>
          <table:table-cell office:value-type="float" office:value="28284000" calcext:value-type="float" table:number-columns-spanned="1" table:number-rows-spanned="4">
            <text:p>28,284,000</text:p>
          </table:table-cell>
          <table:table-cell office:value-type="float" office:value="3345415" calcext:value-type="float">
            <text:p>3,345,415</text:p>
          </table:table-cell>
          <table:table-cell office:value-type="float" office:value="8422289" calcext:value-type="float" table:number-columns-spanned="1" table:number-rows-spanned="2">
            <text:p>8,422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61711" calcext:value-type="float">
            <text:p>19,861,7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339000" calcext:value-type="float">
            <text:p>9,339,000</text:p>
          </table:table-cell>
          <table:table-cell office:value-type="string" calcext:value-type="string">
            <text:p>-</text:p>
          </table:table-cell>
          <table:table-cell office:value-type="float" office:value="9339000" calcext:value-type="float" table:number-columns-spanned="1" table:number-rows-spanned="4">
            <text:p>9,339,000</text:p>
          </table:table-cell>
          <table:table-cell office:value-type="float" office:value="4681000" calcext:value-type="float" table:number-columns-spanned="1" table:number-rows-spanned="4">
            <text:p>4,681,000</text:p>
          </table:table-cell>
          <table:table-cell office:value-type="float" office:value="628701" calcext:value-type="float">
            <text:p>628,701</text:p>
          </table:table-cell>
          <table:table-cell office:value-type="float" office:value="1020515" calcext:value-type="float" table:number-columns-spanned="1" table:number-rows-spanned="2">
            <text:p>1,020,5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0485" calcext:value-type="float">
            <text:p>3,660,4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772000" calcext:value-type="float">
            <text:p>39,772,000</text:p>
          </table:table-cell>
          <table:table-cell office:value-type="string" calcext:value-type="string">
            <text:p>-</text:p>
          </table:table-cell>
          <table:table-cell office:value-type="float" office:value="39772000" calcext:value-type="float" table:number-columns-spanned="1" table:number-rows-spanned="4">
            <text:p>39,772,000</text:p>
          </table:table-cell>
          <table:table-cell office:value-type="float" office:value="22943000" calcext:value-type="float" table:number-columns-spanned="1" table:number-rows-spanned="4">
            <text:p>22,943,000</text:p>
          </table:table-cell>
          <table:table-cell office:value-type="float" office:value="2696714" calcext:value-type="float">
            <text:p>2,696,714</text:p>
          </table:table-cell>
          <table:table-cell office:value-type="float" office:value="6957440" calcext:value-type="float" table:number-columns-spanned="1" table:number-rows-spanned="2">
            <text:p>6,957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85560" calcext:value-type="float">
            <text:p>15,985,5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390000" calcext:value-type="float">
            <text:p>1,390,000</text:p>
          </table:table-cell>
          <table:table-cell office:value-type="string" calcext:value-type="string">
            <text:p>-</text:p>
          </table:table-cell>
          <table:table-cell office:value-type="float" office:value="1390000" calcext:value-type="float" table:number-columns-spanned="1" table:number-rows-spanned="4">
            <text:p>1,390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44334" calcext:value-type="float" table:number-columns-spanned="1" table:number-rows-spanned="2">
            <text:p>444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666" calcext:value-type="float">
            <text:p>215,6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295000" calcext:value-type="float">
            <text:p>97,295,000</text:p>
          </table:table-cell>
          <table:table-cell office:value-type="string" calcext:value-type="string">
            <text:p>-</text:p>
          </table:table-cell>
          <table:table-cell office:value-type="float" office:value="97295000" calcext:value-type="float" table:number-columns-spanned="1" table:number-rows-spanned="4">
            <text:p>97,295,000</text:p>
          </table:table-cell>
          <table:table-cell office:value-type="float" office:value="61244000" calcext:value-type="float" table:number-columns-spanned="1" table:number-rows-spanned="4">
            <text:p>61,244,000</text:p>
          </table:table-cell>
          <table:table-cell office:value-type="float" office:value="6103552" calcext:value-type="float">
            <text:p>6,103,552</text:p>
          </table:table-cell>
          <table:table-cell office:value-type="float" office:value="14539787" calcext:value-type="float" table:number-columns-spanned="1" table:number-rows-spanned="2">
            <text:p>14,539,7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04213" calcext:value-type="float">
            <text:p>46,704,2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900000</text:p>
            <text:p>一般建築及設備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47820000" calcext:value-type="float" table:number-columns-spanned="1" table:number-rows-spanned="4">
            <text:p>47,820,000</text:p>
          </table:table-cell>
          <table:table-cell office:value-type="float" office:value="1540219" calcext:value-type="float">
            <text:p>1,540,219</text:p>
          </table:table-cell>
          <table:table-cell office:value-type="float" office:value="45757949" calcext:value-type="float" table:number-columns-spanned="1" table:number-rows-spanned="2">
            <text:p>45,757,9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2051" calcext:value-type="float">
            <text:p>2,062,0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902100</text:p>
            <text:p>　建築及設備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47820000" calcext:value-type="float" table:number-columns-spanned="1" table:number-rows-spanned="4">
            <text:p>47,820,000</text:p>
          </table:table-cell>
          <table:table-cell office:value-type="float" office:value="1540219" calcext:value-type="float">
            <text:p>1,540,219</text:p>
          </table:table-cell>
          <table:table-cell office:value-type="float" office:value="45757949" calcext:value-type="float" table:number-columns-spanned="1" table:number-rows-spanned="2">
            <text:p>45,757,9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2051" calcext:value-type="float">
            <text:p>2,062,0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47820000" calcext:value-type="float" table:number-columns-spanned="1" table:number-rows-spanned="4">
            <text:p>47,820,000</text:p>
          </table:table-cell>
          <table:table-cell office:value-type="float" office:value="1540219" calcext:value-type="float">
            <text:p>1,540,219</text:p>
          </table:table-cell>
          <table:table-cell office:value-type="float" office:value="45757949" calcext:value-type="float" table:number-columns-spanned="1" table:number-rows-spanned="2">
            <text:p>45,757,9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2051" calcext:value-type="float">
            <text:p>2,062,0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47820000" calcext:value-type="float" table:number-columns-spanned="1" table:number-rows-spanned="4">
            <text:p>47,820,000</text:p>
          </table:table-cell>
          <table:table-cell office:value-type="float" office:value="1540219" calcext:value-type="float">
            <text:p>1,540,219</text:p>
          </table:table-cell>
          <table:table-cell office:value-type="float" office:value="45757949" calcext:value-type="float" table:number-columns-spanned="1" table:number-rows-spanned="2">
            <text:p>45,757,9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2051" calcext:value-type="float">
            <text:p>2,062,0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9732000" calcext:value-type="float">
            <text:p>159,732,000</text:p>
          </table:table-cell>
          <table:table-cell office:value-type="string" calcext:value-type="string">
            <text:p>-</text:p>
          </table:table-cell>
          <table:table-cell office:value-type="float" office:value="161481000" calcext:value-type="float" table:number-columns-spanned="1" table:number-rows-spanned="4">
            <text:p>161,481,000</text:p>
          </table:table-cell>
          <table:table-cell office:value-type="float" office:value="109064000" calcext:value-type="float" table:number-columns-spanned="1" table:number-rows-spanned="4">
            <text:p>109,064,000</text:p>
          </table:table-cell>
          <table:table-cell office:value-type="float" office:value="7643771" calcext:value-type="float">
            <text:p>7,643,771</text:p>
          </table:table-cell>
          <table:table-cell office:value-type="float" office:value="60297736" calcext:value-type="float" table:number-columns-spanned="1" table:number-rows-spanned="2">
            <text:p>60,297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66264" calcext:value-type="float">
            <text:p>48,766,2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10000</text:p>
            <text:p>公務人員退休給付</text:p>
          </table:table-cell>
          <table:table-cell office:value-type="float" office:value="4260453" calcext:value-type="float">
            <text:p>4,260,453</text:p>
          </table:table-cell>
          <table:table-cell office:value-type="string" calcext:value-type="string">
            <text:p>-</text:p>
          </table:table-cell>
          <table:table-cell office:value-type="float" office:value="4260453" calcext:value-type="float" table:number-columns-spanned="1" table:number-rows-spanned="4">
            <text:p>4,260,453</text:p>
          </table:table-cell>
          <table:table-cell office:value-type="float" office:value="4260453" calcext:value-type="float" table:number-columns-spanned="1" table:number-rows-spanned="4">
            <text:p>4,260,453</text:p>
          </table:table-cell>
          <table:table-cell office:value-type="float" office:value="507260" calcext:value-type="float">
            <text:p>507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0453" calcext:value-type="float">
            <text:p>4,260,4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10100</text:p>
            <text:p>　退休金</text:p>
          </table:table-cell>
          <table:table-cell office:value-type="float" office:value="4260453" calcext:value-type="float">
            <text:p>4,260,453</text:p>
          </table:table-cell>
          <table:table-cell office:value-type="string" calcext:value-type="string">
            <text:p>-</text:p>
          </table:table-cell>
          <table:table-cell office:value-type="float" office:value="4260453" calcext:value-type="float" table:number-columns-spanned="1" table:number-rows-spanned="4">
            <text:p>4,260,453</text:p>
          </table:table-cell>
          <table:table-cell office:value-type="float" office:value="4260453" calcext:value-type="float" table:number-columns-spanned="1" table:number-rows-spanned="4">
            <text:p>4,260,453</text:p>
          </table:table-cell>
          <table:table-cell office:value-type="float" office:value="507260" calcext:value-type="float">
            <text:p>507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0453" calcext:value-type="float">
            <text:p>4,260,4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260453" calcext:value-type="float">
            <text:p>4,260,453</text:p>
          </table:table-cell>
          <table:table-cell office:value-type="string" calcext:value-type="string">
            <text:p>-</text:p>
          </table:table-cell>
          <table:table-cell office:value-type="float" office:value="4260453" calcext:value-type="float" table:number-columns-spanned="1" table:number-rows-spanned="4">
            <text:p>4,260,453</text:p>
          </table:table-cell>
          <table:table-cell office:value-type="float" office:value="4260453" calcext:value-type="float" table:number-columns-spanned="1" table:number-rows-spanned="4">
            <text:p>4,260,453</text:p>
          </table:table-cell>
          <table:table-cell office:value-type="float" office:value="507260" calcext:value-type="float">
            <text:p>507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0453" calcext:value-type="float">
            <text:p>4,260,4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30000</text:p>
            <text:p>公務人員撫卹給付</text:p>
          </table:table-cell>
          <table:table-cell office:value-type="float" office:value="101998" calcext:value-type="float">
            <text:p>101,998</text:p>
          </table:table-cell>
          <table:table-cell office:value-type="string" calcext:value-type="string">
            <text:p>-</text:p>
          </table:table-cell>
          <table:table-cell office:value-type="float" office:value="101998" calcext:value-type="float" table:number-columns-spanned="1" table:number-rows-spanned="4">
            <text:p>101,998</text:p>
          </table:table-cell>
          <table:table-cell office:value-type="float" office:value="101998" calcext:value-type="float" table:number-columns-spanned="1" table:number-rows-spanned="4">
            <text:p>101,998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98" calcext:value-type="float">
            <text:p>101,9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30100</text:p>
            <text:p>　撫卹金</text:p>
          </table:table-cell>
          <table:table-cell office:value-type="float" office:value="101998" calcext:value-type="float">
            <text:p>101,998</text:p>
          </table:table-cell>
          <table:table-cell office:value-type="string" calcext:value-type="string">
            <text:p>-</text:p>
          </table:table-cell>
          <table:table-cell office:value-type="float" office:value="101998" calcext:value-type="float" table:number-columns-spanned="1" table:number-rows-spanned="4">
            <text:p>101,998</text:p>
          </table:table-cell>
          <table:table-cell office:value-type="float" office:value="101998" calcext:value-type="float" table:number-columns-spanned="1" table:number-rows-spanned="4">
            <text:p>101,998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98" calcext:value-type="float">
            <text:p>101,9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1998" calcext:value-type="float">
            <text:p>101,998</text:p>
          </table:table-cell>
          <table:table-cell office:value-type="string" calcext:value-type="string">
            <text:p>-</text:p>
          </table:table-cell>
          <table:table-cell office:value-type="float" office:value="101998" calcext:value-type="float" table:number-columns-spanned="1" table:number-rows-spanned="4">
            <text:p>101,998</text:p>
          </table:table-cell>
          <table:table-cell office:value-type="float" office:value="101998" calcext:value-type="float" table:number-columns-spanned="1" table:number-rows-spanned="4">
            <text:p>101,998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98" calcext:value-type="float">
            <text:p>101,9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740000</text:p>
            <text:p>公務人員各項補助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740100</text:p>
            <text:p>　公務人員各項補助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890000</text:p>
            <text:p>災害準備金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892200</text:p>
            <text:p>　災害準備金*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487351" calcext:value-type="float">
            <text:p>4,487,351</text:p>
          </table:table-cell>
          <table:table-cell office:value-type="string" calcext:value-type="string">
            <text:p>-</text:p>
          </table:table-cell>
          <table:table-cell office:value-type="float" office:value="4487351" calcext:value-type="float" table:number-columns-spanned="1" table:number-rows-spanned="4">
            <text:p>4,487,351</text:p>
          </table:table-cell>
          <table:table-cell office:value-type="float" office:value="4487351" calcext:value-type="float" table:number-columns-spanned="1" table:number-rows-spanned="4">
            <text:p>4,487,351</text:p>
          </table:table-cell>
          <table:table-cell office:value-type="float" office:value="535201" calcext:value-type="float">
            <text:p>535,20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7351" calcext:value-type="float">
            <text:p>4,487,3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4219351" calcext:value-type="float">
            <text:p>164,219,351</text:p>
          </table:table-cell>
          <table:table-cell office:value-type="string" calcext:value-type="string">
            <text:p>-</text:p>
          </table:table-cell>
          <table:table-cell office:value-type="float" office:value="165968351" calcext:value-type="float" table:number-columns-spanned="1" table:number-rows-spanned="4">
            <text:p>165,968,351</text:p>
          </table:table-cell>
          <table:table-cell office:value-type="float" office:value="113551351" calcext:value-type="float" table:number-columns-spanned="1" table:number-rows-spanned="4">
            <text:p>113,551,351</text:p>
          </table:table-cell>
          <table:table-cell office:value-type="float" office:value="8178972" calcext:value-type="float">
            <text:p>8,178,972</text:p>
          </table:table-cell>
          <table:table-cell office:value-type="float" office:value="60297736" calcext:value-type="float" table:number-columns-spanned="1" table:number-rows-spanned="2">
            <text:p>60,297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53615" calcext:value-type="float">
            <text:p>53,253,6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4"/>
        <table:table-column table:style-name="co14" table:default-cell-style-name="ce34"/>
        <table:table-column table:style-name="co10" table:default-cell-style-name="ce11"/>
        <table:table-column table:style-name="co15" table:number-columns-repeated="3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241" table:default-cell-style-name="ce17"/>
        <table:table-column table:style-name="co21" table:number-columns-repeated="767" table:default-cell-style-name="Default"/>
        <table:table-header-rows>
          <table:table-row table:style-name="ro8">
            <table:table-cell table:style-name="ce27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35" table:number-columns-repeated="1011"/>
          </table:table-row>
          <table:table-row table:style-name="ro9">
            <table:covered-table-cell table:style-name="ce27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31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35" table:number-columns-repeated="1011"/>
          </table:table-row>
          <table:table-row table:style-name="ro9">
            <table:covered-table-cell table:style-name="ce27"/>
            <table:covered-table-cell table:number-columns-repeated="4" table:style-name="ce30"/>
            <table:covered-table-cell table:style-name="ce32"/>
            <table:table-cell table:number-columns-repeated="7" table:style-name="ce12" office:value-type="string" calcext:value-type="string">
              <text:p>保留數</text:p>
            </table:table-cell>
            <table:table-cell table:style-name="ce35" table:number-columns-repeated="1011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10</text:p>
          </table:table-cell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3" office:value-type="string" calcext:value-type="string" table:number-columns-spanned="1" table:number-rows-spanned="2">
            <text:p>區公所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里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4">
        <table:table-column table:style-name="co22" table:default-cell-style-name="ce37"/>
        <table:table-column table:style-name="co23" table:default-cell-style-name="ce40"/>
        <table:table-column table:style-name="co22" table:default-cell-style-name="ce45"/>
        <table:table-column table:style-name="co23" table:default-cell-style-name="ce48"/>
        <table:table-column table:style-name="co24" table:number-columns-repeated="2" table:default-cell-style-name="ce50"/>
        <table:table-column table:style-name="co19" table:default-cell-style-name="ce50"/>
        <table:table-column table:style-name="co25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246" table:default-cell-style-name="ce50"/>
        <table:table-column table:style-name="co8" table:number-columns-repeated="767" table:default-cell-style-name="Default"/>
        <table:table-header-rows>
          <table:table-row table:style-name="ro10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38" office:value-type="string" calcext:value-type="string" table:number-columns-spanned="1" table:number-rows-spanned="2">
              <text:p>金 <text:s text:c="14"/>額</text:p>
            </table:table-cell>
            <table:table-cell table:style-name="ce4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49" table:number-columns-repeated="2"/>
            <table:table-cell table:style-name="ce51" table:number-columns-repeated="1018"/>
          </table:table-row>
          <table:table-row table:style-name="ro10">
            <table:covered-table-cell table:style-name="ce36"/>
            <table:covered-table-cell table:style-name="ce39"/>
            <table:covered-table-cell table:style-name="ce44"/>
            <table:covered-table-cell table:style-name="ce36"/>
            <table:table-cell table:style-name="ce49" table:number-columns-repeated="1020"/>
          </table:table-row>
          <table:table-row table:style-name="ro11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73280578" calcext:value-type="float">
            <text:p>573,280,578</text:p>
          </table:table-cell>
          <table:table-cell office:value-type="string" calcext:value-type="string">
            <text:p>負債</text:p>
          </table:table-cell>
          <table:table-cell office:value-type="float" office:value="18243401" calcext:value-type="float">
            <text:p>18,243,4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8078401" calcext:value-type="float">
            <text:p>18,078,401</text:p>
          </table:table-cell>
          <table:table-cell office:value-type="string" calcext:value-type="string">
            <text:p>　流動負債</text:p>
          </table:table-cell>
          <table:table-cell office:value-type="float" office:value="16307936" calcext:value-type="float">
            <text:p>16,307,9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17913401" calcext:value-type="float">
            <text:p>17,913,401</text:p>
          </table:table-cell>
          <table:table-cell office:value-type="string" calcext:value-type="string">
            <text:p>　　應付代收款</text:p>
          </table:table-cell>
          <table:table-cell office:value-type="float" office:value="16307936" calcext:value-type="float">
            <text:p>16,307,9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1935465" calcext:value-type="float">
            <text:p>1,935,4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　　存入保證金</text:p>
          </table:table-cell>
          <table:table-cell office:value-type="float" office:value="1935465" calcext:value-type="float">
            <text:p>1,935,4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54135129" calcext:value-type="float">
            <text:p>554,135,129</text:p>
          </table:table-cell>
          <table:table-cell office:value-type="string" calcext:value-type="string">
            <text:p>淨資產</text:p>
          </table:table-cell>
          <table:table-cell office:value-type="float" office:value="555037177" calcext:value-type="float">
            <text:p>555,037,1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501133124" calcext:value-type="float">
            <text:p>501,133,124</text:p>
          </table:table-cell>
          <table:table-cell office:value-type="string" calcext:value-type="string">
            <text:p>　資產負債淨額</text:p>
          </table:table-cell>
          <table:table-cell office:value-type="float" office:value="555037177" calcext:value-type="float">
            <text:p>555,037,1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55037177" calcext:value-type="float">
            <text:p>555,037,1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272853" calcext:value-type="float">
            <text:p>-28,272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219105" calcext:value-type="float">
            <text:p>16,219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0394646" calcext:value-type="float">
            <text:p>-10,394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432120" calcext:value-type="float">
            <text:p>14,432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0604986" calcext:value-type="float">
            <text:p>-10,604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509726" calcext:value-type="float">
            <text:p>15,509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837010" calcext:value-type="float">
            <text:p>-10,837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737048" calcext:value-type="float">
            <text:p>737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737048" calcext:value-type="float">
            <text:p>737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28" office:value-type="string" calcext:value-type="string">
            <text:p>合　　　　計</text:p>
          </table:table-cell>
          <table:table-cell table:style-name="ce41" office:value-type="string" calcext:value-type="string">
            <text:p>573,280,578</text:p>
          </table:table-cell>
          <table:table-cell table:style-name="ce46" office:value-type="string" calcext:value-type="string">
            <text:p>合　　　　計</text:p>
          </table:table-cell>
          <table:table-cell table:style-name="ce10" office:value-type="string" calcext:value-type="string">
            <text:p>573,280,5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4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6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6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5">
      <style:header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8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8/6</text:span></text:p>
        </style:region-right>
      </style:footer-left>
    </style:master-page>
    <style:master-page style:name="PageStyle_5f_平衡表" style:display-name="PageStyle_平衡表" style:page-layout-name="Mpm6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8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8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2-08-06T10:38:43</dc:date>
    <meta:print-date>2022-08-06T10:19:42</meta:print-date>
    <meta:document-statistic meta:table-count="4" meta:cell-count="1045" meta:object-count="0"/>
    <meta:generator>NDC_ODF_Application_Tools/2.0.4$Windows_X86_64 LibreOffice_project/ace8b54cb4771cd6636f2ccb1aac7c9dad875112</meta:generator>
  </office:meta>
</office:document-meta>
</file>