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600" calcext:value-type="float" table:number-columns-spanned="1" table:number-rows-spanned="2">
            <text:p>3,6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0" calcext:value-type="float">
            <text:p>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" calcext:value-type="float" table:number-columns-spanned="1" table:number-rows-spanned="2">
            <text:p>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0" calcext:value-type="float">
            <text:p>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" calcext:value-type="float" table:number-columns-spanned="1" table:number-rows-spanned="2">
            <text:p>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0" calcext:value-type="float">
            <text:p>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678000" calcext:value-type="float" table:number-columns-spanned="1" table:number-rows-spanned="2">
            <text:p>678,000</text:p>
          </table:table-cell>
          <table:table-cell office:value-type="float" office:value="110506" calcext:value-type="float">
            <text:p>110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" calcext:value-type="float" table:number-columns-spanned="1" table:number-rows-spanned="2">
            <text:p>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8282" calcext:value-type="float">
            <text:p>678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" calcext:value-type="float">
            <text:p>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office:value-type="float" office:value="109006" calcext:value-type="float">
            <text:p>109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8" calcext:value-type="float" table:number-columns-spanned="1" table:number-rows-spanned="2">
            <text:p>-1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782" calcext:value-type="float">
            <text:p>670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office:value-type="float" office:value="109006" calcext:value-type="float">
            <text:p>109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8" calcext:value-type="float" table:number-columns-spanned="1" table:number-rows-spanned="2">
            <text:p>-1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682" calcext:value-type="float">
            <text:p>670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5001" calcext:value-type="float">
            <text:p>15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" calcext:value-type="float" table:number-columns-spanned="1" table:number-rows-spanned="2">
            <text:p>1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2" calcext:value-type="float">
            <text:p>34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5001" calcext:value-type="float">
            <text:p>15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89" calcext:value-type="float" table:number-columns-spanned="1" table:number-rows-spanned="2">
            <text:p>15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9" calcext:value-type="float">
            <text:p>28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5001" calcext:value-type="float">
            <text:p>15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" calcext:value-type="float">
            <text:p>1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7" calcext:value-type="float" table:number-columns-spanned="1" table:number-rows-spanned="2">
            <text:p>-1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7" calcext:value-type="float" table:number-columns-spanned="1" table:number-rows-spanned="2">
            <text:p>-1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 table:number-columns-spanned="1" table:number-rows-spanned="2">
            <text:p>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" calcext:value-type="float">
            <text:p>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 table:number-columns-spanned="1" table:number-rows-spanned="2">
            <text:p>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" calcext:value-type="float">
            <text:p>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" calcext:value-type="float">
            <text:p>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126407" calcext:value-type="float">
            <text:p>126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5" calcext:value-type="float" table:number-columns-spanned="1" table:number-rows-spanned="2">
            <text:p>5,5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716545" calcext:value-type="float">
            <text:p>716,5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126407" calcext:value-type="float">
            <text:p>126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5" calcext:value-type="float" table:number-columns-spanned="1" table:number-rows-spanned="2">
            <text:p>5,5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716545" calcext:value-type="float">
            <text:p>716,54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1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2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4"/>
            <table:table-cell table:style-name="ce25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3"/>
            <table:table-cell table:style-name="ce25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5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3"/>
            <table:table-cell table:style-name="ce25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28531000" calcext:value-type="float" table:number-columns-spanned="1" table:number-rows-spanned="4">
            <text:p>28,531,000</text:p>
          </table:table-cell>
          <table:table-cell office:value-type="float" office:value="2545853" calcext:value-type="float">
            <text:p>2,545,853</text:p>
          </table:table-cell>
          <table:table-cell office:value-type="float" office:value="5067215" calcext:value-type="float" table:number-columns-spanned="1" table:number-rows-spanned="2">
            <text:p>5,067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3785" calcext:value-type="float">
            <text:p>23,463,7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28531000" calcext:value-type="float" table:number-columns-spanned="1" table:number-rows-spanned="4">
            <text:p>28,531,000</text:p>
          </table:table-cell>
          <table:table-cell office:value-type="float" office:value="2545853" calcext:value-type="float">
            <text:p>2,545,853</text:p>
          </table:table-cell>
          <table:table-cell office:value-type="float" office:value="5067215" calcext:value-type="float" table:number-columns-spanned="1" table:number-rows-spanned="2">
            <text:p>5,067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3785" calcext:value-type="float">
            <text:p>23,463,7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28370000" calcext:value-type="float" table:number-columns-spanned="1" table:number-rows-spanned="4">
            <text:p>28,370,000</text:p>
          </table:table-cell>
          <table:table-cell office:value-type="float" office:value="2528803" calcext:value-type="float">
            <text:p>2,528,803</text:p>
          </table:table-cell>
          <table:table-cell office:value-type="float" office:value="5020605" calcext:value-type="float" table:number-columns-spanned="1" table:number-rows-spanned="2">
            <text:p>5,020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9395" calcext:value-type="float">
            <text:p>23,349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7050" calcext:value-type="float">
            <text:p>17,050</text:p>
          </table:table-cell>
          <table:table-cell office:value-type="float" office:value="38610" calcext:value-type="float" table:number-columns-spanned="1" table:number-rows-spanned="2">
            <text:p>38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90" calcext:value-type="float">
            <text:p>102,3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24481000" calcext:value-type="float" table:number-columns-spanned="1" table:number-rows-spanned="4">
            <text:p>24,481,000</text:p>
          </table:table-cell>
          <table:table-cell office:value-type="float" office:value="2842094" calcext:value-type="float">
            <text:p>2,842,094</text:p>
          </table:table-cell>
          <table:table-cell office:value-type="float" office:value="7344124" calcext:value-type="float" table:number-columns-spanned="1" table:number-rows-spanned="2">
            <text:p>7,344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6876" calcext:value-type="float">
            <text:p>17,136,8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1047000" calcext:value-type="float" table:number-columns-spanned="1" table:number-rows-spanned="4">
            <text:p>1,047,000</text:p>
          </table:table-cell>
          <table:table-cell office:value-type="float" office:value="143826" calcext:value-type="float">
            <text:p>143,826</text:p>
          </table:table-cell>
          <table:table-cell office:value-type="float" office:value="426420" calcext:value-type="float" table:number-columns-spanned="1" table:number-rows-spanned="2">
            <text:p>426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580" calcext:value-type="float">
            <text:p>620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1035000" calcext:value-type="float" table:number-columns-spanned="1" table:number-rows-spanned="4">
            <text:p>1,035,000</text:p>
          </table:table-cell>
          <table:table-cell office:value-type="float" office:value="142826" calcext:value-type="float">
            <text:p>142,826</text:p>
          </table:table-cell>
          <table:table-cell office:value-type="float" office:value="418420" calcext:value-type="float" table:number-columns-spanned="1" table:number-rows-spanned="2">
            <text:p>418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580" calcext:value-type="float">
            <text:p>616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23434000" calcext:value-type="float" table:number-columns-spanned="1" table:number-rows-spanned="4">
            <text:p>23,434,000</text:p>
          </table:table-cell>
          <table:table-cell office:value-type="float" office:value="2698268" calcext:value-type="float">
            <text:p>2,698,268</text:p>
          </table:table-cell>
          <table:table-cell office:value-type="float" office:value="6917704" calcext:value-type="float" table:number-columns-spanned="1" table:number-rows-spanned="2">
            <text:p>6,917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6296" calcext:value-type="float">
            <text:p>16,516,2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3886000" calcext:value-type="float" table:number-columns-spanned="1" table:number-rows-spanned="4">
            <text:p>3,886,000</text:p>
          </table:table-cell>
          <table:table-cell office:value-type="float" office:value="600500" calcext:value-type="float">
            <text:p>600,500</text:p>
          </table:table-cell>
          <table:table-cell office:value-type="float" office:value="854216" calcext:value-type="float" table:number-columns-spanned="1" table:number-rows-spanned="2">
            <text:p>854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1784" calcext:value-type="float">
            <text:p>3,031,7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18988000" calcext:value-type="float" table:number-columns-spanned="1" table:number-rows-spanned="4">
            <text:p>18,988,000</text:p>
          </table:table-cell>
          <table:table-cell office:value-type="float" office:value="2097768" calcext:value-type="float">
            <text:p>2,097,768</text:p>
          </table:table-cell>
          <table:table-cell office:value-type="float" office:value="5699154" calcext:value-type="float" table:number-columns-spanned="1" table:number-rows-spanned="2">
            <text:p>5,699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8846" calcext:value-type="float">
            <text:p>13,288,8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364334" calcext:value-type="float" table:number-columns-spanned="1" table:number-rows-spanned="2">
            <text:p>364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66" calcext:value-type="float">
            <text:p>195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53012000" calcext:value-type="float" table:number-columns-spanned="1" table:number-rows-spanned="4">
            <text:p>53,012,000</text:p>
          </table:table-cell>
          <table:table-cell office:value-type="float" office:value="5387947" calcext:value-type="float">
            <text:p>5,387,947</text:p>
          </table:table-cell>
          <table:table-cell office:value-type="float" office:value="12411339" calcext:value-type="float" table:number-columns-spanned="1" table:number-rows-spanned="2">
            <text:p>12,411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00661" calcext:value-type="float">
            <text:p>40,600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0085" calcext:value-type="float">
            <text:p>30,085</text:p>
          </table:table-cell>
          <table:table-cell office:value-type="float" office:value="403168" calcext:value-type="float" table:number-columns-spanned="1" table:number-rows-spanned="2">
            <text:p>40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832" calcext:value-type="float">
            <text:p>521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0085" calcext:value-type="float">
            <text:p>30,085</text:p>
          </table:table-cell>
          <table:table-cell office:value-type="float" office:value="403168" calcext:value-type="float" table:number-columns-spanned="1" table:number-rows-spanned="2">
            <text:p>40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832" calcext:value-type="float">
            <text:p>521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0085" calcext:value-type="float">
            <text:p>30,085</text:p>
          </table:table-cell>
          <table:table-cell office:value-type="float" office:value="403168" calcext:value-type="float" table:number-columns-spanned="1" table:number-rows-spanned="2">
            <text:p>40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832" calcext:value-type="float">
            <text:p>521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0085" calcext:value-type="float">
            <text:p>30,085</text:p>
          </table:table-cell>
          <table:table-cell office:value-type="float" office:value="403168" calcext:value-type="float" table:number-columns-spanned="1" table:number-rows-spanned="2">
            <text:p>40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832" calcext:value-type="float">
            <text:p>521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61481000" calcext:value-type="float" table:number-columns-spanned="1" table:number-rows-spanned="4">
            <text:p>161,481,000</text:p>
          </table:table-cell>
          <table:table-cell office:value-type="float" office:value="53937000" calcext:value-type="float" table:number-columns-spanned="1" table:number-rows-spanned="4">
            <text:p>53,937,000</text:p>
          </table:table-cell>
          <table:table-cell office:value-type="float" office:value="5418032" calcext:value-type="float">
            <text:p>5,418,032</text:p>
          </table:table-cell>
          <table:table-cell office:value-type="float" office:value="12814507" calcext:value-type="float" table:number-columns-spanned="1" table:number-rows-spanned="2">
            <text:p>12,814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22493" calcext:value-type="float">
            <text:p>41,122,4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3753193" calcext:value-type="float">
            <text:p>3,753,193</text:p>
          </table:table-cell>
          <table:table-cell office:value-type="string" calcext:value-type="string">
            <text:p>-</text:p>
          </table:table-cell>
          <table:table-cell office:value-type="float" office:value="3753193" calcext:value-type="float" table:number-columns-spanned="1" table:number-rows-spanned="4">
            <text:p>3,753,193</text:p>
          </table:table-cell>
          <table:table-cell office:value-type="float" office:value="3753193" calcext:value-type="float" table:number-columns-spanned="1" table:number-rows-spanned="4">
            <text:p>3,753,193</text:p>
          </table:table-cell>
          <table:table-cell office:value-type="float" office:value="673400" calcext:value-type="float">
            <text:p>67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193" calcext:value-type="float">
            <text:p>3,753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3753193" calcext:value-type="float">
            <text:p>3,753,193</text:p>
          </table:table-cell>
          <table:table-cell office:value-type="string" calcext:value-type="string">
            <text:p>-</text:p>
          </table:table-cell>
          <table:table-cell office:value-type="float" office:value="3753193" calcext:value-type="float" table:number-columns-spanned="1" table:number-rows-spanned="4">
            <text:p>3,753,193</text:p>
          </table:table-cell>
          <table:table-cell office:value-type="float" office:value="3753193" calcext:value-type="float" table:number-columns-spanned="1" table:number-rows-spanned="4">
            <text:p>3,753,193</text:p>
          </table:table-cell>
          <table:table-cell office:value-type="float" office:value="673400" calcext:value-type="float">
            <text:p>67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193" calcext:value-type="float">
            <text:p>3,753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53193" calcext:value-type="float">
            <text:p>3,753,193</text:p>
          </table:table-cell>
          <table:table-cell office:value-type="string" calcext:value-type="string">
            <text:p>-</text:p>
          </table:table-cell>
          <table:table-cell office:value-type="float" office:value="3753193" calcext:value-type="float" table:number-columns-spanned="1" table:number-rows-spanned="4">
            <text:p>3,753,193</text:p>
          </table:table-cell>
          <table:table-cell office:value-type="float" office:value="3753193" calcext:value-type="float" table:number-columns-spanned="1" table:number-rows-spanned="4">
            <text:p>3,753,193</text:p>
          </table:table-cell>
          <table:table-cell office:value-type="float" office:value="673400" calcext:value-type="float">
            <text:p>67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193" calcext:value-type="float">
            <text:p>3,753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89057" calcext:value-type="float">
            <text:p>89,057</text:p>
          </table:table-cell>
          <table:table-cell office:value-type="string" calcext:value-type="string">
            <text:p>-</text:p>
          </table:table-cell>
          <table:table-cell office:value-type="float" office:value="89057" calcext:value-type="float" table:number-columns-spanned="1" table:number-rows-spanned="4">
            <text:p>89,057</text:p>
          </table:table-cell>
          <table:table-cell office:value-type="float" office:value="89057" calcext:value-type="float" table:number-columns-spanned="1" table:number-rows-spanned="4">
            <text:p>89,057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57" calcext:value-type="float">
            <text:p>89,0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89057" calcext:value-type="float">
            <text:p>89,057</text:p>
          </table:table-cell>
          <table:table-cell office:value-type="string" calcext:value-type="string">
            <text:p>-</text:p>
          </table:table-cell>
          <table:table-cell office:value-type="float" office:value="89057" calcext:value-type="float" table:number-columns-spanned="1" table:number-rows-spanned="4">
            <text:p>89,057</text:p>
          </table:table-cell>
          <table:table-cell office:value-type="float" office:value="89057" calcext:value-type="float" table:number-columns-spanned="1" table:number-rows-spanned="4">
            <text:p>89,057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57" calcext:value-type="float">
            <text:p>89,0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9057" calcext:value-type="float">
            <text:p>89,057</text:p>
          </table:table-cell>
          <table:table-cell office:value-type="string" calcext:value-type="string">
            <text:p>-</text:p>
          </table:table-cell>
          <table:table-cell office:value-type="float" office:value="89057" calcext:value-type="float" table:number-columns-spanned="1" table:number-rows-spanned="4">
            <text:p>89,057</text:p>
          </table:table-cell>
          <table:table-cell office:value-type="float" office:value="89057" calcext:value-type="float" table:number-columns-spanned="1" table:number-rows-spanned="4">
            <text:p>89,057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57" calcext:value-type="float">
            <text:p>89,0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952150" calcext:value-type="float">
            <text:p>3,952,150</text:p>
          </table:table-cell>
          <table:table-cell office:value-type="string" calcext:value-type="string">
            <text:p>-</text:p>
          </table:table-cell>
          <table:table-cell office:value-type="float" office:value="3952150" calcext:value-type="float" table:number-columns-spanned="1" table:number-rows-spanned="4">
            <text:p>3,952,150</text:p>
          </table:table-cell>
          <table:table-cell office:value-type="float" office:value="3952150" calcext:value-type="float" table:number-columns-spanned="1" table:number-rows-spanned="4">
            <text:p>3,952,150</text:p>
          </table:table-cell>
          <table:table-cell office:value-type="float" office:value="686341" calcext:value-type="float">
            <text:p>686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2150" calcext:value-type="float">
            <text:p>3,952,1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3684150" calcext:value-type="float">
            <text:p>163,684,150</text:p>
          </table:table-cell>
          <table:table-cell office:value-type="string" calcext:value-type="string">
            <text:p>-</text:p>
          </table:table-cell>
          <table:table-cell office:value-type="float" office:value="165433150" calcext:value-type="float" table:number-columns-spanned="1" table:number-rows-spanned="4">
            <text:p>165,433,150</text:p>
          </table:table-cell>
          <table:table-cell office:value-type="float" office:value="57889150" calcext:value-type="float" table:number-columns-spanned="1" table:number-rows-spanned="4">
            <text:p>57,889,150</text:p>
          </table:table-cell>
          <table:table-cell office:value-type="float" office:value="6104373" calcext:value-type="float">
            <text:p>6,104,373</text:p>
          </table:table-cell>
          <table:table-cell office:value-type="float" office:value="12814507" calcext:value-type="float" table:number-columns-spanned="1" table:number-rows-spanned="2">
            <text:p>12,814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74643" calcext:value-type="float">
            <text:p>45,074,6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3">
        <table:table-header-columns>
          <table:table-column table:style-name="co13" table:default-cell-style-name="ce28"/>
        </table:table-header-columns>
        <table:table-column table:style-name="co1" table:number-columns-repeated="4" table:default-cell-style-name="ce4"/>
        <table:table-column table:style-name="co14" table:default-cell-style-name="ce33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41" table:default-cell-style-name="ce16"/>
        <table:table-column table:style-name="co21" table:number-columns-repeated="767" table:default-cell-style-name="Default"/>
        <table:table-header-rows>
          <table:table-row table:style-name="ro8">
            <table:table-cell table:style-name="ce26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4" table:number-columns-repeated="1011"/>
          </table:table-row>
          <table:table-row table:style-name="ro9">
            <table:covered-table-cell table:style-name="ce26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4" table:number-columns-repeated="1011"/>
          </table:table-row>
          <table:table-row table:style-name="ro9">
            <table:covered-table-cell table:style-name="ce26"/>
            <table:covered-table-cell table:number-columns-repeated="4" table:style-name="ce29"/>
            <table:covered-table-cell table:style-name="ce31"/>
            <table:table-cell table:number-columns-repeated="7" table:style-name="ce12" office:value-type="string" calcext:value-type="string">
              <text:p>保留數</text:p>
            </table:table-cell>
            <table:table-cell table:style-name="ce34" table:number-columns-repeated="1011"/>
          </table:table-row>
        </table:table-header-rows>
        <table:table-row table:style-name="ro4">
          <table:table-cell table:style-name="ce27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2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4">
        <table:table-column table:style-name="co22" table:default-cell-style-name="ce36"/>
        <table:table-column table:style-name="co23" table:default-cell-style-name="ce40"/>
        <table:table-column table:style-name="co22" table:default-cell-style-name="ce45"/>
        <table:table-column table:style-name="co23" table:default-cell-style-name="ce49"/>
        <table:table-column table:style-name="co24" table:number-columns-repeated="2" table:default-cell-style-name="ce47"/>
        <table:table-column table:style-name="co19" table:default-cell-style-name="ce47"/>
        <table:table-column table:style-name="co25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6" table:default-cell-style-name="ce47"/>
        <table:table-column table:style-name="co8" table:number-columns-repeated="767" table:default-cell-style-name="Default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8" office:value-type="string" calcext:value-type="string" table:number-columns-spanned="1" table:number-rows-spanned="2">
              <text:p>金 <text:s text:c="14"/>額</text:p>
            </table:table-cell>
            <table:table-cell table:style-name="ce4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2" table:number-columns-repeated="2"/>
            <table:table-cell table:style-name="ce53" table:number-columns-repeated="1018"/>
          </table:table-row>
          <table:table-row table:style-name="ro10">
            <table:covered-table-cell table:style-name="ce35"/>
            <table:covered-table-cell table:style-name="ce39"/>
            <table:covered-table-cell table:style-name="ce44"/>
            <table:covered-table-cell table:style-name="ce35"/>
            <table:table-cell table:style-name="ce52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70414829" calcext:value-type="float">
            <text:p>570,414,829</text:p>
          </table:table-cell>
          <table:table-cell office:value-type="string" calcext:value-type="string">
            <text:p>負債</text:p>
          </table:table-cell>
          <table:table-cell office:value-type="float" office:value="15801029" calcext:value-type="float">
            <text:p>15,801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5636029" calcext:value-type="float">
            <text:p>15,636,029</text:p>
          </table:table-cell>
          <table:table-cell office:value-type="string" calcext:value-type="string">
            <text:p>　流動負債</text:p>
          </table:table-cell>
          <table:table-cell office:value-type="float" office:value="14416960" calcext:value-type="float">
            <text:p>14,416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5471029" calcext:value-type="float">
            <text:p>15,471,029</text:p>
          </table:table-cell>
          <table:table-cell office:value-type="string" calcext:value-type="string">
            <text:p>　　應付代收款</text:p>
          </table:table-cell>
          <table:table-cell office:value-type="float" office:value="14416960" calcext:value-type="float">
            <text:p>14,416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384069" calcext:value-type="float">
            <text:p>1,384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384069" calcext:value-type="float">
            <text:p>1,384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4448800" calcext:value-type="float">
            <text:p>554,448,800</text:p>
          </table:table-cell>
          <table:table-cell office:value-type="string" calcext:value-type="string">
            <text:p>淨資產</text:p>
          </table:table-cell>
          <table:table-cell office:value-type="float" office:value="554613800" calcext:value-type="float">
            <text:p>554,613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4613800" calcext:value-type="float">
            <text:p>554,613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4613800" calcext:value-type="float">
            <text:p>554,613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182071" calcext:value-type="float">
            <text:p>-28,18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149341" calcext:value-type="float">
            <text:p>16,149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263936" calcext:value-type="float">
            <text:p>-10,263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588320" calcext:value-type="float">
            <text:p>14,588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656882" calcext:value-type="float">
            <text:p>-10,656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453726" calcext:value-type="float">
            <text:p>15,453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723371" calcext:value-type="float">
            <text:p>-10,723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41" office:value-type="string" calcext:value-type="string">
            <text:p>570,414,829</text:p>
          </table:table-cell>
          <table:table-cell table:style-name="ce46" office:value-type="string" calcext:value-type="string">
            <text:p>合　　　　計</text:p>
          </table:table-cell>
          <table:table-cell table:style-name="ce50" office:value-type="string" calcext:value-type="string">
            <text:p>570,414,829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備 <text:s text:c="5"/>註</text:p>
          </table:table-cell>
          <table:table-cell/>
          <table:table-cell table:style-name="ce47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保管有價證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應付保管有價證券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保管品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應付保管品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保證品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應付保證品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債權憑證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待抵銷債權憑證</text:p>
          </table:table-cell>
          <table:table-cell table:style-name="ce5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7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7/7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07-07T09:54:55</dc:date>
    <meta:print-date>2022-07-07T09:40:39</meta:print-date>
    <meta:document-statistic meta:table-count="4" meta:cell-count="990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