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0.55mm"/>
    </style:style>
    <style:style style:name="co15" style:family="table-column">
      <style:table-column-properties fo:break-before="auto" style:column-width="26.56mm"/>
    </style:style>
    <style:style style:name="co16" style:family="table-column">
      <style:table-column-properties fo:break-before="auto" style:column-width="23.74mm"/>
    </style:style>
    <style:style style:name="co17" style:family="table-column">
      <style:table-column-properties fo:break-before="auto" style:column-width="32.44mm"/>
    </style:style>
    <style:style style:name="co18" style:family="table-column">
      <style:table-column-properties fo:break-before="auto" style:column-width="16.21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19.74mm"/>
    </style:style>
    <style:style style:name="co21" style:family="table-column">
      <style:table-column-properties fo:break-before="auto" style:column-width="13.39mm"/>
    </style:style>
    <style:style style:name="co22" style:family="table-column">
      <style:table-column-properties fo:break-before="auto" style:column-width="71.72mm"/>
    </style:style>
    <style:style style:name="co23" style:family="table-column">
      <style:table-column-properties fo:break-before="auto" style:column-width="59.02mm"/>
    </style:style>
    <style:style style:name="co24" style:family="table-column">
      <style:table-column-properties fo:break-before="auto" style:column-width="13.62mm"/>
    </style:style>
    <style:style style:name="co25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6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出轉入數累計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200" calcext:value-type="float">
            <text:p>1,2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2700" calcext:value-type="float" table:number-columns-spanned="1" table:number-rows-spanned="2">
            <text:p>2,7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>
            <text:p>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" calcext:value-type="float" table:number-columns-spanned="1" table:number-rows-spanned="2">
            <text:p>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" calcext:value-type="float">
            <text:p>1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" calcext:value-type="float" table:number-columns-spanned="1" table:number-rows-spanned="2">
            <text:p>2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00" calcext:value-type="float">
            <text:p>2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2000" calcext:value-type="float">
            <text:p>1,362,000</text:p>
          </table:table-cell>
          <table:table-cell office:value-type="float" office:value="1362000" calcext:value-type="float" table:number-columns-spanned="1" table:number-rows-spanned="2">
            <text:p>1,362,000</text:p>
          </table:table-cell>
          <table:table-cell office:value-type="float" office:value="564000" calcext:value-type="float" table:number-columns-spanned="1" table:number-rows-spanned="2">
            <text:p>564,000</text:p>
          </table:table-cell>
          <table:table-cell office:value-type="float" office:value="5100" calcext:value-type="float">
            <text:p>5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76" calcext:value-type="float" table:number-columns-spanned="1" table:number-rows-spanned="2">
            <text:p>3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7776" calcext:value-type="float">
            <text:p>567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00" calcext:value-type="float">
            <text:p>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00" calcext:value-type="float">
            <text:p>3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4600" calcext:value-type="float">
            <text:p>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6" calcext:value-type="float" table:number-columns-spanned="1" table:number-rows-spanned="2">
            <text:p>1,7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776" calcext:value-type="float">
            <text:p>561,7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" calcext:value-type="float" table:number-columns-spanned="1" table:number-rows-spanned="2">
            <text:p>1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" calcext:value-type="float">
            <text:p>1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office:value-type="float" office:value="4600" calcext:value-type="float">
            <text:p>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6" calcext:value-type="float" table:number-columns-spanned="1" table:number-rows-spanned="2">
            <text:p>1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1676" calcext:value-type="float">
            <text:p>561,6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51" calcext:value-type="float" table:number-columns-spanned="1" table:number-rows-spanned="2">
            <text:p>9,1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51" calcext:value-type="float">
            <text:p>19,15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 table:number-columns-spanned="1" table:number-rows-spanned="2">
            <text:p>13,3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88" calcext:value-type="float">
            <text:p>13,3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7" calcext:value-type="float" table:number-columns-spanned="1" table:number-rows-spanned="2">
            <text:p>-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237" calcext:value-type="float" table:number-columns-spanned="1" table:number-rows-spanned="2">
            <text:p>-4,2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63" calcext:value-type="float">
            <text:p>5,7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360000" calcext:value-type="float">
            <text:p>15,360,000</text:p>
          </table:table-cell>
          <table:table-cell office:value-type="float" office:value="15360000" calcext:value-type="float" table:number-columns-spanned="1" table:number-rows-spanned="2">
            <text:p>15,3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 table:number-columns-spanned="1" table:number-rows-spanned="2">
            <text:p>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" calcext:value-type="float">
            <text:p>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" calcext:value-type="float" table:number-columns-spanned="1" table:number-rows-spanned="2">
            <text:p>5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1" calcext:value-type="float">
            <text:p>5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" calcext:value-type="float">
            <text:p>31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3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" calcext:value-type="float" table:number-columns-spanned="1" table:number-rows-spanned="2">
            <text:p>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799000" calcext:value-type="float" table:number-columns-spanned="1" table:number-rows-spanned="2">
            <text:p>16,799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6811" calcext:value-type="float">
            <text:p>6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38" calcext:value-type="float" table:number-columns-spanned="1" table:number-rows-spanned="2">
            <text:p>16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138" calcext:value-type="float">
            <text:p>590,1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799000" calcext:value-type="float">
            <text:p>16,799,000</text:p>
          </table:table-cell>
          <table:table-cell office:value-type="float" office:value="16799000" calcext:value-type="float" table:number-columns-spanned="1" table:number-rows-spanned="2">
            <text:p>16,799,000</text:p>
          </table:table-cell>
          <table:table-cell office:value-type="float" office:value="574000" calcext:value-type="float" table:number-columns-spanned="1" table:number-rows-spanned="2">
            <text:p>574,000</text:p>
          </table:table-cell>
          <table:table-cell office:value-type="float" office:value="6811" calcext:value-type="float">
            <text:p>6,8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38" calcext:value-type="float" table:number-columns-spanned="1" table:number-rows-spanned="2">
            <text:p>16,1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138" calcext:value-type="float">
            <text:p>590,13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1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2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4"/>
            <table:table-cell table:style-name="ce25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3"/>
            <table:table-cell table:style-name="ce25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5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3"/>
            <table:table-cell table:style-name="ce25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4081378" calcext:value-type="float">
            <text:p>4,081,378</text:p>
          </table:table-cell>
          <table:table-cell office:value-type="float" office:value="4488068" calcext:value-type="float" table:number-columns-spanned="1" table:number-rows-spanned="2">
            <text:p>4,488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7932" calcext:value-type="float">
            <text:p>20,917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4875000" calcext:value-type="float">
            <text:p>44,875,000</text:p>
          </table:table-cell>
          <table:table-cell office:value-type="string" calcext:value-type="string">
            <text:p>-</text:p>
          </table:table-cell>
          <table:table-cell office:value-type="float" office:value="44875000" calcext:value-type="float" table:number-columns-spanned="1" table:number-rows-spanned="4">
            <text:p>44,875,000</text:p>
          </table:table-cell>
          <table:table-cell office:value-type="float" office:value="25406000" calcext:value-type="float" table:number-columns-spanned="1" table:number-rows-spanned="4">
            <text:p>25,406,000</text:p>
          </table:table-cell>
          <table:table-cell office:value-type="float" office:value="4081378" calcext:value-type="float">
            <text:p>4,081,378</text:p>
          </table:table-cell>
          <table:table-cell office:value-type="float" office:value="4488068" calcext:value-type="float" table:number-columns-spanned="1" table:number-rows-spanned="2">
            <text:p>4,488,0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17932" calcext:value-type="float">
            <text:p>20,917,93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557000" calcext:value-type="float">
            <text:p>44,557,000</text:p>
          </table:table-cell>
          <table:table-cell office:value-type="string" calcext:value-type="string">
            <text:p>-</text:p>
          </table:table-cell>
          <table:table-cell office:value-type="float" office:value="44557000" calcext:value-type="float" table:number-columns-spanned="1" table:number-rows-spanned="4">
            <text:p>44,557,000</text:p>
          </table:table-cell>
          <table:table-cell office:value-type="float" office:value="25264000" calcext:value-type="float" table:number-columns-spanned="1" table:number-rows-spanned="4">
            <text:p>25,264,000</text:p>
          </table:table-cell>
          <table:table-cell office:value-type="float" office:value="4030631" calcext:value-type="float">
            <text:p>4,030,631</text:p>
          </table:table-cell>
          <table:table-cell office:value-type="float" office:value="4443408" calcext:value-type="float" table:number-columns-spanned="1" table:number-rows-spanned="2">
            <text:p>4,443,4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20592" calcext:value-type="float">
            <text:p>20,820,59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22000" calcext:value-type="float" table:number-columns-spanned="1" table:number-rows-spanned="4">
            <text:p>122,000</text:p>
          </table:table-cell>
          <table:table-cell office:value-type="float" office:value="44747" calcext:value-type="float">
            <text:p>44,747</text:p>
          </table:table-cell>
          <table:table-cell office:value-type="float" office:value="36660" calcext:value-type="float" table:number-columns-spanned="1" table:number-rows-spanned="2">
            <text:p>36,6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40" calcext:value-type="float">
            <text:p>85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00" calcext:value-type="float">
            <text:p>12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2420000" calcext:value-type="float">
            <text:p>52,420,000</text:p>
          </table:table-cell>
          <table:table-cell office:value-type="string" calcext:value-type="string">
            <text:p>-</text:p>
          </table:table-cell>
          <table:table-cell office:value-type="float" office:value="52420000" calcext:value-type="float" table:number-columns-spanned="1" table:number-rows-spanned="4">
            <text:p>52,420,000</text:p>
          </table:table-cell>
          <table:table-cell office:value-type="float" office:value="20550000" calcext:value-type="float" table:number-columns-spanned="1" table:number-rows-spanned="4">
            <text:p>20,550,000</text:p>
          </table:table-cell>
          <table:table-cell office:value-type="float" office:value="2995422" calcext:value-type="float">
            <text:p>2,995,422</text:p>
          </table:table-cell>
          <table:table-cell office:value-type="float" office:value="6255218" calcext:value-type="float" table:number-columns-spanned="1" table:number-rows-spanned="2">
            <text:p>6,255,2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94782" calcext:value-type="float">
            <text:p>14,294,782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919000" calcext:value-type="float">
            <text:p>1,919,000</text:p>
          </table:table-cell>
          <table:table-cell office:value-type="string" calcext:value-type="string">
            <text:p>-</text:p>
          </table:table-cell>
          <table:table-cell office:value-type="float" office:value="1919000" calcext:value-type="float" table:number-columns-spanned="1" table:number-rows-spanned="4">
            <text:p>1,919,000</text:p>
          </table:table-cell>
          <table:table-cell office:value-type="float" office:value="952000" calcext:value-type="float" table:number-columns-spanned="1" table:number-rows-spanned="4">
            <text:p>952,000</text:p>
          </table:table-cell>
          <table:table-cell office:value-type="float" office:value="113731" calcext:value-type="float">
            <text:p>113,731</text:p>
          </table:table-cell>
          <table:table-cell office:value-type="float" office:value="475246" calcext:value-type="float" table:number-columns-spanned="1" table:number-rows-spanned="2">
            <text:p>475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754" calcext:value-type="float">
            <text:p>476,7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9000" calcext:value-type="float" table:number-columns-spanned="1" table:number-rows-spanned="4">
            <text:p>9,000</text:p>
          </table:table-cell>
          <table:table-cell office:value-type="float" office:value="1000" calcext:value-type="float">
            <text:p>1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89000" calcext:value-type="float">
            <text:p>1,889,000</text:p>
          </table:table-cell>
          <table:table-cell office:value-type="string" calcext:value-type="string">
            <text:p>-</text:p>
          </table:table-cell>
          <table:table-cell office:value-type="float" office:value="1889000" calcext:value-type="float" table:number-columns-spanned="1" table:number-rows-spanned="4">
            <text:p>1,889,000</text:p>
          </table:table-cell>
          <table:table-cell office:value-type="float" office:value="943000" calcext:value-type="float" table:number-columns-spanned="1" table:number-rows-spanned="4">
            <text:p>943,000</text:p>
          </table:table-cell>
          <table:table-cell office:value-type="float" office:value="112731" calcext:value-type="float">
            <text:p>112,731</text:p>
          </table:table-cell>
          <table:table-cell office:value-type="float" office:value="469246" calcext:value-type="float" table:number-columns-spanned="1" table:number-rows-spanned="2">
            <text:p>469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754" calcext:value-type="float">
            <text:p>473,7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501000" calcext:value-type="float">
            <text:p>50,501,000</text:p>
          </table:table-cell>
          <table:table-cell office:value-type="string" calcext:value-type="string">
            <text:p>-</text:p>
          </table:table-cell>
          <table:table-cell office:value-type="float" office:value="50501000" calcext:value-type="float" table:number-columns-spanned="1" table:number-rows-spanned="4">
            <text:p>50,501,000</text:p>
          </table:table-cell>
          <table:table-cell office:value-type="float" office:value="19598000" calcext:value-type="float" table:number-columns-spanned="1" table:number-rows-spanned="4">
            <text:p>19,598,000</text:p>
          </table:table-cell>
          <table:table-cell office:value-type="float" office:value="2881691" calcext:value-type="float">
            <text:p>2,881,691</text:p>
          </table:table-cell>
          <table:table-cell office:value-type="float" office:value="5779972" calcext:value-type="float" table:number-columns-spanned="1" table:number-rows-spanned="2">
            <text:p>5,779,9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8028" calcext:value-type="float">
            <text:p>13,818,0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39000" calcext:value-type="float">
            <text:p>9,339,000</text:p>
          </table:table-cell>
          <table:table-cell office:value-type="string" calcext:value-type="string">
            <text:p>-</text:p>
          </table:table-cell>
          <table:table-cell office:value-type="float" office:value="9339000" calcext:value-type="float" table:number-columns-spanned="1" table:number-rows-spanned="4">
            <text:p>9,339,000</text:p>
          </table:table-cell>
          <table:table-cell office:value-type="float" office:value="3115000" calcext:value-type="float" table:number-columns-spanned="1" table:number-rows-spanned="4">
            <text:p>3,115,000</text:p>
          </table:table-cell>
          <table:table-cell office:value-type="float" office:value="603951" calcext:value-type="float">
            <text:p>603,951</text:p>
          </table:table-cell>
          <table:table-cell office:value-type="float" office:value="683716" calcext:value-type="float" table:number-columns-spanned="1" table:number-rows-spanned="2">
            <text:p>683,7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284" calcext:value-type="float">
            <text:p>2,431,2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772000" calcext:value-type="float">
            <text:p>39,772,000</text:p>
          </table:table-cell>
          <table:table-cell office:value-type="string" calcext:value-type="string">
            <text:p>-</text:p>
          </table:table-cell>
          <table:table-cell office:value-type="float" office:value="39772000" calcext:value-type="float" table:number-columns-spanned="1" table:number-rows-spanned="4">
            <text:p>39,772,000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2242074" calcext:value-type="float">
            <text:p>2,242,074</text:p>
          </table:table-cell>
          <table:table-cell office:value-type="float" office:value="4891922" calcext:value-type="float" table:number-columns-spanned="1" table:number-rows-spanned="2">
            <text:p>4,891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91078" calcext:value-type="float">
            <text:p>11,191,0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390000" calcext:value-type="float">
            <text:p>1,390,000</text:p>
          </table:table-cell>
          <table:table-cell office:value-type="string" calcext:value-type="string">
            <text:p>-</text:p>
          </table:table-cell>
          <table:table-cell office:value-type="float" office:value="1390000" calcext:value-type="float" table:number-columns-spanned="1" table:number-rows-spanned="4">
            <text:p>1,39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35666" calcext:value-type="float">
            <text:p>35,666</text:p>
          </table:table-cell>
          <table:table-cell office:value-type="float" office:value="204334" calcext:value-type="float" table:number-columns-spanned="1" table:number-rows-spanned="2">
            <text:p>204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666" calcext:value-type="float">
            <text:p>195,6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295000" calcext:value-type="float">
            <text:p>97,295,000</text:p>
          </table:table-cell>
          <table:table-cell office:value-type="string" calcext:value-type="string">
            <text:p>-</text:p>
          </table:table-cell>
          <table:table-cell office:value-type="float" office:value="97295000" calcext:value-type="float" table:number-columns-spanned="1" table:number-rows-spanned="4">
            <text:p>97,295,000</text:p>
          </table:table-cell>
          <table:table-cell office:value-type="float" office:value="45956000" calcext:value-type="float" table:number-columns-spanned="1" table:number-rows-spanned="4">
            <text:p>45,956,000</text:p>
          </table:table-cell>
          <table:table-cell office:value-type="float" office:value="7076800" calcext:value-type="float">
            <text:p>7,076,800</text:p>
          </table:table-cell>
          <table:table-cell office:value-type="float" office:value="10743286" calcext:value-type="float" table:number-columns-spanned="1" table:number-rows-spanned="2">
            <text:p>10,743,2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212714" calcext:value-type="float">
            <text:p>35,212,7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694000" calcext:value-type="float" table:number-columns-spanned="1" table:number-rows-spanned="4">
            <text:p>694,000</text:p>
          </table:table-cell>
          <table:table-cell office:value-type="float" office:value="156453" calcext:value-type="float">
            <text:p>156,453</text:p>
          </table:table-cell>
          <table:table-cell office:value-type="float" office:value="202253" calcext:value-type="float" table:number-columns-spanned="1" table:number-rows-spanned="2">
            <text:p>202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747" calcext:value-type="float">
            <text:p>491,7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694000" calcext:value-type="float" table:number-columns-spanned="1" table:number-rows-spanned="4">
            <text:p>694,000</text:p>
          </table:table-cell>
          <table:table-cell office:value-type="float" office:value="156453" calcext:value-type="float">
            <text:p>156,453</text:p>
          </table:table-cell>
          <table:table-cell office:value-type="float" office:value="202253" calcext:value-type="float" table:number-columns-spanned="1" table:number-rows-spanned="2">
            <text:p>202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747" calcext:value-type="float">
            <text:p>491,7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694000" calcext:value-type="float" table:number-columns-spanned="1" table:number-rows-spanned="4">
            <text:p>694,000</text:p>
          </table:table-cell>
          <table:table-cell office:value-type="float" office:value="156453" calcext:value-type="float">
            <text:p>156,453</text:p>
          </table:table-cell>
          <table:table-cell office:value-type="float" office:value="202253" calcext:value-type="float" table:number-columns-spanned="1" table:number-rows-spanned="2">
            <text:p>202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747" calcext:value-type="float">
            <text:p>491,7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62437000" calcext:value-type="float">
            <text:p>62,437,000</text:p>
          </table:table-cell>
          <table:table-cell office:value-type="string" calcext:value-type="string">
            <text:p>-</text:p>
          </table:table-cell>
          <table:table-cell office:value-type="float" office:value="62437000" calcext:value-type="float" table:number-columns-spanned="1" table:number-rows-spanned="4">
            <text:p>62,437,000</text:p>
          </table:table-cell>
          <table:table-cell office:value-type="float" office:value="694000" calcext:value-type="float" table:number-columns-spanned="1" table:number-rows-spanned="4">
            <text:p>694,000</text:p>
          </table:table-cell>
          <table:table-cell office:value-type="float" office:value="156453" calcext:value-type="float">
            <text:p>156,453</text:p>
          </table:table-cell>
          <table:table-cell office:value-type="float" office:value="202253" calcext:value-type="float" table:number-columns-spanned="1" table:number-rows-spanned="2">
            <text:p>202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747" calcext:value-type="float">
            <text:p>491,74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9732000" calcext:value-type="float">
            <text:p>159,732,000</text:p>
          </table:table-cell>
          <table:table-cell office:value-type="string" calcext:value-type="string">
            <text:p>-</text:p>
          </table:table-cell>
          <table:table-cell office:value-type="float" office:value="159732000" calcext:value-type="float" table:number-columns-spanned="1" table:number-rows-spanned="4">
            <text:p>159,732,000</text:p>
          </table:table-cell>
          <table:table-cell office:value-type="float" office:value="46650000" calcext:value-type="float" table:number-columns-spanned="1" table:number-rows-spanned="4">
            <text:p>46,650,000</text:p>
          </table:table-cell>
          <table:table-cell office:value-type="float" office:value="7233253" calcext:value-type="float">
            <text:p>7,233,253</text:p>
          </table:table-cell>
          <table:table-cell office:value-type="float" office:value="10945539" calcext:value-type="float" table:number-columns-spanned="1" table:number-rows-spanned="2">
            <text:p>10,945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04461" calcext:value-type="float">
            <text:p>35,704,4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3079793" calcext:value-type="float">
            <text:p>3,079,793</text:p>
          </table:table-cell>
          <table:table-cell office:value-type="string" calcext:value-type="string">
            <text:p>-</text:p>
          </table:table-cell>
          <table:table-cell office:value-type="float" office:value="3079793" calcext:value-type="float" table:number-columns-spanned="1" table:number-rows-spanned="4">
            <text:p>3,079,793</text:p>
          </table:table-cell>
          <table:table-cell office:value-type="float" office:value="3079793" calcext:value-type="float" table:number-columns-spanned="1" table:number-rows-spanned="4">
            <text:p>3,079,793</text:p>
          </table:table-cell>
          <table:table-cell office:value-type="float" office:value="493048" calcext:value-type="float">
            <text:p>49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9793" calcext:value-type="float">
            <text:p>3,079,7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3079793" calcext:value-type="float">
            <text:p>3,079,793</text:p>
          </table:table-cell>
          <table:table-cell office:value-type="string" calcext:value-type="string">
            <text:p>-</text:p>
          </table:table-cell>
          <table:table-cell office:value-type="float" office:value="3079793" calcext:value-type="float" table:number-columns-spanned="1" table:number-rows-spanned="4">
            <text:p>3,079,793</text:p>
          </table:table-cell>
          <table:table-cell office:value-type="float" office:value="3079793" calcext:value-type="float" table:number-columns-spanned="1" table:number-rows-spanned="4">
            <text:p>3,079,793</text:p>
          </table:table-cell>
          <table:table-cell office:value-type="float" office:value="493048" calcext:value-type="float">
            <text:p>49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9793" calcext:value-type="float">
            <text:p>3,079,7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79793" calcext:value-type="float">
            <text:p>3,079,793</text:p>
          </table:table-cell>
          <table:table-cell office:value-type="string" calcext:value-type="string">
            <text:p>-</text:p>
          </table:table-cell>
          <table:table-cell office:value-type="float" office:value="3079793" calcext:value-type="float" table:number-columns-spanned="1" table:number-rows-spanned="4">
            <text:p>3,079,793</text:p>
          </table:table-cell>
          <table:table-cell office:value-type="float" office:value="3079793" calcext:value-type="float" table:number-columns-spanned="1" table:number-rows-spanned="4">
            <text:p>3,079,793</text:p>
          </table:table-cell>
          <table:table-cell office:value-type="float" office:value="493048" calcext:value-type="float">
            <text:p>493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79793" calcext:value-type="float">
            <text:p>3,079,79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76116" calcext:value-type="float">
            <text:p>76,116</text:p>
          </table:table-cell>
          <table:table-cell office:value-type="string" calcext:value-type="string">
            <text:p>-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6" calcext:value-type="float">
            <text:p>76,1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76116" calcext:value-type="float">
            <text:p>76,116</text:p>
          </table:table-cell>
          <table:table-cell office:value-type="string" calcext:value-type="string">
            <text:p>-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6" calcext:value-type="float">
            <text:p>76,1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6116" calcext:value-type="float">
            <text:p>76,116</text:p>
          </table:table-cell>
          <table:table-cell office:value-type="string" calcext:value-type="string">
            <text:p>-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76116" calcext:value-type="float" table:number-columns-spanned="1" table:number-rows-spanned="4">
            <text:p>76,116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116" calcext:value-type="float">
            <text:p>76,11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9900" calcext:value-type="float">
            <text:p>109,900</text:p>
          </table:table-cell>
          <table:table-cell office:value-type="string" calcext:value-type="string">
            <text:p>-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float" office:value="109900" calcext:value-type="float" table:number-columns-spanned="1" table:number-rows-spanned="4">
            <text:p>109,9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900" calcext:value-type="float">
            <text:p>109,9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3265809" calcext:value-type="float">
            <text:p>3,265,809</text:p>
          </table:table-cell>
          <table:table-cell office:value-type="string" calcext:value-type="string">
            <text:p>-</text:p>
          </table:table-cell>
          <table:table-cell office:value-type="float" office:value="3265809" calcext:value-type="float" table:number-columns-spanned="1" table:number-rows-spanned="4">
            <text:p>3,265,809</text:p>
          </table:table-cell>
          <table:table-cell office:value-type="float" office:value="3265809" calcext:value-type="float" table:number-columns-spanned="1" table:number-rows-spanned="4">
            <text:p>3,265,809</text:p>
          </table:table-cell>
          <table:table-cell office:value-type="float" office:value="505734" calcext:value-type="float">
            <text:p>505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5809" calcext:value-type="float">
            <text:p>3,265,80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2997809" calcext:value-type="float">
            <text:p>162,997,809</text:p>
          </table:table-cell>
          <table:table-cell office:value-type="string" calcext:value-type="string">
            <text:p>-</text:p>
          </table:table-cell>
          <table:table-cell office:value-type="float" office:value="162997809" calcext:value-type="float" table:number-columns-spanned="1" table:number-rows-spanned="4">
            <text:p>162,997,809</text:p>
          </table:table-cell>
          <table:table-cell office:value-type="float" office:value="49915809" calcext:value-type="float" table:number-columns-spanned="1" table:number-rows-spanned="4">
            <text:p>49,915,809</text:p>
          </table:table-cell>
          <table:table-cell office:value-type="float" office:value="7738987" calcext:value-type="float">
            <text:p>7,738,987</text:p>
          </table:table-cell>
          <table:table-cell office:value-type="float" office:value="10945539" calcext:value-type="float" table:number-columns-spanned="1" table:number-rows-spanned="2">
            <text:p>10,945,5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70270" calcext:value-type="float">
            <text:p>38,970,27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3">
        <table:table-header-columns>
          <table:table-column table:style-name="co13" table:default-cell-style-name="ce28"/>
        </table:table-header-columns>
        <table:table-column table:style-name="co1" table:number-columns-repeated="4" table:default-cell-style-name="ce4"/>
        <table:table-column table:style-name="co14" table:default-cell-style-name="ce33"/>
        <table:table-column table:style-name="co10" table:default-cell-style-name="ce11"/>
        <table:table-column table:style-name="co15" table:number-columns-repeated="3" table:default-cell-style-name="ce11"/>
        <table:table-column table:style-name="co16" table:default-cell-style-name="ce11"/>
        <table:table-column table:style-name="co17" table:default-cell-style-name="ce11"/>
        <table:table-column table:style-name="co16" table:default-cell-style-name="ce11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241" table:default-cell-style-name="ce16"/>
        <table:table-column table:style-name="co21" table:number-columns-repeated="767" table:default-cell-style-name="Default"/>
        <table:table-header-rows>
          <table:table-row table:style-name="ro8">
            <table:table-cell table:style-name="ce26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34" table:number-columns-repeated="1011"/>
          </table:table-row>
          <table:table-row table:style-name="ro9">
            <table:covered-table-cell table:style-name="ce26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34" table:number-columns-repeated="1011"/>
          </table:table-row>
          <table:table-row table:style-name="ro9">
            <table:covered-table-cell table:style-name="ce26"/>
            <table:covered-table-cell table:number-columns-repeated="4" table:style-name="ce29"/>
            <table:covered-table-cell table:style-name="ce31"/>
            <table:table-cell table:number-columns-repeated="7" table:style-name="ce12" office:value-type="string" calcext:value-type="string">
              <text:p>保留數</text:p>
            </table:table-cell>
            <table:table-cell table:style-name="ce34" table:number-columns-repeated="1011"/>
          </table:table-row>
        </table:table-header-rows>
        <table:table-row table:style-name="ro4">
          <table:table-cell table:style-name="ce27" office:value-type="string" calcext:value-type="string" table:number-columns-spanned="1" table:number-rows-spanned="2">
            <text:p>110</text:p>
          </table:table-cell>
          <table:table-cell table:style-name="ce3" office:value-type="string" calcext:value-type="string" table:number-columns-spanned="1" table:number-rows-spanned="2">
            <text:p>05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2" office:value-type="string" calcext:value-type="string" table:number-columns-spanned="1" table:number-rows-spanned="2">
            <text:p>區公所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里鄰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979893" calcext:value-type="float">
            <text:p>1,979,89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979893" calcext:value-type="float">
            <text:p>1,979,89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4">
        <table:table-header-columns>
          <table:table-column table:style-name="co22" table:default-cell-style-name="ce36"/>
        </table:table-header-columns>
        <table:table-column table:style-name="co23" table:default-cell-style-name="ce40"/>
        <table:table-column table:style-name="co22" table:default-cell-style-name="ce45"/>
        <table:table-column table:style-name="co23" table:default-cell-style-name="ce49"/>
        <table:table-column table:style-name="co24" table:number-columns-repeated="2" table:default-cell-style-name="ce47"/>
        <table:table-column table:style-name="co19" table:default-cell-style-name="ce47"/>
        <table:table-column table:style-name="co25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number-columns-repeated="246" table:default-cell-style-name="ce47"/>
        <table:table-column table:style-name="co8" table:number-columns-repeated="767" table:default-cell-style-name="Default"/>
        <table:table-header-rows>
          <table:table-row table:style-name="ro10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38" office:value-type="string" calcext:value-type="string" table:number-columns-spanned="1" table:number-rows-spanned="2">
              <text:p>金 <text:s text:c="14"/>額</text:p>
            </table:table-cell>
            <table:table-cell table:style-name="ce4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52" table:number-columns-repeated="2"/>
            <table:table-cell table:style-name="ce53" table:number-columns-repeated="1018"/>
          </table:table-row>
          <table:table-row table:style-name="ro10">
            <table:covered-table-cell table:style-name="ce35"/>
            <table:covered-table-cell table:style-name="ce39"/>
            <table:covered-table-cell table:style-name="ce44"/>
            <table:covered-table-cell table:style-name="ce35"/>
            <table:table-cell table:style-name="ce52" table:number-columns-repeated="1020"/>
          </table:table-row>
          <table:table-row table:style-name="ro1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571066047" calcext:value-type="float">
            <text:p>571,066,047</text:p>
          </table:table-cell>
          <table:table-cell office:value-type="string" calcext:value-type="string">
            <text:p>負債</text:p>
          </table:table-cell>
          <table:table-cell office:value-type="float" office:value="16370370" calcext:value-type="float">
            <text:p>16,370,37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16205370" calcext:value-type="float">
            <text:p>16,205,370</text:p>
          </table:table-cell>
          <table:table-cell office:value-type="string" calcext:value-type="string">
            <text:p>　流動負債</text:p>
          </table:table-cell>
          <table:table-cell office:value-type="float" office:value="14986301" calcext:value-type="float">
            <text:p>14,986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16040370" calcext:value-type="float">
            <text:p>16,040,370</text:p>
          </table:table-cell>
          <table:table-cell office:value-type="string" calcext:value-type="string">
            <text:p>　　應付代收款</text:p>
          </table:table-cell>
          <table:table-cell office:value-type="float" office:value="14986301" calcext:value-type="float">
            <text:p>14,986,301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1384069" calcext:value-type="float">
            <text:p>1,384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　　存入保證金</text:p>
          </table:table-cell>
          <table:table-cell office:value-type="float" office:value="1384069" calcext:value-type="float">
            <text:p>1,384,0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554530677" calcext:value-type="float">
            <text:p>554,530,677</text:p>
          </table:table-cell>
          <table:table-cell office:value-type="string" calcext:value-type="string">
            <text:p>淨資產</text:p>
          </table:table-cell>
          <table:table-cell office:value-type="float" office:value="554695677" calcext:value-type="float">
            <text:p>554,695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501133124" calcext:value-type="float">
            <text:p>501,133,124</text:p>
          </table:table-cell>
          <table:table-cell office:value-type="string" calcext:value-type="string">
            <text:p>　資產負債淨額</text:p>
          </table:table-cell>
          <table:table-cell office:value-type="float" office:value="554695677" calcext:value-type="float">
            <text:p>554,695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54695677" calcext:value-type="float">
            <text:p>554,695,67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28091289" calcext:value-type="float">
            <text:p>-28,091,28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6085341" calcext:value-type="float">
            <text:p>16,085,341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0201279" calcext:value-type="float">
            <text:p>-10,201,27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14491990" calcext:value-type="float">
            <text:p>14,491,99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10591208" calcext:value-type="float">
            <text:p>-10,591,208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5431604" calcext:value-type="float">
            <text:p>15,431,60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10678155" calcext:value-type="float">
            <text:p>-10,678,15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41" office:value-type="string" calcext:value-type="string">
            <text:p>571,066,047</text:p>
          </table:table-cell>
          <table:table-cell table:style-name="ce46" office:value-type="string" calcext:value-type="string">
            <text:p>合　　　　計</text:p>
          </table:table-cell>
          <table:table-cell table:style-name="ce50" office:value-type="string" calcext:value-type="string">
            <text:p>571,066,047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備 <text:s text:c="5"/>註</text:p>
          </table:table-cell>
          <table:table-cell/>
          <table:table-cell table:style-name="ce47"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table:style-name="ce37" office:value-type="string" calcext:value-type="string">
            <text:p>保管有價證券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應付保管有價證券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保管品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應付保管品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37" office:value-type="string" calcext:value-type="string">
            <text:p>保證品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應付保證品</text:p>
          </table:table-cell>
          <table:table-cell table:style-name="ce51"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18" office:value-type="string" calcext:value-type="string">
            <text:p>債權憑證</text:p>
          </table:table-cell>
          <table:table-cell table:style-name="ce41" office:value-type="string" calcext:value-type="string">
            <text:p>-</text:p>
          </table:table-cell>
          <table:table-cell table:style-name="ce48" office:value-type="string" calcext:value-type="string">
            <text:p>待抵銷債權憑證</text:p>
          </table:table-cell>
          <table:table-cell table:style-name="ce5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1/8/6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6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5">
      <style:header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安樂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1/8/6</text:span></text:p>
        </style:region-right>
      </style:footer-left>
    </style:master-page>
    <style:master-page style:name="PageStyle_5f_平衡表" style:display-name="PageStyle_平衡表" style:page-layout-name="Mpm6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8/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8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2-08-06T11:54:27</dc:date>
    <meta:print-date>2019-12-17T15:28:40</meta:print-date>
    <meta:document-statistic meta:table-count="4" meta:cell-count="990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