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6.03mm"/>
    </style:style>
    <style:style style:name="co2" style:family="table-column">
      <style:table-column-properties fo:break-before="auto" style:column-width="6.79mm"/>
    </style:style>
    <style:style style:name="co3" style:family="table-column">
      <style:table-column-properties fo:break-before="auto" style:column-width="62.97mm"/>
    </style:style>
    <style:style style:name="co4" style:family="table-column">
      <style:table-column-properties fo:break-before="auto" style:column-width="33.25mm"/>
    </style:style>
    <style:style style:name="co5" style:family="table-column">
      <style:table-column-properties fo:break-before="auto" style:column-width="32.74mm"/>
    </style:style>
    <style:style style:name="co6" style:family="table-column">
      <style:table-column-properties fo:break-before="auto" style:column-width="24.17mm"/>
    </style:style>
    <style:style style:name="co7" style:family="table-column">
      <style:table-column-properties fo:break-before="auto" style:column-width="16.1mm"/>
    </style:style>
    <style:style style:name="co8" style:family="table-column">
      <style:table-column-properties fo:break-before="auto" style:column-width="27.69mm"/>
    </style:style>
    <style:style style:name="co9" style:family="table-column">
      <style:table-column-properties fo:break-before="auto" style:column-width="17.11mm"/>
    </style:style>
    <style:style style:name="co10" style:family="table-column">
      <style:table-column-properties fo:break-before="auto" style:column-width="31.73mm"/>
    </style:style>
    <style:style style:name="co11" style:family="table-column">
      <style:table-column-properties fo:break-before="auto" style:column-width="50.38mm"/>
    </style:style>
    <style:style style:name="co12" style:family="table-column">
      <style:table-column-properties fo:break-before="auto" style:column-width="24.68mm"/>
    </style:style>
    <style:style style:name="co13" style:family="table-column">
      <style:table-column-properties fo:break-before="auto" style:column-width="48.61mm"/>
    </style:style>
    <style:style style:name="co14" style:family="table-column">
      <style:table-column-properties fo:break-before="auto" style:column-width="14.61mm"/>
    </style:style>
    <style:style style:name="co15" style:family="table-column">
      <style:table-column-properties fo:break-before="auto" style:column-width="13.58mm"/>
    </style:style>
    <style:style style:name="co16" style:family="table-column">
      <style:table-column-properties fo:break-before="auto" style:column-width="17.62mm"/>
    </style:style>
    <style:style style:name="co17" style:family="table-column">
      <style:table-column-properties fo:break-before="auto" style:column-width="13.34mm"/>
    </style:style>
    <style:style style:name="co18" style:family="table-column">
      <style:table-column-properties fo:break-before="auto" style:column-width="20.9mm"/>
    </style:style>
    <style:style style:name="co19" style:family="table-column">
      <style:table-column-properties fo:break-before="auto" style:column-width="6.53mm"/>
    </style:style>
    <style:style style:name="co20" style:family="table-column">
      <style:table-column-properties fo:break-before="auto" style:column-width="101.04mm"/>
    </style:style>
    <style:style style:name="co21" style:family="table-column">
      <style:table-column-properties fo:break-before="auto" style:column-width="10.57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31.75mm" fo:break-before="auto" style:use-optimal-row-height="false"/>
    </style:style>
    <style:style style:name="ro9" style:family="table-row">
      <style:table-row-properties style:row-height="20.11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1.06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ta1" style:family="table" style:master-page-name="PageStyle_5f_歲入來源別決算表">
      <style:table-properties table:display="true" style:writing-mode="lr-tb"/>
    </style:style>
    <style:style style:name="ta2" style:family="table" style:master-page-name="PageStyle_5f_歲出機關別決算表">
      <style:table-properties table:display="true" style:writing-mode="lr-tb"/>
    </style:style>
    <style:style style:name="ta3" style:family="table" style:master-page-name="PageStyle_5f_平衡表">
      <style:table-properties table:display="true" style:writing-mode="lr-tb"/>
    </style:style>
    <style:style style:name="ta4" style:family="table" style:master-page-name="PageStyle_5f_平衡表科目明細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52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53" style:family="table-cell" style:parent-style-name="一般_20_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2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20_2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2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57" style:family="table-cell" style:parent-style-name="一般_20_2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2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20_2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20_2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61" style:family="table-cell" style:parent-style-name="一般_20_2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62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65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20_2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67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7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歲入來源別決算表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number-columns-repeated="2" table:default-cell-style-name="ce6"/>
        <table:table-column table:style-name="co3" table:default-cell-style-name="ce10"/>
        <table:table-column table:style-name="co4" table:number-columns-repeated="2" table:default-cell-style-name="ce17"/>
        <table:table-column table:style-name="co4" table:default-cell-style-name="ce23"/>
        <table:table-column table:style-name="co5" table:default-cell-style-name="ce23"/>
        <table:table-column table:style-name="co5" table:number-columns-repeated="3" table:default-cell-style-name="ce17"/>
        <table:table-column table:style-name="co5" table:default-cell-style-name="ce23"/>
        <table:table-column table:style-name="co6" table:default-cell-style-name="ce35"/>
        <table:table-column table:style-name="co7" table:number-columns-repeated="243" table:default-cell-style-name="ce40"/>
        <table:table-column table:style-name="co7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8"/>
            <table:table-cell table:style-name="ce12"/>
            <table:table-cell table:style-name="ce19" office:value-type="string" calcext:value-type="string" table:number-columns-spanned="2" table:number-rows-spanned="1">
              <text:p>安樂區</text:p>
            </table:table-cell>
            <table:covered-table-cell table:style-name="ce19"/>
            <table:table-cell table:style-name="ce25" office:value-type="string" calcext:value-type="string" table:number-columns-spanned="2" table:number-rows-spanned="1">
              <text:p>公所</text:p>
            </table:table-cell>
            <table:covered-table-cell table:style-name="ce25"/>
            <table:table-cell table:style-name="ce13"/>
            <table:table-cell table:style-name="ce28"/>
            <table:table-cell table:style-name="ce30" table:number-columns-repeated="2"/>
            <table:table-cell table:style-name="ce8" table:number-columns-repeated="1010"/>
          </table:table-row>
          <table:table-row table:style-name="ro2">
            <table:table-cell table:style-name="ce2" table:number-columns-repeated="4"/>
            <table:table-cell table:style-name="ce8"/>
            <table:table-cell table:style-name="ce13"/>
            <table:table-cell table:style-name="ce20" office:value-type="string" calcext:value-type="string" table:number-columns-spanned="2" table:number-rows-spanned="1">
              <text:p>歲入來源</text:p>
            </table:table-cell>
            <table:covered-table-cell table:style-name="ce20"/>
            <table:table-cell table:style-name="ce26" office:value-type="string" calcext:value-type="string" table:number-columns-spanned="2" table:number-rows-spanned="1">
              <text:p>別決算表</text:p>
            </table:table-cell>
            <table:covered-table-cell table:style-name="ce26"/>
            <table:table-cell table:style-name="ce13"/>
            <table:table-cell table:style-name="ce28"/>
            <table:table-cell table:style-name="ce30" table:number-columns-repeated="2"/>
            <table:table-cell table:style-name="ce8" table:number-columns-repeated="1010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常門</text:p>
            </table:table-cell>
            <table:covered-table-cell table:number-columns-repeated="3" table:style-name="ce3"/>
            <table:table-cell table:style-name="ce9"/>
            <table:table-cell table:style-name="ce14"/>
            <table:table-cell table:style-name="ce9"/>
            <table:table-cell table:style-name="ce14" office:value-type="string" calcext:value-type="string">
              <text:p>中華民國 </text:p>
            </table:table-cell>
            <table:table-cell table:style-name="ce27" office:value-type="string" calcext:value-type="string" table:number-columns-spanned="2" table:number-rows-spanned="1">
              <text:p>109年度</text:p>
            </table:table-cell>
            <table:covered-table-cell table:style-name="ce27"/>
            <table:table-cell table:style-name="ce14"/>
            <table:table-cell table:style-name="ce29"/>
            <table:table-cell table:style-name="ce31" office:value-type="string" calcext:value-type="string" table:number-columns-spanned="2" table:number-rows-spanned="1">
              <text:p>單位:新臺幣元</text:p>
            </table:table-cell>
            <table:covered-table-cell table:style-name="ce31"/>
            <table:table-cell table:style-name="ce37" table:number-columns-repeated="1010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5" office:value-type="string" calcext:value-type="string" table:number-columns-spanned="3" table:number-rows-spanned="1">
              <text:p>預算數</text:p>
            </table:table-cell>
            <table:covered-table-cell table:style-name="ce21"/>
            <table:covered-table-cell table:style-name="ce22"/>
            <table:table-cell table:style-name="ce15" office:value-type="string" calcext:value-type="string" table:number-columns-spanned="4" table:number-rows-spanned="1">
              <text:p>決算數</text:p>
            </table:table-cell>
            <table:covered-table-cell table:number-columns-repeated="2" table:style-name="ce21"/>
            <table:covered-table-cell table:style-name="ce22"/>
            <table:table-cell table:style-name="ce5" office:value-type="string" calcext:value-type="string" table:number-columns-spanned="1" table:number-rows-spanned="2">
              <text:p>比　較</text:p>
              <text:p>增減數</text:p>
              <text:p>(3)=(2)-(1)</text:p>
            </table:table-cell>
            <table:table-cell table:style-name="ce33" office:value-type="string" calcext:value-type="string" table:number-columns-spanned="1" table:number-rows-spanned="2">
              <text:p>決算數占預算數之比率</text:p>
              <text:p>(2)/(1)％</text:p>
            </table:table-cell>
            <table:table-cell table:style-name="ce38" table:number-columns-repeated="1010"/>
          </table:table-row>
          <table:table-row table:style-name="ro4">
            <table:table-cell table:style-name="ce5" office:value-type="string" calcext:value-type="string">
              <text:p>款</text:p>
            </table:table-cell>
            <table:table-cell table:style-name="ce5" office:value-type="string" calcext:value-type="string">
              <text:p>項</text:p>
            </table:table-cell>
            <table:table-cell table:style-name="ce5" office:value-type="string" calcext:value-type="string">
              <text:p>目</text:p>
            </table:table-cell>
            <table:table-cell table:style-name="ce5" office:value-type="string" calcext:value-type="string">
              <text:p>節</text:p>
            </table:table-cell>
            <table:table-cell table:style-name="ce4" office:value-type="string" calcext:value-type="string">
              <text:p>名稱及編號</text:p>
            </table:table-cell>
            <table:table-cell table:style-name="ce16" office:value-type="string" calcext:value-type="string">
              <text:p>原預算數</text:p>
            </table:table-cell>
            <table:table-cell table:style-name="ce16" office:value-type="string" calcext:value-type="string">
              <text:p>預　算</text:p>
              <text:p>增減數</text:p>
            </table:table-cell>
            <table:table-cell table:style-name="ce16" office:value-type="string" calcext:value-type="string">
              <text:p>合　計</text:p>
              <text:p>(1)</text:p>
            </table:table-cell>
            <table:table-cell table:style-name="ce16" office:value-type="string" calcext:value-type="string">
              <text:p>實現數</text:p>
            </table:table-cell>
            <table:table-cell table:style-name="ce16" office:value-type="string" calcext:value-type="string">
              <text:p>應收數</text:p>
            </table:table-cell>
            <table:table-cell table:style-name="ce16" office:value-type="string" calcext:value-type="string">
              <text:p>保留數</text:p>
            </table:table-cell>
            <table:table-cell table:style-name="ce4" office:value-type="string" calcext:value-type="string">
              <text:p>合　計</text:p>
              <text:p>(2)</text:p>
            </table:table-cell>
            <table:covered-table-cell table:style-name="ce32"/>
            <table:covered-table-cell table:style-name="ce34"/>
            <table:table-cell table:style-name="ce39" table:number-columns-repeated="1010"/>
          </table:table-row>
        </table:table-header-rows>
        <table:table-row table:style-name="ro5">
          <table:table-cell table:number-columns-repeated="4"/>
          <table:table-cell office:value-type="string" calcext:value-type="string">
            <text:p>　　　　　　合 　　 計</text:p>
            <text:p>　</text:p>
          </table:table-cell>
          <table:table-cell office:value-type="float" office:value="19890000" calcext:value-type="float">
            <text:p>19,890,000 </text:p>
          </table:table-cell>
          <table:table-cell office:value-type="float" office:value="1814000" calcext:value-type="float">
            <text:p>1,814,000 </text:p>
          </table:table-cell>
          <table:table-cell office:value-type="float" office:value="21704000" calcext:value-type="float">
            <text:p>21,704,000 </text:p>
          </table:table-cell>
          <table:table-cell office:value-type="float" office:value="22600746" calcext:value-type="float">
            <text:p>22,600,74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600746" calcext:value-type="float">
            <text:p>22,600,746 </text:p>
          </table:table-cell>
          <table:table-cell office:value-type="float" office:value="896746" calcext:value-type="float">
            <text:p>896,746 </text:p>
          </table:table-cell>
          <table:table-cell office:value-type="string" calcext:value-type="string">
            <text:p>104.13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　　經資門總計</text:p>
            <text:p>　</text:p>
          </table:table-cell>
          <table:table-cell office:value-type="float" office:value="19890000" calcext:value-type="float">
            <text:p>19,890,000 </text:p>
          </table:table-cell>
          <table:table-cell office:value-type="float" office:value="1814000" calcext:value-type="float">
            <text:p>1,814,000 </text:p>
          </table:table-cell>
          <table:table-cell office:value-type="float" office:value="21704000" calcext:value-type="float">
            <text:p>21,704,000 </text:p>
          </table:table-cell>
          <table:table-cell office:value-type="float" office:value="22600746" calcext:value-type="float">
            <text:p>22,600,74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600746" calcext:value-type="float">
            <text:p>22,600,746 </text:p>
          </table:table-cell>
          <table:table-cell office:value-type="float" office:value="896746" calcext:value-type="float">
            <text:p>896,746 </text:p>
          </table:table-cell>
          <table:table-cell office:value-type="string" calcext:value-type="string">
            <text:p>104.13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　　經常門合計</text:p>
            <text:p>　</text:p>
          </table:table-cell>
          <table:table-cell office:value-type="float" office:value="19890000" calcext:value-type="float">
            <text:p>19,890,000 </text:p>
          </table:table-cell>
          <table:table-cell office:value-type="float" office:value="1814000" calcext:value-type="float">
            <text:p>1,814,000 </text:p>
          </table:table-cell>
          <table:table-cell office:value-type="float" office:value="21704000" calcext:value-type="float">
            <text:p>21,704,000 </text:p>
          </table:table-cell>
          <table:table-cell office:value-type="float" office:value="22600746" calcext:value-type="float">
            <text:p>22,600,74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600746" calcext:value-type="float">
            <text:p>22,600,746 </text:p>
          </table:table-cell>
          <table:table-cell office:value-type="float" office:value="896746" calcext:value-type="float">
            <text:p>896,746 </text:p>
          </table:table-cell>
          <table:table-cell office:value-type="string" calcext:value-type="string">
            <text:p>104.13%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04030000000</text:p>
            <text:p>罰款及賠償收入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24000" calcext:value-type="float">
            <text:p>924,00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924000" calcext:value-type="float">
            <text:p>924,000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06</text:p>
          </table:table-cell>
          <table:table-cell table:number-columns-repeated="2"/>
          <table:table-cell office:value-type="string" calcext:value-type="string">
            <text:p>　04030130000</text:p>
            <text:p>　安樂區公所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24000" calcext:value-type="float">
            <text:p>924,00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924000" calcext:value-type="float">
            <text:p>924,000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4030130100</text:p>
            <text:p>　　罰金罰鍰及怠金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00" calcext:value-type="float">
            <text:p>9,00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9000" calcext:value-type="float">
            <text:p>9,000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4030130101</text:p>
            <text:p>　　　罰金罰鍰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00" calcext:value-type="float">
            <text:p>9,00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9000" calcext:value-type="float">
            <text:p>9,000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4030130300</text:p>
            <text:p>　　賠償收入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15000" calcext:value-type="float">
            <text:p>915,00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915000" calcext:value-type="float">
            <text:p>915,000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4030130301</text:p>
            <text:p>　　　一般賠償收入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15000" calcext:value-type="float">
            <text:p>915,00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915000" calcext:value-type="float">
            <text:p>915,000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05030000000</text:p>
            <text:p>規費收入</text:p>
            <text:p>　</text:p>
          </table:table-cell>
          <table:table-cell office:value-type="float" office:value="1363000" calcext:value-type="float">
            <text:p>1,363,000 </text:p>
          </table:table-cell>
          <table:table-cell office:value-type="string" calcext:value-type="string">
            <text:p>-</text:p>
          </table:table-cell>
          <table:table-cell office:value-type="float" office:value="1363000" calcext:value-type="float">
            <text:p>1,363,000 </text:p>
          </table:table-cell>
          <table:table-cell office:value-type="float" office:value="1214698" calcext:value-type="float">
            <text:p>1,214,69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14698" calcext:value-type="float">
            <text:p>1,214,698 </text:p>
          </table:table-cell>
          <table:table-cell office:value-type="float" office:value="-148302" calcext:value-type="float">
            <text:p>-148,302 </text:p>
          </table:table-cell>
          <table:table-cell office:value-type="string" calcext:value-type="string">
            <text:p>89.12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06</text:p>
          </table:table-cell>
          <table:table-cell table:number-columns-repeated="2"/>
          <table:table-cell office:value-type="string" calcext:value-type="string">
            <text:p>　05030130000</text:p>
            <text:p>　安樂區公所</text:p>
            <text:p>　</text:p>
          </table:table-cell>
          <table:table-cell office:value-type="float" office:value="1363000" calcext:value-type="float">
            <text:p>1,363,000 </text:p>
          </table:table-cell>
          <table:table-cell office:value-type="string" calcext:value-type="string">
            <text:p>-</text:p>
          </table:table-cell>
          <table:table-cell office:value-type="float" office:value="1363000" calcext:value-type="float">
            <text:p>1,363,000 </text:p>
          </table:table-cell>
          <table:table-cell office:value-type="float" office:value="1214698" calcext:value-type="float">
            <text:p>1,214,69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14698" calcext:value-type="float">
            <text:p>1,214,698 </text:p>
          </table:table-cell>
          <table:table-cell office:value-type="float" office:value="-148302" calcext:value-type="float">
            <text:p>-148,302 </text:p>
          </table:table-cell>
          <table:table-cell office:value-type="string" calcext:value-type="string">
            <text:p>89.12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5030130100</text:p>
            <text:p>　　行政規費收入</text:p>
            <text:p>　</text:p>
          </table:table-cell>
          <table:table-cell office:value-type="float" office:value="12000" calcext:value-type="float">
            <text:p>12,000 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>
            <text:p>12,000 </text:p>
          </table:table-cell>
          <table:table-cell office:value-type="float" office:value="11200" calcext:value-type="float">
            <text:p>11,2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200" calcext:value-type="float">
            <text:p>11,200 </text:p>
          </table:table-cell>
          <table:table-cell office:value-type="float" office:value="-800" calcext:value-type="float">
            <text:p>-800 </text:p>
          </table:table-cell>
          <table:table-cell office:value-type="string" calcext:value-type="string">
            <text:p>93.33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5030130101</text:p>
            <text:p>　　　審查費</text:p>
            <text:p>　</text:p>
          </table:table-cell>
          <table:table-cell office:value-type="float" office:value="6000" calcext:value-type="float">
            <text:p>6,000 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>
            <text:p>6,000 </text:p>
          </table:table-cell>
          <table:table-cell office:value-type="float" office:value="6100" calcext:value-type="float">
            <text:p>6,1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100" calcext:value-type="float">
            <text:p>6,100 </text:p>
          </table:table-cell>
          <table:table-cell office:value-type="float" office:value="100" calcext:value-type="float">
            <text:p>100 </text:p>
          </table:table-cell>
          <table:table-cell office:value-type="string" calcext:value-type="string">
            <text:p>101.67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5030130105</text:p>
            <text:p>　　　許可費</text:p>
            <text:p>　</text:p>
          </table:table-cell>
          <table:table-cell office:value-type="float" office:value="6000" calcext:value-type="float">
            <text:p>6,000 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>
            <text:p>6,000 </text:p>
          </table:table-cell>
          <table:table-cell office:value-type="float" office:value="5100" calcext:value-type="float">
            <text:p>5,1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100" calcext:value-type="float">
            <text:p>5,100 </text:p>
          </table:table-cell>
          <table:table-cell office:value-type="float" office:value="-900" calcext:value-type="float">
            <text:p>-900 </text:p>
          </table:table-cell>
          <table:table-cell office:value-type="string" calcext:value-type="string">
            <text:p>85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5030130300</text:p>
            <text:p>　　使用規費收入</text:p>
            <text:p>　</text:p>
          </table:table-cell>
          <table:table-cell office:value-type="float" office:value="1351000" calcext:value-type="float">
            <text:p>1,351,000 </text:p>
          </table:table-cell>
          <table:table-cell office:value-type="string" calcext:value-type="string">
            <text:p>-</text:p>
          </table:table-cell>
          <table:table-cell office:value-type="float" office:value="1351000" calcext:value-type="float">
            <text:p>1,351,000 </text:p>
          </table:table-cell>
          <table:table-cell office:value-type="float" office:value="1203498" calcext:value-type="float">
            <text:p>1,203,49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03498" calcext:value-type="float">
            <text:p>1,203,498 </text:p>
          </table:table-cell>
          <table:table-cell office:value-type="float" office:value="-147502" calcext:value-type="float">
            <text:p>-147,502 </text:p>
          </table:table-cell>
          <table:table-cell office:value-type="string" calcext:value-type="string">
            <text:p>89.08%</text:p>
          </table:table-cell>
          <table:table-cell table:number-columns-repeated="1010"/>
        </table:table-row>
        <table:table-row table:style-name="ro6">
          <table:table-cell table:style-name="ce7" table:number-columns-repeated="3"/>
          <table:table-cell table:style-name="ce7" office:value-type="string" calcext:value-type="string">
            <text:p>01</text:p>
          </table:table-cell>
          <table:table-cell table:style-name="ce11" office:value-type="string" calcext:value-type="string">
            <text:p>　　　05030130303</text:p>
            <text:p>　　　資料使用費</text:p>
            <text:p>　</text:p>
          </table:table-cell>
          <table:table-cell table:style-name="ce18" office:value-type="float" office:value="1000" calcext:value-type="float">
            <text:p>1,000 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1000" calcext:value-type="float">
            <text:p>1,000 </text:p>
          </table:table-cell>
          <table:table-cell table:style-name="ce24" office:value-type="float" office:value="869" calcext:value-type="float">
            <text:p>869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869" calcext:value-type="float">
            <text:p>869 </text:p>
          </table:table-cell>
          <table:table-cell table:style-name="ce24" office:value-type="float" office:value="-131" calcext:value-type="float">
            <text:p>-131 </text:p>
          </table:table-cell>
          <table:table-cell table:style-name="ce36" office:value-type="string" calcext:value-type="string">
            <text:p>86.9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5030130306</text:p>
            <text:p>　　　場地設施使用費</text:p>
            <text:p>　</text:p>
          </table:table-cell>
          <table:table-cell office:value-type="float" office:value="1350000" calcext:value-type="float">
            <text:p>1,350,000 </text:p>
          </table:table-cell>
          <table:table-cell office:value-type="string" calcext:value-type="string">
            <text:p>-</text:p>
          </table:table-cell>
          <table:table-cell office:value-type="float" office:value="1350000" calcext:value-type="float">
            <text:p>1,350,000 </text:p>
          </table:table-cell>
          <table:table-cell office:value-type="float" office:value="1202629" calcext:value-type="float">
            <text:p>1,202,62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02629" calcext:value-type="float">
            <text:p>1,202,629 </text:p>
          </table:table-cell>
          <table:table-cell office:value-type="float" office:value="-147371" calcext:value-type="float">
            <text:p>-147,371 </text:p>
          </table:table-cell>
          <table:table-cell office:value-type="string" calcext:value-type="string">
            <text:p>89.08%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4</text:p>
          </table:table-cell>
          <table:table-cell table:number-columns-repeated="3"/>
          <table:table-cell office:value-type="string" calcext:value-type="string">
            <text:p>07030000000</text:p>
            <text:p>財產收入</text:p>
            <text:p>　</text:p>
          </table:table-cell>
          <table:table-cell office:value-type="float" office:value="77000" calcext:value-type="float">
            <text:p>77,000 </text:p>
          </table:table-cell>
          <table:table-cell office:value-type="string" calcext:value-type="string">
            <text:p>-</text:p>
          </table:table-cell>
          <table:table-cell office:value-type="float" office:value="77000" calcext:value-type="float">
            <text:p>77,000 </text:p>
          </table:table-cell>
          <table:table-cell office:value-type="float" office:value="197970" calcext:value-type="float">
            <text:p>197,97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7970" calcext:value-type="float">
            <text:p>197,970 </text:p>
          </table:table-cell>
          <table:table-cell office:value-type="float" office:value="120970" calcext:value-type="float">
            <text:p>120,970 </text:p>
          </table:table-cell>
          <table:table-cell office:value-type="string" calcext:value-type="string">
            <text:p>257.1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06</text:p>
          </table:table-cell>
          <table:table-cell table:number-columns-repeated="2"/>
          <table:table-cell office:value-type="string" calcext:value-type="string">
            <text:p>　07030130000</text:p>
            <text:p>　安樂區公所</text:p>
            <text:p>　</text:p>
          </table:table-cell>
          <table:table-cell office:value-type="float" office:value="77000" calcext:value-type="float">
            <text:p>77,000 </text:p>
          </table:table-cell>
          <table:table-cell office:value-type="string" calcext:value-type="string">
            <text:p>-</text:p>
          </table:table-cell>
          <table:table-cell office:value-type="float" office:value="77000" calcext:value-type="float">
            <text:p>77,000 </text:p>
          </table:table-cell>
          <table:table-cell office:value-type="float" office:value="197970" calcext:value-type="float">
            <text:p>197,97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7970" calcext:value-type="float">
            <text:p>197,970 </text:p>
          </table:table-cell>
          <table:table-cell office:value-type="float" office:value="120970" calcext:value-type="float">
            <text:p>120,970 </text:p>
          </table:table-cell>
          <table:table-cell office:value-type="string" calcext:value-type="string">
            <text:p>257.1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7030130100</text:p>
            <text:p>　　財產孳息</text:p>
            <text:p>　</text:p>
          </table:table-cell>
          <table:table-cell office:value-type="float" office:value="27000" calcext:value-type="float">
            <text:p>27,000 </text:p>
          </table:table-cell>
          <table:table-cell office:value-type="string" calcext:value-type="string">
            <text:p>-</text:p>
          </table:table-cell>
          <table:table-cell office:value-type="float" office:value="27000" calcext:value-type="float">
            <text:p>27,000 </text:p>
          </table:table-cell>
          <table:table-cell office:value-type="float" office:value="43539" calcext:value-type="float">
            <text:p>43,53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539" calcext:value-type="float">
            <text:p>43,539 </text:p>
          </table:table-cell>
          <table:table-cell office:value-type="float" office:value="16539" calcext:value-type="float">
            <text:p>16,539 </text:p>
          </table:table-cell>
          <table:table-cell office:value-type="string" calcext:value-type="string">
            <text:p>161.26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7030130101</text:p>
            <text:p>　　　利息收入</text:p>
            <text:p>　</text:p>
          </table:table-cell>
          <table:table-cell office:value-type="float" office:value="27000" calcext:value-type="float">
            <text:p>27,000 </text:p>
          </table:table-cell>
          <table:table-cell office:value-type="string" calcext:value-type="string">
            <text:p>-</text:p>
          </table:table-cell>
          <table:table-cell office:value-type="float" office:value="27000" calcext:value-type="float">
            <text:p>27,000 </text:p>
          </table:table-cell>
          <table:table-cell office:value-type="float" office:value="23254" calcext:value-type="float">
            <text:p>23,25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254" calcext:value-type="float">
            <text:p>23,254 </text:p>
          </table:table-cell>
          <table:table-cell office:value-type="float" office:value="-3746" calcext:value-type="float">
            <text:p>-3,746 </text:p>
          </table:table-cell>
          <table:table-cell office:value-type="string" calcext:value-type="string">
            <text:p>86.13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7030130103</text:p>
            <text:p>　　　租金收入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285" calcext:value-type="float">
            <text:p>20,285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20285" calcext:value-type="float">
            <text:p>20,285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7030130500</text:p>
            <text:p>　　廢舊物資售價</text:p>
            <text:p>　</text:p>
          </table:table-cell>
          <table:table-cell office:value-type="float" office:value="50000" calcext:value-type="float">
            <text:p>50,000 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>
            <text:p>50,000 </text:p>
          </table:table-cell>
          <table:table-cell office:value-type="float" office:value="154431" calcext:value-type="float">
            <text:p>154,43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4431" calcext:value-type="float">
            <text:p>154,431 </text:p>
          </table:table-cell>
          <table:table-cell office:value-type="float" office:value="104431" calcext:value-type="float">
            <text:p>104,431 </text:p>
          </table:table-cell>
          <table:table-cell office:value-type="string" calcext:value-type="string">
            <text:p>308.86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7030130501</text:p>
            <text:p>　　　廢舊物資售價</text:p>
            <text:p>　</text:p>
          </table:table-cell>
          <table:table-cell office:value-type="float" office:value="50000" calcext:value-type="float">
            <text:p>50,000 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>
            <text:p>50,000 </text:p>
          </table:table-cell>
          <table:table-cell office:value-type="float" office:value="154431" calcext:value-type="float">
            <text:p>154,43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4431" calcext:value-type="float">
            <text:p>154,431 </text:p>
          </table:table-cell>
          <table:table-cell office:value-type="float" office:value="104431" calcext:value-type="float">
            <text:p>104,431 </text:p>
          </table:table-cell>
          <table:table-cell office:value-type="string" calcext:value-type="string">
            <text:p>308.86%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7</text:p>
          </table:table-cell>
          <table:table-cell table:number-columns-repeated="3"/>
          <table:table-cell office:value-type="string" calcext:value-type="string">
            <text:p>10030000000</text:p>
            <text:p>捐獻及贈與收入</text:p>
            <text:p>　</text:p>
          </table:table-cell>
          <table:table-cell office:value-type="float" office:value="18450000" calcext:value-type="float">
            <text:p>18,450,000 </text:p>
          </table:table-cell>
          <table:table-cell office:value-type="float" office:value="1814000" calcext:value-type="float">
            <text:p>1,814,000 </text:p>
          </table:table-cell>
          <table:table-cell table:number-columns-repeated="2" office:value-type="float" office:value="20264000" calcext:value-type="float">
            <text:p>20,264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264000" calcext:value-type="float">
            <text:p>20,264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05</text:p>
          </table:table-cell>
          <table:table-cell table:number-columns-repeated="2"/>
          <table:table-cell office:value-type="string" calcext:value-type="string">
            <text:p>　10030130000</text:p>
            <text:p>　安樂區公所</text:p>
            <text:p>　</text:p>
          </table:table-cell>
          <table:table-cell office:value-type="float" office:value="18450000" calcext:value-type="float">
            <text:p>18,450,000 </text:p>
          </table:table-cell>
          <table:table-cell office:value-type="float" office:value="1814000" calcext:value-type="float">
            <text:p>1,814,000 </text:p>
          </table:table-cell>
          <table:table-cell table:number-columns-repeated="2" office:value-type="float" office:value="20264000" calcext:value-type="float">
            <text:p>20,264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264000" calcext:value-type="float">
            <text:p>20,264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10030130100</text:p>
            <text:p>　　捐獻收入</text:p>
            <text:p>　</text:p>
          </table:table-cell>
          <table:table-cell office:value-type="float" office:value="18450000" calcext:value-type="float">
            <text:p>18,450,000 </text:p>
          </table:table-cell>
          <table:table-cell office:value-type="float" office:value="1814000" calcext:value-type="float">
            <text:p>1,814,000 </text:p>
          </table:table-cell>
          <table:table-cell table:number-columns-repeated="2" office:value-type="float" office:value="20264000" calcext:value-type="float">
            <text:p>20,264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264000" calcext:value-type="float">
            <text:p>20,264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10030130101</text:p>
            <text:p>　　　一般捐獻</text:p>
            <text:p>　</text:p>
          </table:table-cell>
          <table:table-cell office:value-type="float" office:value="18450000" calcext:value-type="float">
            <text:p>18,450,000 </text:p>
          </table:table-cell>
          <table:table-cell office:value-type="float" office:value="1814000" calcext:value-type="float">
            <text:p>1,814,000 </text:p>
          </table:table-cell>
          <table:table-cell table:number-columns-repeated="2" office:value-type="float" office:value="20264000" calcext:value-type="float">
            <text:p>20,264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264000" calcext:value-type="float">
            <text:p>20,264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8</text:p>
          </table:table-cell>
          <table:table-cell table:number-columns-repeated="3"/>
          <table:table-cell office:value-type="string" calcext:value-type="string">
            <text:p>12030000000</text:p>
            <text:p>其他收入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8" calcext:value-type="float">
            <text:p>78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78" calcext:value-type="float">
            <text:p>78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19</text:p>
          </table:table-cell>
          <table:table-cell table:number-columns-repeated="2"/>
          <table:table-cell office:value-type="string" calcext:value-type="string">
            <text:p>　12030130000</text:p>
            <text:p>　安樂區公所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8" calcext:value-type="float">
            <text:p>78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78" calcext:value-type="float">
            <text:p>78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7" table:number-columns-repeated="2"/>
          <table:table-cell table:style-name="ce7" office:value-type="string" calcext:value-type="string">
            <text:p>01</text:p>
          </table:table-cell>
          <table:table-cell table:style-name="ce7"/>
          <table:table-cell table:style-name="ce11" office:value-type="string" calcext:value-type="string">
            <text:p>　　12030130200</text:p>
            <text:p>　　雜項收入</text:p>
            <text:p>　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8" calcext:value-type="float">
            <text:p>78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78" calcext:value-type="float">
            <text:p>78 </text:p>
          </table:table-cell>
          <table:table-cell table:style-name="ce24" office:value-type="float" office:value="78" calcext:value-type="float">
            <text:p>78 </text:p>
          </table:table-cell>
          <table:table-cell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12030130201</text:p>
            <text:p>　　　收回以前年度歲出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8" calcext:value-type="float">
            <text:p>78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78" calcext:value-type="float">
            <text:p>78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7" table:number-rows-repeated="26">
          <table:table-cell table:number-columns-repeated="1024"/>
        </table:table-row>
        <table:table-row table:style-name="ro7">
          <table:table-cell table:style-name="ce7" table:number-columns-repeated="4"/>
          <table:table-cell table:style-name="ce11"/>
          <table:table-cell table:style-name="ce18" table:number-columns-repeated="2"/>
          <table:table-cell table:style-name="ce24" table:number-columns-repeated="2"/>
          <table:table-cell table:style-name="ce18" table:number-columns-repeated="3"/>
          <table:table-cell table:style-name="ce24"/>
          <table:table-cell table:style-name="ce36"/>
          <table:table-cell table:number-columns-repeated="1010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歲入來源別決算表.$A$1" table:cell-range-address="$歲入來源別決算表.$A$1:.$AMJ$5" table:range-usable-as="repeat-column repeat-row"/>
        </table:named-expressions>
      </table:table>
      <table:table table:name="歲出機關別決算表" table:style-name="ta2">
        <table:table-column table:style-name="co1" table:default-cell-style-name="ce6"/>
        <table:table-column table:style-name="co2" table:default-cell-style-name="ce6"/>
        <table:table-column table:style-name="co1" table:number-columns-repeated="2" table:default-cell-style-name="ce6"/>
        <table:table-column table:style-name="co3" table:default-cell-style-name="ce10"/>
        <table:table-column table:style-name="co4" table:number-columns-repeated="2" table:default-cell-style-name="ce17"/>
        <table:table-column table:style-name="co4" table:default-cell-style-name="ce23"/>
        <table:table-column table:style-name="co8" table:default-cell-style-name="ce23"/>
        <table:table-column table:style-name="co8" table:number-columns-repeated="3" table:default-cell-style-name="ce17"/>
        <table:table-column table:style-name="co8" table:default-cell-style-name="ce23"/>
        <table:table-column table:style-name="co9" table:default-cell-style-name="ce43"/>
        <table:table-column table:style-name="co10" table:default-cell-style-name="ce46"/>
        <table:table-column table:style-name="co7" table:number-columns-repeated="242" table:default-cell-style-name="ce40"/>
        <table:table-column table:style-name="co7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8"/>
            <table:table-cell table:style-name="ce12"/>
            <table:table-cell table:style-name="ce19" office:value-type="string" calcext:value-type="string" table:number-columns-spanned="2" table:number-rows-spanned="1">
              <text:p>安樂區</text:p>
            </table:table-cell>
            <table:covered-table-cell table:style-name="ce19"/>
            <table:table-cell table:style-name="ce25" office:value-type="string" calcext:value-type="string" table:number-columns-spanned="2" table:number-rows-spanned="1">
              <text:p>公所</text:p>
            </table:table-cell>
            <table:covered-table-cell table:style-name="ce25"/>
            <table:table-cell table:style-name="ce13"/>
            <table:table-cell table:style-name="ce28"/>
            <table:table-cell table:style-name="ce41"/>
            <table:table-cell table:style-name="ce30"/>
            <table:table-cell table:style-name="ce45"/>
            <table:table-cell table:style-name="ce8" table:number-columns-repeated="1009"/>
          </table:table-row>
          <table:table-row table:style-name="ro2">
            <table:table-cell table:style-name="ce2" table:number-columns-repeated="4"/>
            <table:table-cell table:style-name="ce8"/>
            <table:table-cell table:style-name="ce13"/>
            <table:table-cell table:style-name="ce20" office:value-type="string" calcext:value-type="string" table:number-columns-spanned="2" table:number-rows-spanned="1">
              <text:p>歲出機關</text:p>
            </table:table-cell>
            <table:covered-table-cell table:style-name="ce20"/>
            <table:table-cell table:style-name="ce26" office:value-type="string" calcext:value-type="string" table:number-columns-spanned="2" table:number-rows-spanned="1">
              <text:p>別決算表</text:p>
            </table:table-cell>
            <table:covered-table-cell table:style-name="ce26"/>
            <table:table-cell table:style-name="ce13"/>
            <table:table-cell table:style-name="ce28"/>
            <table:table-cell table:style-name="ce41"/>
            <table:table-cell table:style-name="ce30"/>
            <table:table-cell table:style-name="ce45"/>
            <table:table-cell table:style-name="ce8" table:number-columns-repeated="1009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資門併計</text:p>
            </table:table-cell>
            <table:covered-table-cell table:number-columns-repeated="3" table:style-name="ce3"/>
            <table:table-cell table:style-name="ce9"/>
            <table:table-cell table:style-name="ce14"/>
            <table:table-cell table:style-name="ce9"/>
            <table:table-cell table:style-name="ce14" office:value-type="string" calcext:value-type="string">
              <text:p>中華民國 </text:p>
            </table:table-cell>
            <table:table-cell table:style-name="ce27" office:value-type="string" calcext:value-type="string" table:number-columns-spanned="2" table:number-rows-spanned="1">
              <text:p>109年度</text:p>
            </table:table-cell>
            <table:covered-table-cell table:style-name="ce27"/>
            <table:table-cell table:style-name="ce14"/>
            <table:table-cell table:style-name="ce29"/>
            <table:table-cell table:style-name="ce42" office:value-type="string" calcext:value-type="string" table:number-columns-spanned="3" table:number-rows-spanned="1">
              <text:p>單位:新臺幣元</text:p>
            </table:table-cell>
            <table:covered-table-cell table:number-columns-repeated="2" table:style-name="ce42"/>
            <table:table-cell table:style-name="ce37" table:number-columns-repeated="1009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5" office:value-type="string" calcext:value-type="string" table:number-columns-spanned="3" table:number-rows-spanned="1">
              <text:p>預算數</text:p>
            </table:table-cell>
            <table:covered-table-cell table:style-name="ce21"/>
            <table:covered-table-cell table:style-name="ce22"/>
            <table:table-cell table:style-name="ce15" office:value-type="string" calcext:value-type="string" table:number-columns-spanned="4" table:number-rows-spanned="1">
              <text:p>決算數</text:p>
            </table:table-cell>
            <table:covered-table-cell table:number-columns-repeated="2" table:style-name="ce21"/>
            <table:covered-table-cell table:style-name="ce22"/>
            <table:table-cell table:style-name="ce33" office:value-type="string" calcext:value-type="string" table:number-columns-spanned="1" table:number-rows-spanned="2">
              <text:p>比　較</text:p>
              <text:p>增減數</text:p>
              <text:p>(3)=(2)-(1)</text:p>
            </table:table-cell>
            <table:table-cell table:style-name="ce5" office:value-type="string" calcext:value-type="string" table:number-columns-spanned="1" table:number-rows-spanned="2">
              <text:p>決算數占預算數之比率</text:p>
              <text:p>(2)/(1)％</text:p>
            </table:table-cell>
            <table:table-cell table:style-name="ce5" office:value-type="string" calcext:value-type="string" table:number-columns-spanned="1" table:number-rows-spanned="2">
              <text:p>說明</text:p>
            </table:table-cell>
            <table:table-cell table:style-name="ce38" table:number-columns-repeated="1009"/>
          </table:table-row>
          <table:table-row table:style-name="ro8">
            <table:table-cell table:style-name="ce5" office:value-type="string" calcext:value-type="string">
              <text:p>款</text:p>
            </table:table-cell>
            <table:table-cell table:style-name="ce5" office:value-type="string" calcext:value-type="string">
              <text:p>項</text:p>
            </table:table-cell>
            <table:table-cell table:style-name="ce5" office:value-type="string" calcext:value-type="string">
              <text:p>目</text:p>
            </table:table-cell>
            <table:table-cell table:style-name="ce5" office:value-type="string" calcext:value-type="string">
              <text:p>節</text:p>
            </table:table-cell>
            <table:table-cell table:style-name="ce4" office:value-type="string" calcext:value-type="string">
              <text:p>名稱及編號</text:p>
            </table:table-cell>
            <table:table-cell table:style-name="ce16" office:value-type="string" calcext:value-type="string">
              <text:p>原預算數</text:p>
            </table:table-cell>
            <table:table-cell table:style-name="ce16" office:value-type="string" calcext:value-type="string">
              <text:p>預　算</text:p>
              <text:p>增減數</text:p>
            </table:table-cell>
            <table:table-cell table:style-name="ce16" office:value-type="string" calcext:value-type="string">
              <text:p>合　計</text:p>
              <text:p>(1)</text:p>
            </table:table-cell>
            <table:table-cell table:style-name="ce16" office:value-type="string" calcext:value-type="string">
              <text:p>實現數</text:p>
            </table:table-cell>
            <table:table-cell table:style-name="ce16" office:value-type="string" calcext:value-type="string">
              <text:p>應付數</text:p>
            </table:table-cell>
            <table:table-cell table:style-name="ce16" office:value-type="string" calcext:value-type="string">
              <text:p>保留數</text:p>
            </table:table-cell>
            <table:table-cell table:style-name="ce4" office:value-type="string" calcext:value-type="string">
              <text:p>合　計</text:p>
              <text:p>(2)</text:p>
            </table:table-cell>
            <table:covered-table-cell table:style-name="ce33"/>
            <table:covered-table-cell table:number-columns-repeated="2" table:style-name="ce32"/>
            <table:table-cell table:style-name="ce39" table:number-columns-repeated="1009"/>
          </table:table-row>
        </table:table-header-rows>
        <table:table-row table:style-name="ro5">
          <table:table-cell table:number-columns-repeated="4"/>
          <table:table-cell office:value-type="string" calcext:value-type="string">
            <text:p>　　　　　 合　　　　計</text:p>
            <text:p>　</text:p>
          </table:table-cell>
          <table:table-cell office:value-type="float" office:value="122409581" calcext:value-type="float">
            <text:p>122,409,581 </text:p>
          </table:table-cell>
          <table:table-cell office:value-type="float" office:value="2814000" calcext:value-type="float">
            <text:p>2,814,000 </text:p>
          </table:table-cell>
          <table:table-cell office:value-type="float" office:value="125223581" calcext:value-type="float">
            <text:p>125,223,581 </text:p>
          </table:table-cell>
          <table:table-cell office:value-type="float" office:value="112338874" calcext:value-type="float">
            <text:p>112,338,87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2338874" calcext:value-type="float">
            <text:p>112,338,874 </text:p>
          </table:table-cell>
          <table:table-cell office:value-type="float" office:value="-12884707" calcext:value-type="float">
            <text:p>-12,884,707 </text:p>
          </table:table-cell>
          <table:table-cell office:value-type="string" calcext:value-type="string">
            <text:p>89.71%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00030000000</text:p>
            <text:p>民政處主管</text:p>
            <text:p>　</text:p>
          </table:table-cell>
          <table:table-cell office:value-type="float" office:value="115314000" calcext:value-type="float">
            <text:p>115,314,000 </text:p>
          </table:table-cell>
          <table:table-cell office:value-type="float" office:value="2814000" calcext:value-type="float">
            <text:p>2,814,000 </text:p>
          </table:table-cell>
          <table:table-cell office:value-type="float" office:value="118128000" calcext:value-type="float">
            <text:p>118,128,000 </text:p>
          </table:table-cell>
          <table:table-cell office:value-type="float" office:value="105243293" calcext:value-type="float">
            <text:p>105,243,29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5243293" calcext:value-type="float">
            <text:p>105,243,293 </text:p>
          </table:table-cell>
          <table:table-cell office:value-type="float" office:value="-12884707" calcext:value-type="float">
            <text:p>-12,884,707 </text:p>
          </table:table-cell>
          <table:table-cell office:value-type="string" calcext:value-type="string">
            <text:p>89.09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04</text:p>
          </table:table-cell>
          <table:table-cell table:number-columns-repeated="2"/>
          <table:table-cell office:value-type="string" calcext:value-type="string">
            <text:p>　00030130000</text:p>
            <text:p>　安樂區公所</text:p>
            <text:p>　</text:p>
          </table:table-cell>
          <table:table-cell office:value-type="float" office:value="115314000" calcext:value-type="float">
            <text:p>115,314,000 </text:p>
          </table:table-cell>
          <table:table-cell office:value-type="float" office:value="2814000" calcext:value-type="float">
            <text:p>2,814,000 </text:p>
          </table:table-cell>
          <table:table-cell office:value-type="float" office:value="118128000" calcext:value-type="float">
            <text:p>118,128,000 </text:p>
          </table:table-cell>
          <table:table-cell office:value-type="float" office:value="105243293" calcext:value-type="float">
            <text:p>105,243,29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5243293" calcext:value-type="float">
            <text:p>105,243,293 </text:p>
          </table:table-cell>
          <table:table-cell office:value-type="float" office:value="-12884707" calcext:value-type="float">
            <text:p>-12,884,707 </text:p>
          </table:table-cell>
          <table:table-cell office:value-type="string" calcext:value-type="string">
            <text:p>89.09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經常門合計</text:p>
            <text:p>　</text:p>
          </table:table-cell>
          <table:table-cell office:value-type="float" office:value="99336000" calcext:value-type="float">
            <text:p>99,336,000 </text:p>
          </table:table-cell>
          <table:table-cell office:value-type="float" office:value="901000" calcext:value-type="float">
            <text:p>901,000 </text:p>
          </table:table-cell>
          <table:table-cell office:value-type="float" office:value="100237000" calcext:value-type="float">
            <text:p>100,237,000 </text:p>
          </table:table-cell>
          <table:table-cell office:value-type="float" office:value="87790095" calcext:value-type="float">
            <text:p>87,790,09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7790095" calcext:value-type="float">
            <text:p>87,790,095 </text:p>
          </table:table-cell>
          <table:table-cell office:value-type="float" office:value="-12446905" calcext:value-type="float">
            <text:p>-12,446,905 </text:p>
          </table:table-cell>
          <table:table-cell office:value-type="string" calcext:value-type="string">
            <text:p>87.58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資本門合計</text:p>
            <text:p>　</text:p>
          </table:table-cell>
          <table:table-cell office:value-type="float" office:value="15978000" calcext:value-type="float">
            <text:p>15,978,000 </text:p>
          </table:table-cell>
          <table:table-cell office:value-type="float" office:value="1913000" calcext:value-type="float">
            <text:p>1,913,000 </text:p>
          </table:table-cell>
          <table:table-cell office:value-type="float" office:value="17891000" calcext:value-type="float">
            <text:p>17,891,000 </text:p>
          </table:table-cell>
          <table:table-cell office:value-type="float" office:value="17453198" calcext:value-type="float">
            <text:p>17,453,19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453198" calcext:value-type="float">
            <text:p>17,453,198 </text:p>
          </table:table-cell>
          <table:table-cell office:value-type="float" office:value="-437802" calcext:value-type="float">
            <text:p>-437,802 </text:p>
          </table:table-cell>
          <table:table-cell office:value-type="string" calcext:value-type="string">
            <text:p>97.55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37030130100</text:p>
            <text:p>　　一般行政</text:p>
            <text:p>　</text:p>
          </table:table-cell>
          <table:table-cell office:value-type="float" office:value="45531000" calcext:value-type="float">
            <text:p>45,531,000 </text:p>
          </table:table-cell>
          <table:table-cell office:value-type="string" calcext:value-type="string">
            <text:p>-</text:p>
          </table:table-cell>
          <table:table-cell office:value-type="float" office:value="45531000" calcext:value-type="float">
            <text:p>45,531,000 </text:p>
          </table:table-cell>
          <table:table-cell office:value-type="float" office:value="39958763" calcext:value-type="float">
            <text:p>39,958,76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958763" calcext:value-type="float">
            <text:p>39,958,763 </text:p>
          </table:table-cell>
          <table:table-cell office:value-type="float" office:value="-5572237" calcext:value-type="float">
            <text:p>-5,572,237 </text:p>
          </table:table-cell>
          <table:table-cell office:value-type="string" calcext:value-type="string">
            <text:p>87.76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7030130101</text:p>
            <text:p>　　　行政管理</text:p>
            <text:p>　</text:p>
          </table:table-cell>
          <table:table-cell office:value-type="float" office:value="45531000" calcext:value-type="float">
            <text:p>45,531,000 </text:p>
          </table:table-cell>
          <table:table-cell office:value-type="string" calcext:value-type="string">
            <text:p>-</text:p>
          </table:table-cell>
          <table:table-cell office:value-type="float" office:value="45531000" calcext:value-type="float">
            <text:p>45,531,000 </text:p>
          </table:table-cell>
          <table:table-cell office:value-type="float" office:value="39958763" calcext:value-type="float">
            <text:p>39,958,76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958763" calcext:value-type="float">
            <text:p>39,958,763 </text:p>
          </table:table-cell>
          <table:table-cell office:value-type="float" office:value="-5572237" calcext:value-type="float">
            <text:p>-5,572,237 </text:p>
          </table:table-cell>
          <table:table-cell office:value-type="string" calcext:value-type="string">
            <text:p>87.76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45200000" calcext:value-type="float">
            <text:p>45,200,000 </text:p>
          </table:table-cell>
          <table:table-cell office:value-type="string" calcext:value-type="string">
            <text:p>-</text:p>
          </table:table-cell>
          <table:table-cell office:value-type="float" office:value="45200000" calcext:value-type="float">
            <text:p>45,200,000 </text:p>
          </table:table-cell>
          <table:table-cell office:value-type="float" office:value="39630188" calcext:value-type="float">
            <text:p>39,630,18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630188" calcext:value-type="float">
            <text:p>39,630,188 </text:p>
          </table:table-cell>
          <table:table-cell office:value-type="float" office:value="-5569812" calcext:value-type="float">
            <text:p>-5,569,812 </text:p>
          </table:table-cell>
          <table:table-cell office:value-type="string" calcext:value-type="string">
            <text:p>87.68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295000" calcext:value-type="float">
            <text:p>295,000 </text:p>
          </table:table-cell>
          <table:table-cell office:value-type="string" calcext:value-type="string">
            <text:p>-</text:p>
          </table:table-cell>
          <table:table-cell office:value-type="float" office:value="295000" calcext:value-type="float">
            <text:p>295,000 </text:p>
          </table:table-cell>
          <table:table-cell office:value-type="float" office:value="294575" calcext:value-type="float">
            <text:p>294,57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4575" calcext:value-type="float">
            <text:p>294,575 </text:p>
          </table:table-cell>
          <table:table-cell office:value-type="float" office:value="-425" calcext:value-type="float">
            <text:p>-425 </text:p>
          </table:table-cell>
          <table:table-cell office:value-type="string" calcext:value-type="string">
            <text:p>99.86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400000獎補助費</text:p>
            <text:p>　</text:p>
          </table:table-cell>
          <table:table-cell office:value-type="float" office:value="36000" calcext:value-type="float">
            <text:p>36,000 </text:p>
          </table:table-cell>
          <table:table-cell office:value-type="string" calcext:value-type="string">
            <text:p>-</text:p>
          </table:table-cell>
          <table:table-cell office:value-type="float" office:value="36000" calcext:value-type="float">
            <text:p>36,000 </text:p>
          </table:table-cell>
          <table:table-cell office:value-type="float" office:value="34000" calcext:value-type="float">
            <text:p>34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000" calcext:value-type="float">
            <text:p>34,000 </text:p>
          </table:table-cell>
          <table:table-cell office:value-type="float" office:value="-2000" calcext:value-type="float">
            <text:p>-2,000 </text:p>
          </table:table-cell>
          <table:table-cell office:value-type="string" calcext:value-type="string">
            <text:p>94.44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37030130500</text:p>
            <text:p>　　區公所業務</text:p>
            <text:p>　</text:p>
          </table:table-cell>
          <table:table-cell office:value-type="float" office:value="53805000" calcext:value-type="float">
            <text:p>53,805,000 </text:p>
          </table:table-cell>
          <table:table-cell office:value-type="float" office:value="901000" calcext:value-type="float">
            <text:p>901,000 </text:p>
          </table:table-cell>
          <table:table-cell office:value-type="float" office:value="54706000" calcext:value-type="float">
            <text:p>54,706,000 </text:p>
          </table:table-cell>
          <table:table-cell office:value-type="float" office:value="47831332" calcext:value-type="float">
            <text:p>47,831,33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7831332" calcext:value-type="float">
            <text:p>47,831,332 </text:p>
          </table:table-cell>
          <table:table-cell office:value-type="float" office:value="-6874668" calcext:value-type="float">
            <text:p>-6,874,668 </text:p>
          </table:table-cell>
          <table:table-cell office:value-type="string" calcext:value-type="string">
            <text:p>87.43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7030130501</text:p>
            <text:p>　　　業務管理</text:p>
            <text:p>　</text:p>
          </table:table-cell>
          <table:table-cell office:value-type="float" office:value="1923000" calcext:value-type="float">
            <text:p>1,923,000 </text:p>
          </table:table-cell>
          <table:table-cell office:value-type="string" calcext:value-type="string">
            <text:p>-</text:p>
          </table:table-cell>
          <table:table-cell office:value-type="float" office:value="1923000" calcext:value-type="float">
            <text:p>1,923,000 </text:p>
          </table:table-cell>
          <table:table-cell office:value-type="float" office:value="1752725" calcext:value-type="float">
            <text:p>1,752,72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52725" calcext:value-type="float">
            <text:p>1,752,725 </text:p>
          </table:table-cell>
          <table:table-cell office:value-type="float" office:value="-170275" calcext:value-type="float">
            <text:p>-170,275 </text:p>
          </table:table-cell>
          <table:table-cell office:value-type="string" calcext:value-type="string">
            <text:p>91.15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30000" calcext:value-type="float">
            <text:p>30,000 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>
            <text:p>30,000 </text:p>
          </table:table-cell>
          <table:table-cell office:value-type="float" office:value="19642" calcext:value-type="float">
            <text:p>19,64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642" calcext:value-type="float">
            <text:p>19,642 </text:p>
          </table:table-cell>
          <table:table-cell office:value-type="float" office:value="-10358" calcext:value-type="float">
            <text:p>-10,358 </text:p>
          </table:table-cell>
          <table:table-cell office:value-type="string" calcext:value-type="string">
            <text:p>65.47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1893000" calcext:value-type="float">
            <text:p>1,893,000 </text:p>
          </table:table-cell>
          <table:table-cell office:value-type="string" calcext:value-type="string">
            <text:p>-</text:p>
          </table:table-cell>
          <table:table-cell office:value-type="float" office:value="1893000" calcext:value-type="float">
            <text:p>1,893,000 </text:p>
          </table:table-cell>
          <table:table-cell office:value-type="float" office:value="1733083" calcext:value-type="float">
            <text:p>1,733,08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33083" calcext:value-type="float">
            <text:p>1,733,083 </text:p>
          </table:table-cell>
          <table:table-cell office:value-type="float" office:value="-159917" calcext:value-type="float">
            <text:p>-159,917 </text:p>
          </table:table-cell>
          <table:table-cell office:value-type="string" calcext:value-type="string">
            <text:p>91.55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37030130502</text:p>
            <text:p>　　　里鄰管理</text:p>
            <text:p>　</text:p>
          </table:table-cell>
          <table:table-cell office:value-type="float" office:value="51882000" calcext:value-type="float">
            <text:p>51,882,000 </text:p>
          </table:table-cell>
          <table:table-cell office:value-type="float" office:value="901000" calcext:value-type="float">
            <text:p>901,000 </text:p>
          </table:table-cell>
          <table:table-cell office:value-type="float" office:value="52783000" calcext:value-type="float">
            <text:p>52,783,000 </text:p>
          </table:table-cell>
          <table:table-cell office:value-type="float" office:value="46078607" calcext:value-type="float">
            <text:p>46,078,60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078607" calcext:value-type="float">
            <text:p>46,078,607 </text:p>
          </table:table-cell>
          <table:table-cell office:value-type="float" office:value="-6704393" calcext:value-type="float">
            <text:p>-6,704,393 </text:p>
          </table:table-cell>
          <table:table-cell office:value-type="string" calcext:value-type="string">
            <text:p>87.3%</text:p>
          </table:table-cell>
          <table:table-cell table:number-columns-repeated="1010"/>
        </table:table-row>
        <table:table-row table:style-name="ro5">
          <table:table-cell table:style-name="ce7" table:number-columns-repeated="4"/>
          <table:table-cell table:style-name="ce11" office:value-type="string" calcext:value-type="string">
            <text:p>　　　　100000人事費</text:p>
            <text:p>　</text:p>
          </table:table-cell>
          <table:table-cell table:style-name="ce18" office:value-type="float" office:value="9494000" calcext:value-type="float">
            <text:p>9,494,000 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9494000" calcext:value-type="float">
            <text:p>9,494,000 </text:p>
          </table:table-cell>
          <table:table-cell table:style-name="ce24" office:value-type="float" office:value="5967944" calcext:value-type="float">
            <text:p>5,967,944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967944" calcext:value-type="float">
            <text:p>5,967,944 </text:p>
          </table:table-cell>
          <table:table-cell table:style-name="ce24" office:value-type="float" office:value="-3526056" calcext:value-type="float">
            <text:p>-3,526,056 </text:p>
          </table:table-cell>
          <table:table-cell table:style-name="ce44" office:value-type="string" calcext:value-type="string">
            <text:p>62.86%</text:p>
          </table:table-cell>
          <table:table-cell table:style-name="ce47"/>
          <table:table-cell table:number-columns-repeated="1009"/>
        </table:table-row>
        <table:table-row table:style-name="ro6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40938000" calcext:value-type="float">
            <text:p>40,938,000 </text:p>
          </table:table-cell>
          <table:table-cell office:value-type="float" office:value="901000" calcext:value-type="float">
            <text:p>901,000 </text:p>
          </table:table-cell>
          <table:table-cell office:value-type="float" office:value="41839000" calcext:value-type="float">
            <text:p>41,839,000 </text:p>
          </table:table-cell>
          <table:table-cell office:value-type="float" office:value="39010663" calcext:value-type="float">
            <text:p>39,010,66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010663" calcext:value-type="float">
            <text:p>39,010,663 </text:p>
          </table:table-cell>
          <table:table-cell office:value-type="float" office:value="-2828337" calcext:value-type="float">
            <text:p>-2,828,337 </text:p>
          </table:table-cell>
          <table:table-cell office:value-type="string" calcext:value-type="string">
            <text:p>93.24%</text:p>
          </table:table-cell>
          <table:table-cell office:value-type="string" calcext:value-type="string">
            <text:p>預算增減數901,000元=追加減預算數901,000元</text:p>
          </table:table-cell>
          <table:table-cell table:number-columns-repeated="1009"/>
        </table:table-row>
        <table:table-row table:style-name="ro5">
          <table:table-cell table:number-columns-repeated="4"/>
          <table:table-cell office:value-type="string" calcext:value-type="string">
            <text:p>　　　　400000獎補助費</text:p>
            <text:p>　</text:p>
          </table:table-cell>
          <table:table-cell office:value-type="float" office:value="1450000" calcext:value-type="float">
            <text:p>1,450,000 </text:p>
          </table:table-cell>
          <table:table-cell office:value-type="string" calcext:value-type="string">
            <text:p>-</text:p>
          </table:table-cell>
          <table:table-cell office:value-type="float" office:value="1450000" calcext:value-type="float">
            <text:p>1,450,000 </text:p>
          </table:table-cell>
          <table:table-cell office:value-type="float" office:value="1100000" calcext:value-type="float">
            <text:p>1,100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00000" calcext:value-type="float">
            <text:p>1,100,000 </text:p>
          </table:table-cell>
          <table:table-cell office:value-type="float" office:value="-350000" calcext:value-type="float">
            <text:p>-350,000 </text:p>
          </table:table-cell>
          <table:table-cell office:value-type="string" calcext:value-type="string">
            <text:p>75.86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37030139000</text:p>
            <text:p>　　一般建築及設備</text:p>
            <text:p>　</text:p>
          </table:table-cell>
          <table:table-cell office:value-type="float" office:value="15978000" calcext:value-type="float">
            <text:p>15,978,000 </text:p>
          </table:table-cell>
          <table:table-cell office:value-type="float" office:value="1913000" calcext:value-type="float">
            <text:p>1,913,000 </text:p>
          </table:table-cell>
          <table:table-cell office:value-type="float" office:value="17891000" calcext:value-type="float">
            <text:p>17,891,000 </text:p>
          </table:table-cell>
          <table:table-cell office:value-type="float" office:value="17453198" calcext:value-type="float">
            <text:p>17,453,19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453198" calcext:value-type="float">
            <text:p>17,453,198 </text:p>
          </table:table-cell>
          <table:table-cell office:value-type="float" office:value="-437802" calcext:value-type="float">
            <text:p>-437,802 </text:p>
          </table:table-cell>
          <table:table-cell office:value-type="string" calcext:value-type="string">
            <text:p>97.55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7030139021</text:p>
            <text:p>　　　建築及設備*</text:p>
            <text:p>　</text:p>
          </table:table-cell>
          <table:table-cell office:value-type="float" office:value="15978000" calcext:value-type="float">
            <text:p>15,978,000 </text:p>
          </table:table-cell>
          <table:table-cell office:value-type="float" office:value="1913000" calcext:value-type="float">
            <text:p>1,913,000 </text:p>
          </table:table-cell>
          <table:table-cell office:value-type="float" office:value="17891000" calcext:value-type="float">
            <text:p>17,891,000 </text:p>
          </table:table-cell>
          <table:table-cell office:value-type="float" office:value="17453198" calcext:value-type="float">
            <text:p>17,453,19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453198" calcext:value-type="float">
            <text:p>17,453,198 </text:p>
          </table:table-cell>
          <table:table-cell office:value-type="float" office:value="-437802" calcext:value-type="float">
            <text:p>-437,802 </text:p>
          </table:table-cell>
          <table:table-cell office:value-type="string" calcext:value-type="string">
            <text:p>97.55%</text:p>
          </table:table-cell>
          <table:table-cell table:number-columns-repeated="1010"/>
        </table:table-row>
        <table:table-row table:style-name="ro9">
          <table:table-cell table:number-columns-repeated="4"/>
          <table:table-cell office:value-type="string" calcext:value-type="string">
            <text:p>　　　　300000設備及投資*</text:p>
            <text:p>　</text:p>
          </table:table-cell>
          <table:table-cell office:value-type="float" office:value="15978000" calcext:value-type="float">
            <text:p>15,978,000 </text:p>
          </table:table-cell>
          <table:table-cell office:value-type="float" office:value="1913000" calcext:value-type="float">
            <text:p>1,913,000 </text:p>
          </table:table-cell>
          <table:table-cell office:value-type="float" office:value="17891000" calcext:value-type="float">
            <text:p>17,891,000 </text:p>
          </table:table-cell>
          <table:table-cell office:value-type="float" office:value="17453198" calcext:value-type="float">
            <text:p>17,453,19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453198" calcext:value-type="float">
            <text:p>17,453,198 </text:p>
          </table:table-cell>
          <table:table-cell office:value-type="float" office:value="-437802" calcext:value-type="float">
            <text:p>-437,802 </text:p>
          </table:table-cell>
          <table:table-cell office:value-type="string" calcext:value-type="string">
            <text:p>97.55%</text:p>
          </table:table-cell>
          <table:table-cell office:value-type="string" calcext:value-type="string">
            <text:p>預算增減數1,913,000元=追加減預算數1,913,000元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14</text:p>
          </table:table-cell>
          <table:table-cell table:number-columns-repeated="3"/>
          <table:table-cell office:value-type="string" calcext:value-type="string">
            <text:p>00700000000</text:p>
            <text:p>統籌支撥科目</text:p>
            <text:p>　</text:p>
          </table:table-cell>
          <table:table-cell office:value-type="float" office:value="7095581" calcext:value-type="float">
            <text:p>7,095,581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095581" calcext:value-type="float">
            <text:p>7,095,58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95581" calcext:value-type="float">
            <text:p>7,095,581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01</text:p>
          </table:table-cell>
          <table:table-cell table:number-columns-repeated="2"/>
          <table:table-cell office:value-type="string" calcext:value-type="string">
            <text:p>　0070a020000</text:p>
            <text:p>　公務人員退休及撫卹給付</text:p>
            <text:p>　</text:p>
          </table:table-cell>
          <table:table-cell office:value-type="float" office:value="6777811" calcext:value-type="float">
            <text:p>6,777,811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777811" calcext:value-type="float">
            <text:p>6,777,81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77811" calcext:value-type="float">
            <text:p>6,777,811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7670a020100</text:p>
            <text:p>　　公務人員退休給付</text:p>
            <text:p>　</text:p>
          </table:table-cell>
          <table:table-cell office:value-type="float" office:value="6497879" calcext:value-type="float">
            <text:p>6,497,879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497879" calcext:value-type="float">
            <text:p>6,497,87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497879" calcext:value-type="float">
            <text:p>6,497,879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670a020101</text:p>
            <text:p>　　　退休金</text:p>
            <text:p>　</text:p>
          </table:table-cell>
          <table:table-cell office:value-type="float" office:value="6497879" calcext:value-type="float">
            <text:p>6,497,879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497879" calcext:value-type="float">
            <text:p>6,497,87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497879" calcext:value-type="float">
            <text:p>6,497,879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6497879" calcext:value-type="float">
            <text:p>6,497,879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497879" calcext:value-type="float">
            <text:p>6,497,87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497879" calcext:value-type="float">
            <text:p>6,497,879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7670a020300</text:p>
            <text:p>　　公務人員撫卹給付</text:p>
            <text:p>　</text:p>
          </table:table-cell>
          <table:table-cell office:value-type="float" office:value="279932" calcext:value-type="float">
            <text:p>279,932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79932" calcext:value-type="float">
            <text:p>279,93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9932" calcext:value-type="float">
            <text:p>279,932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670a020301</text:p>
            <text:p>　　　撫卹金</text:p>
            <text:p>　</text:p>
          </table:table-cell>
          <table:table-cell office:value-type="float" office:value="279932" calcext:value-type="float">
            <text:p>279,932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79932" calcext:value-type="float">
            <text:p>279,93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9932" calcext:value-type="float">
            <text:p>279,932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279932" calcext:value-type="float">
            <text:p>279,932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79932" calcext:value-type="float">
            <text:p>279,93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9932" calcext:value-type="float">
            <text:p>279,932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style-name="ce7"/>
          <table:table-cell table:style-name="ce7" office:value-type="string" calcext:value-type="string">
            <text:p>002</text:p>
          </table:table-cell>
          <table:table-cell table:style-name="ce7" table:number-columns-repeated="2"/>
          <table:table-cell table:style-name="ce11" office:value-type="string" calcext:value-type="string">
            <text:p>　0070a030000</text:p>
            <text:p>　公務人員各項補助及慰問金</text:p>
            <text:p>　</text:p>
          </table:table-cell>
          <table:table-cell table:style-name="ce18" office:value-type="float" office:value="317770" calcext:value-type="float">
            <text:p>317,770 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24" office:value-type="float" office:value="317770" calcext:value-type="float">
            <text:p>317,770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17770" calcext:value-type="float">
            <text:p>317,770 </text:p>
          </table:table-cell>
          <table:table-cell table:style-name="ce24" office:value-type="string" calcext:value-type="string">
            <text:p>-</text:p>
          </table:table-cell>
          <table:table-cell table:style-name="ce44" office:value-type="string" calcext:value-type="string">
            <text:p>100%</text:p>
          </table:table-cell>
          <table:table-cell table:style-name="ce47"/>
          <table:table-cell table:number-columns-repeated="1009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8970a037400</text:p>
            <text:p>　　公務人員各項補助</text:p>
            <text:p>　</text:p>
          </table:table-cell>
          <table:table-cell office:value-type="float" office:value="317770" calcext:value-type="float">
            <text:p>317,77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17770" calcext:value-type="float">
            <text:p>317,77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7770" calcext:value-type="float">
            <text:p>317,77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8970a037401</text:p>
            <text:p>　　　公務人員各項補助</text:p>
            <text:p>　</text:p>
          </table:table-cell>
          <table:table-cell office:value-type="float" office:value="317770" calcext:value-type="float">
            <text:p>317,77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17770" calcext:value-type="float">
            <text:p>317,77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7770" calcext:value-type="float">
            <text:p>317,77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317770" calcext:value-type="float">
            <text:p>317,77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17770" calcext:value-type="float">
            <text:p>317,77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7770" calcext:value-type="float">
            <text:p>317,77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03</text:p>
          </table:table-cell>
          <table:table-cell table:number-columns-repeated="2"/>
          <table:table-cell office:value-type="string" calcext:value-type="string">
            <text:p>　0070a040000</text:p>
            <text:p>　災害準備金</text:p>
            <text:p>　</text:p>
          </table:table-cell>
          <table:table-cell table:number-columns-repeated="9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8970a048900</text:p>
            <text:p>　　災害準備金</text:p>
            <text:p>　</text:p>
          </table:table-cell>
          <table:table-cell table:number-columns-repeated="9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8970a048922</text:p>
            <text:p>　　　災害準備金*</text:p>
            <text:p>　</text:p>
          </table:table-cell>
          <table:table-cell table:number-columns-repeated="9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100000人事費*</text:p>
            <text:p>　</text:p>
          </table:table-cell>
          <table:table-cell table:number-columns-repeated="9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200000業務費*</text:p>
            <text:p>　</text:p>
          </table:table-cell>
          <table:table-cell table:number-columns-repeated="9" office:value-type="string" calcext:value-type="string">
            <text:p>-</text:p>
          </table:table-cell>
          <table:table-cell table:number-columns-repeated="1010"/>
        </table:table-row>
        <table:table-row table:style-name="ro7" table:number-rows-repeated="12">
          <table:table-cell table:number-columns-repeated="1024"/>
        </table:table-row>
        <table:table-row table:style-name="ro7">
          <table:table-cell table:style-name="ce7" table:number-columns-repeated="4"/>
          <table:table-cell table:style-name="ce11"/>
          <table:table-cell table:style-name="ce18" table:number-columns-repeated="2"/>
          <table:table-cell table:style-name="ce24" table:number-columns-repeated="2"/>
          <table:table-cell table:style-name="ce18" table:number-columns-repeated="3"/>
          <table:table-cell table:style-name="ce24"/>
          <table:table-cell table:style-name="ce44"/>
          <table:table-cell table:style-name="ce47"/>
          <table:table-cell table:number-columns-repeated="1009"/>
        </table:table-row>
        <table:table-row table:style-name="ro7" table:number-rows-repeated="104851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歲入來源別決算表.$A$1" table:cell-range-address="$歲出機關別決算表.$A$1:.$AMJ$5" table:range-usable-as="repeat-column repeat-row"/>
        </table:named-expressions>
      </table:table>
      <table:table table:name="平衡表" table:style-name="ta3">
        <table:table-header-columns>
          <table:table-column table:style-name="co11" table:default-cell-style-name="ce49"/>
        </table:table-header-columns>
        <table:table-column table:style-name="co12" table:default-cell-style-name="ce54"/>
        <table:table-column table:style-name="co12" table:default-cell-style-name="ce58"/>
        <table:table-column table:style-name="co13" table:default-cell-style-name="ce62"/>
        <table:table-column table:style-name="co12" table:number-columns-repeated="2" table:default-cell-style-name="ce54"/>
        <table:table-column table:style-name="co14" table:number-columns-repeated="2" table:default-cell-style-name="ce68"/>
        <table:table-column table:style-name="co15" table:default-cell-style-name="ce68"/>
        <table:table-column table:style-name="co16" table:default-cell-style-name="ce68"/>
        <table:table-column table:style-name="co9" table:default-cell-style-name="ce68"/>
        <table:table-column table:style-name="co17" table:default-cell-style-name="ce68"/>
        <table:table-column table:style-name="co18" table:default-cell-style-name="ce68"/>
        <table:table-column table:style-name="co7" table:number-columns-repeated="244" table:default-cell-style-name="ce68"/>
        <table:table-column table:style-name="co7" table:number-columns-repeated="767" table:default-cell-style-name="Default"/>
        <table:table-header-rows>
          <table:table-row table:style-name="ro10">
            <table:table-cell table:style-name="ce48" office:value-type="string" calcext:value-type="string">
              <text:p>科　　目　　名　　稱</text:p>
            </table:table-cell>
            <table:table-cell table:style-name="ce53" office:value-type="string" calcext:value-type="string">
              <text:p>本年度</text:p>
            </table:table-cell>
            <table:table-cell table:style-name="ce57" office:value-type="string" calcext:value-type="string">
              <text:p>上年度</text:p>
            </table:table-cell>
            <table:table-cell table:style-name="ce48" office:value-type="string" calcext:value-type="string">
              <text:p>科　　目　　名　　稱</text:p>
            </table:table-cell>
            <table:table-cell table:style-name="ce53" office:value-type="string" calcext:value-type="string">
              <text:p>本年度</text:p>
            </table:table-cell>
            <table:table-cell table:style-name="ce53" office:value-type="string" calcext:value-type="string">
              <text:p>上年度</text:p>
            </table:table-cell>
            <table:table-cell table:style-name="ce67" table:number-columns-repeated="1018"/>
          </table:table-row>
          <table:table-row table:style-name="ro11">
            <table:table-cell table:number-columns-repeated="1024"/>
          </table:table-row>
        </table:table-header-rows>
        <table:table-row table:style-name="ro12">
          <table:table-cell office:value-type="string" calcext:value-type="string">
            <text:p>資產</text:p>
          </table:table-cell>
          <table:table-cell office:value-type="float" office:value="7626890" calcext:value-type="float">
            <text:p>7,626,890</text:p>
          </table:table-cell>
          <table:table-cell office:value-type="float" office:value="7463623" calcext:value-type="float">
            <text:p>7,463,623</text:p>
          </table:table-cell>
          <table:table-cell office:value-type="string" calcext:value-type="string">
            <text:p>負債</text:p>
          </table:table-cell>
          <table:table-cell office:value-type="float" office:value="7626890" calcext:value-type="float">
            <text:p>7,626,890</text:p>
          </table:table-cell>
          <table:table-cell office:value-type="float" office:value="7463623" calcext:value-type="float">
            <text:p>7,463,623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　流動資產</text:p>
          </table:table-cell>
          <table:table-cell office:value-type="float" office:value="7626890" calcext:value-type="float">
            <text:p>7,626,890</text:p>
          </table:table-cell>
          <table:table-cell office:value-type="float" office:value="7463623" calcext:value-type="float">
            <text:p>7,463,623</text:p>
          </table:table-cell>
          <table:table-cell office:value-type="string" calcext:value-type="string">
            <text:p>　流動負債</text:p>
          </table:table-cell>
          <table:table-cell office:value-type="float" office:value="7626890" calcext:value-type="float">
            <text:p>7,626,890</text:p>
          </table:table-cell>
          <table:table-cell office:value-type="float" office:value="7463623" calcext:value-type="float">
            <text:p>7,463,623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　　專戶存款</text:p>
          </table:table-cell>
          <table:table-cell office:value-type="float" office:value="7626890" calcext:value-type="float">
            <text:p>7,626,890</text:p>
          </table:table-cell>
          <table:table-cell office:value-type="float" office:value="7463623" calcext:value-type="float">
            <text:p>7,463,623</text:p>
          </table:table-cell>
          <table:table-cell office:value-type="string" calcext:value-type="string">
            <text:p>　　存入保證金</text:p>
          </table:table-cell>
          <table:table-cell office:value-type="float" office:value="912916" calcext:value-type="float">
            <text:p>912,916</text:p>
          </table:table-cell>
          <table:table-cell office:value-type="float" office:value="2515915" calcext:value-type="float">
            <text:p>2,515,915</text:p>
          </table:table-cell>
          <table:table-cell table:number-columns-repeated="1018"/>
        </table:table-row>
        <table:table-row table:style-name="ro12">
          <table:table-cell table:number-columns-repeated="3"/>
          <table:table-cell office:value-type="string" calcext:value-type="string">
            <text:p>　　應付代收款</text:p>
          </table:table-cell>
          <table:table-cell office:value-type="float" office:value="6713974" calcext:value-type="float">
            <text:p>6,713,974</text:p>
          </table:table-cell>
          <table:table-cell office:value-type="float" office:value="4947708" calcext:value-type="float">
            <text:p>4,947,708</text:p>
          </table:table-cell>
          <table:table-cell table:number-columns-repeated="1018"/>
        </table:table-row>
        <table:table-row table:style-name="ro12">
          <table:table-cell table:number-columns-repeated="3"/>
          <table:table-cell office:value-type="string" calcext:value-type="string">
            <text:p>淨資產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number-columns-repeated="3"/>
          <table:table-cell office:value-type="string" calcext:value-type="string">
            <text:p>　資產負債淨額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number-columns-repeated="3"/>
          <table:table-cell office:value-type="string" calcext:value-type="string">
            <text:p>　　資產負債淨額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2" table:number-rows-repeated="51">
          <table:table-cell table:number-columns-repeated="1024"/>
        </table:table-row>
        <table:table-row table:style-name="ro13">
          <table:table-cell table:style-name="ce50" office:value-type="string" calcext:value-type="string">
            <text:p>合　　　　計</text:p>
          </table:table-cell>
          <table:table-cell table:style-name="ce55" office:value-type="string" calcext:value-type="string">
            <text:p>7,626,890</text:p>
          </table:table-cell>
          <table:table-cell table:style-name="ce59" office:value-type="string" calcext:value-type="string">
            <text:p>7,463,623</text:p>
          </table:table-cell>
          <table:table-cell table:style-name="ce63" office:value-type="string" calcext:value-type="string">
            <text:p>合　　　　計</text:p>
          </table:table-cell>
          <table:table-cell table:style-name="ce55" office:value-type="string" calcext:value-type="string">
            <text:p>7,626,890</text:p>
          </table:table-cell>
          <table:table-cell table:style-name="ce55" office:value-type="string" calcext:value-type="string">
            <text:p>7,463,623</text:p>
          </table:table-cell>
          <table:table-cell table:number-columns-repeated="1018"/>
        </table:table-row>
        <table:table-row table:style-name="ro13">
          <table:table-cell table:style-name="ce51" office:value-type="string" calcext:value-type="string">
            <text:p>附 <text:s text:c="5"/>註</text:p>
          </table:table-cell>
          <table:table-cell table:number-columns-repeated="2"/>
          <table:table-cell table:style-name="ce64" office:value-type="string" calcext:value-type="string">
            <text:p>附 <text:s text:c="5"/>註</text:p>
          </table:table-cell>
          <table:table-cell table:number-columns-repeated="1020"/>
        </table:table-row>
        <table:table-row table:style-name="ro13">
          <table:table-cell office:value-type="string" calcext:value-type="string">
            <text:p>保管有價證券</text:p>
          </table:table-cell>
          <table:table-cell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number-columns-repeated="1018"/>
        </table:table-row>
        <table:table-row table:style-name="ro13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number-columns-repeated="1018"/>
        </table:table-row>
        <table:table-row table:style-name="ro13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number-columns-repeated="1018"/>
        </table:table-row>
        <table:table-row table:style-name="ro13">
          <table:table-cell office:value-type="string" calcext:value-type="string">
            <text:p>債權憑證</text:p>
          </table:table-cell>
          <table:table-cell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4"/>
          <table:table-cell/>
          <table:table-cell table:style-name="ce66"/>
          <table:table-cell table:number-columns-repeated="1018"/>
        </table:table-row>
        <table:table-row table:style-name="ro13">
          <table:table-cell table:style-name="ce52" office:value-type="string" calcext:value-type="string">
            <text:p>待抵銷債權憑證</text:p>
          </table:table-cell>
          <table:table-cell table:style-name="ce56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5"/>
          <table:table-cell table:style-name="ce55" table:number-columns-repeated="2"/>
          <table:table-cell table:number-columns-repeated="1018"/>
        </table:table-row>
        <table:table-row table:style-name="ro12" table:number-rows-repeated="104850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Excel_BuiltIn_Print_Titles" table:base-cell-address="$歲入來源別決算表.$A$1" table:expression="[$平衡表.$A$1:.$A$1048576];[$平衡表.$A$1:.$AMJ$2]"/>
        </table:named-expressions>
      </table:table>
      <table:table table:name="平衡表科目明細表" table:style-name="ta4">
        <table:table-column table:style-name="co19" table:number-columns-repeated="3" table:default-cell-style-name="ce71"/>
        <table:table-column table:style-name="co20" table:default-cell-style-name="ce76"/>
        <table:table-column table:style-name="co8" table:number-columns-repeated="2" table:default-cell-style-name="ce79"/>
        <table:table-column table:style-name="co21" table:default-cell-style-name="ce79"/>
        <table:table-column table:style-name="co7" table:number-columns-repeated="250" table:default-cell-style-name="ce83"/>
        <table:table-column table:style-name="co7" table:number-columns-repeated="767" table:default-cell-style-name="Default"/>
        <table:table-header-rows>
          <table:table-row table:style-name="ro10">
            <table:table-cell table:style-name="ce69" office:value-type="string" calcext:value-type="string" table:number-columns-spanned="3" table:number-rows-spanned="1">
              <text:p>日 期</text:p>
            </table:table-cell>
            <table:covered-table-cell table:style-name="ce73"/>
            <table:covered-table-cell table:style-name="ce74"/>
            <table:table-cell table:style-name="ce75" office:value-type="string" calcext:value-type="string" table:number-columns-spanned="1" table:number-rows-spanned="2">
              <text:p>摘要</text:p>
            </table:table-cell>
            <table:table-cell table:style-name="ce78" office:value-type="string" calcext:value-type="string" table:number-columns-spanned="2" table:number-rows-spanned="1">
              <text:p>金額</text:p>
            </table:table-cell>
            <table:covered-table-cell table:style-name="ce78"/>
            <table:table-cell table:style-name="ce81" office:value-type="string" calcext:value-type="string" table:number-columns-spanned="1" table:number-rows-spanned="2">
              <text:p>備註</text:p>
            </table:table-cell>
            <table:table-cell table:style-name="ce82" table:number-columns-repeated="1017"/>
          </table:table-row>
          <table:table-row table:style-name="ro10">
            <table:table-cell table:style-name="ce70" office:value-type="string" calcext:value-type="string">
              <text:p>年</text:p>
            </table:table-cell>
            <table:table-cell table:style-name="ce70" office:value-type="string" calcext:value-type="string">
              <text:p>月</text:p>
            </table:table-cell>
            <table:table-cell table:style-name="ce70" office:value-type="string" calcext:value-type="string">
              <text:p>日</text:p>
            </table:table-cell>
            <table:covered-table-cell table:style-name="ce75"/>
            <table:table-cell table:style-name="ce78" office:value-type="string" calcext:value-type="string">
              <text:p>小計</text:p>
            </table:table-cell>
            <table:table-cell table:style-name="ce78" office:value-type="string" calcext:value-type="string">
              <text:p>合計</text:p>
            </table:table-cell>
            <table:covered-table-cell table:style-name="ce81"/>
            <table:table-cell table:style-name="ce82" table:number-columns-repeated="1017"/>
          </table:table-row>
        </table:table-header-rows>
        <table:table-row table:style-name="ro14">
          <table:table-cell table:number-columns-repeated="3"/>
          <table:table-cell office:value-type="string" calcext:value-type="string">
            <text:p>110103專戶存款</text:p>
          </table:table-cell>
          <table:table-cell office:value-type="string" calcext:value-type="string">
            <text:p>-</text:p>
          </table:table-cell>
          <table:table-cell office:value-type="float" office:value="7626890" calcext:value-type="float">
            <text:p>7,626,890</text:p>
          </table:table-cell>
          <table:table-cell table:number-columns-repeated="1018"/>
        </table:table-row>
        <table:table-row table:style-name="ro14">
          <table:table-cell table:number-columns-repeated="3"/>
          <table:table-cell office:value-type="string" calcext:value-type="string">
            <text:p>211201存入保證金</text:p>
          </table:table-cell>
          <table:table-cell office:value-type="string" calcext:value-type="string">
            <text:p>-</text:p>
          </table:table-cell>
          <table:table-cell office:value-type="float" office:value="912916" calcext:value-type="float">
            <text:p>912,916</text:p>
          </table:table-cell>
          <table:table-cell table:number-columns-repeated="1018"/>
        </table:table-row>
        <table:table-row table:style-name="ro14">
          <table:table-cell table:number-columns-repeated="3"/>
          <table:table-cell office:value-type="string" calcext:value-type="string">
            <text:p>　21120101保固保證金</text:p>
          </table:table-cell>
          <table:table-cell office:value-type="float" office:value="710616" calcext:value-type="float">
            <text:p>710,616</text:p>
          </table:table-cell>
          <table:table-cell office:value-type="string" calcext:value-type="string">
            <text:p>-</text:p>
          </table:table-cell>
          <table:table-cell table:number-columns-repeated="1018"/>
        </table:table-row>
        <table:table-row table:style-name="ro14">
          <table:table-cell table:number-columns-repeated="3"/>
          <table:table-cell office:value-type="string" calcext:value-type="string">
            <text:p>　21120102履約保證金</text:p>
          </table:table-cell>
          <table:table-cell office:value-type="float" office:value="202300" calcext:value-type="float">
            <text:p>202,300</text:p>
          </table:table-cell>
          <table:table-cell office:value-type="string" calcext:value-type="string">
            <text:p>-</text:p>
          </table:table-cell>
          <table:table-cell table:number-columns-repeated="1018"/>
        </table:table-row>
        <table:table-row table:style-name="ro14">
          <table:table-cell table:number-columns-repeated="3"/>
          <table:table-cell office:value-type="string" calcext:value-type="string">
            <text:p>211301應付代收款</text:p>
          </table:table-cell>
          <table:table-cell office:value-type="string" calcext:value-type="string">
            <text:p>-</text:p>
          </table:table-cell>
          <table:table-cell office:value-type="float" office:value="6713974" calcext:value-type="float">
            <text:p>6,713,974</text:p>
          </table:table-cell>
          <table:table-cell table:number-columns-repeated="1018"/>
        </table:table-row>
        <table:table-row table:style-name="ro14">
          <table:table-cell table:number-columns-repeated="3"/>
          <table:table-cell office:value-type="string" calcext:value-type="string">
            <text:p>　21130102勞保費</text:p>
          </table:table-cell>
          <table:table-cell office:value-type="float" office:value="10130" calcext:value-type="float">
            <text:p>10,130</text:p>
          </table:table-cell>
          <table:table-cell office:value-type="string" calcext:value-type="string">
            <text:p>-</text:p>
          </table:table-cell>
          <table:table-cell table:number-columns-repeated="1018"/>
        </table:table-row>
        <table:table-row table:style-name="ro14">
          <table:table-cell table:number-columns-repeated="3"/>
          <table:table-cell office:value-type="string" calcext:value-type="string">
            <text:p>　21130103健保費</text:p>
          </table:table-cell>
          <table:table-cell office:value-type="float" office:value="5007" calcext:value-type="float">
            <text:p>5,007</text:p>
          </table:table-cell>
          <table:table-cell office:value-type="string" calcext:value-type="string">
            <text:p>-</text:p>
          </table:table-cell>
          <table:table-cell table:number-columns-repeated="1018"/>
        </table:table-row>
        <table:table-row table:style-name="ro14">
          <table:table-cell table:number-columns-repeated="3"/>
          <table:table-cell office:value-type="string" calcext:value-type="string">
            <text:p>　21130104里鄰長健保費</text:p>
          </table:table-cell>
          <table:table-cell office:value-type="float" office:value="13544" calcext:value-type="float">
            <text:p>13,544</text:p>
          </table:table-cell>
          <table:table-cell office:value-type="string" calcext:value-type="string">
            <text:p>-</text:p>
          </table:table-cell>
          <table:table-cell table:number-columns-repeated="1018"/>
        </table:table-row>
        <table:table-row table:style-name="ro14">
          <table:table-cell table:number-columns-repeated="3"/>
          <table:table-cell office:value-type="string" calcext:value-type="string">
            <text:p>　21130110里辦公處</text:p>
          </table:table-cell>
          <table:table-cell office:value-type="float" office:value="100035" calcext:value-type="float">
            <text:p>100,035</text:p>
          </table:table-cell>
          <table:table-cell office:value-type="string" calcext:value-type="string">
            <text:p>-</text:p>
          </table:table-cell>
          <table:table-cell table:number-columns-repeated="1018"/>
        </table:table-row>
        <table:table-row table:style-name="ro14">
          <table:table-cell table:number-columns-repeated="3"/>
          <table:table-cell office:value-type="string" calcext:value-type="string">
            <text:p>　21130198代辦經費</text:p>
          </table:table-cell>
          <table:table-cell office:value-type="float" office:value="6585258" calcext:value-type="float">
            <text:p>6,585,258</text:p>
          </table:table-cell>
          <table:table-cell office:value-type="string" calcext:value-type="string">
            <text:p>-</text:p>
          </table:table-cell>
          <table:table-cell table:number-columns-repeated="1018"/>
        </table:table-row>
        <table:table-row table:style-name="ro14" table:number-rows-repeated="39">
          <table:table-cell table:number-columns-repeated="1024"/>
        </table:table-row>
        <table:table-row table:style-name="ro14">
          <table:table-cell table:style-name="ce72" table:number-columns-repeated="3"/>
          <table:table-cell table:style-name="ce77"/>
          <table:table-cell table:style-name="ce80" table:number-columns-repeated="3"/>
          <table:table-cell table:number-columns-repeated="1017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Titles" table:base-cell-address="$歲入來源別決算表.$A$1" table:cell-range-address="$平衡表科目明細表.$A$1:.$AMJ$2" table:range-usable-as="repeat-column repeat-row"/>
        </table:named-expressions>
      </table:table>
      <table:named-expressions>
        <table:named-expression table:name="LOCAL_DATE_SEPARATOR" table:base-cell-address="$歲入來源別決算表.$A$1" table:expression="INDEX(#NAME!();17)"/>
        <table:named-expression table:name="LOCAL_DAY_FORMAT" table:base-cell-address="$歲入來源別決算表.$A$1" table:expression="INDEX(#NAME!();21)"/>
        <table:named-expression table:name="LOCAL_HOUR_FORMAT" table:base-cell-address="$歲入來源別決算表.$A$1" table:expression="INDEX(#NAME!();22)"/>
        <table:named-expression table:name="LOCAL_MINUTE_FORMAT" table:base-cell-address="$歲入來源別決算表.$A$1" table:expression="INDEX(#NAME!();23)"/>
        <table:named-expression table:name="LOCAL_MONTH_FORMAT" table:base-cell-address="$歲入來源別決算表.$A$1" table:expression="INDEX(#NAME!();20)"/>
        <table:named-expression table:name="LOCAL_MYSQL_DATE_FORMAT" table:base-cell-address="$歲入來源別決算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歲入來源別決算表.$A$1" table:expression="INDEX(#NAME!();24)"/>
        <table:named-expression table:name="LOCAL_TIME_SEPARATOR" table:base-cell-address="$歲入來源別決算表.$A$1" table:expression="INDEX(#NAME!();18)"/>
        <table:named-expression table:name="LOCAL_YEAR_FORMAT" table:base-cell-address="$歲入來源別決算表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2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3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8pt" fo:font-style="normal" fo:text-shadow="none" style:text-underline-style="none" fo:font-weight="normal" style:font-name-asian="標楷體" style:font-family-asian="標楷體" style:font-family-generic-asian="script" style:font-size-asian="8pt" style:font-style-asian="normal" style:font-weight-asian="norm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2mm" fo:margin-bottom="8.01mm" fo:margin-left="10mm" fo:margin-right="10mm" style:print-page-order="ltr" style:first-page-number="8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page-layout style:name="Mpm4">
      <style:page-layout-properties style:num-format="1" style:print-orientation="portrait" fo:margin-top="32mm" fo:margin-bottom="8.01mm" fo:margin-left="10mm" fo:margin-right="10mm" style:print-page-order="ltr" style:first-page-number="14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page-layout style:name="Mpm5">
      <style:page-layout-properties style:num-format="1" style:print-orientation="portrait" fo:margin-top="11.99mm" fo:margin-bottom="8.01mm" fo:margin-left="10mm" fo:margin-right="10mm" style:first-page-number="24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0.48mm"/>
      </style:footer-style>
    </style:page-layout>
    <style:page-layout style:name="Mpm6">
      <style:page-layout-properties style:num-format="1" style:print-orientation="portrait" fo:margin-top="11.99mm" fo:margin-bottom="11.99mm" fo:margin-left="10mm" fo:margin-right="10mm" style:first-page-number="30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歲入來源別決算表" style:display-name="PageStyle_歲入來源別決算表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歲出機關別決算表" style:display-name="PageStyle_歲出機關別決算表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平衡表" style:display-name="PageStyle_平衡表" style:page-layout-name="Mpm5">
      <style:header>
        <style:region-center>
          <text:p><text:span text:style-name="MT2">安樂區公所</text:span></text:p>
          <text:p><text:span text:style-name="MT3">平衡表</text:span></text:p>
          <text:p><text:span text:style-name="MT4">中華民國</text:span><text:span text:style-name="MT4">109</text:span><text:span text:style-name="MT4">年</text:span><text:span text:style-name="MT4">12</text:span><text:span text:style-name="MT4">月</text:span><text:span text:style-name="MT4">31</text:span><text:span text:style-name="MT4">日</text:span></text:p>
        </style:region-center>
        <style:region-right>
          <text:p><text:span text:style-name="MT4"/></text:p>
          <text:p><text:span text:style-name="MT4"/></text:p>
          <text:p><text:span text:style-name="MT5"/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2">安樂區公所</text:span></text:p>
          <text:p><text:span text:style-name="MT3">平衡表</text:span></text:p>
          <text:p><text:span text:style-name="MT4">中華民國</text:span><text:span text:style-name="MT4">109</text:span><text:span text:style-name="MT4">年</text:span><text:span text:style-name="MT4">12</text:span><text:span text:style-name="MT4">月</text:span><text:span text:style-name="MT4">31</text:span><text:span text:style-name="MT4">日</text:span></text:p>
        </style:region-center>
        <style:region-right>
          <text:p><text:span text:style-name="MT4"/></text:p>
          <text:p><text:span text:style-name="MT4"/></text:p>
          <text:p><text:span text:style-name="MT5"/></text:p>
          <text:p><text:span text:style-name="MT5">單位：新臺幣元</text:span></text:p>
        </style:region-right>
      </style:header-left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平衡表科目明細表" style:display-name="PageStyle_平衡表科目明細表" style:page-layout-name="Mpm6">
      <style:header>
        <style:region-left>
          <text:p><text:span text:style-name="MT1"/></text:p>
          <text:p><text:span text:style-name="MT1"/></text:p>
          <text:p><text:span text:style-name="MT1"/></text:p>
        </style:region-left>
        <style:region-center>
          <text:p><text:span text:style-name="MT2">安樂區公所</text:span></text:p>
          <text:p><text:span text:style-name="MT3">平衡表科目明細表</text:span></text:p>
          <text:p><text:span text:style-name="MT4">中華民國</text:span><text:span text:style-name="MT4">109</text:span><text:span text:style-name="MT4">年</text:span><text:span text:style-name="MT4">12</text:span><text:span text:style-name="MT4">月</text:span><text:span text:style-name="MT4">31</text:span><text:span text:style-name="MT4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1">單位：新臺幣元</text:span></text:p>
        </style:region-right>
      </style:header>
      <style:header-left style:display="false">
        <style:region-left>
          <text:p><text:span text:style-name="MT1"/></text:p>
          <text:p><text:span text:style-name="MT1"/></text:p>
          <text:p><text:span text:style-name="MT1"/></text:p>
        </style:region-left>
        <style:region-center>
          <text:p><text:span text:style-name="MT2">安樂區公所</text:span></text:p>
          <text:p><text:span text:style-name="MT3">平衡表科目明細表</text:span></text:p>
          <text:p><text:span text:style-name="MT4">中華民國</text:span><text:span text:style-name="MT4">109</text:span><text:span text:style-name="MT4">年</text:span><text:span text:style-name="MT4">12</text:span><text:span text:style-name="MT4">月</text:span><text:span text:style-name="MT4">31</text:span><text:span text:style-name="MT4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1">單位：新臺幣元</text:span></text:p>
        </style:region-right>
      </style:header-left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表</dc:title>
    <meta:initial-creator>ChunYi</meta:initial-creator>
    <meta:creation-date>2000-08-15T10:12:51</meta:creation-date>
    <dc:creator>admin</dc:creator>
    <dc:date>2022-02-22T15:04:01</dc:date>
    <meta:print-date>2022-02-22T15:03:49</meta:print-date>
    <meta:document-statistic meta:table-count="4" meta:cell-count="910" meta:object-count="0"/>
    <meta:generator>NDC_ODF_Application_Tools/2.0.4$Windows_X86_64 LibreOffice_project/ace8b54cb4771cd6636f2ccb1aac7c9dad875112</meta:generator>
  </office:meta>
</office:document-meta>
</file>