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0.55mm"/>
    </style:style>
    <style:style style:name="co15" style:family="table-column">
      <style:table-column-properties fo:break-before="auto" style:column-width="26.56mm"/>
    </style:style>
    <style:style style:name="co16" style:family="table-column">
      <style:table-column-properties fo:break-before="auto" style:column-width="23.74mm"/>
    </style:style>
    <style:style style:name="co17" style:family="table-column">
      <style:table-column-properties fo:break-before="auto" style:column-width="32.44mm"/>
    </style:style>
    <style:style style:name="co18" style:family="table-column">
      <style:table-column-properties fo:break-before="auto" style:column-width="16.21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19.74mm"/>
    </style:style>
    <style:style style:name="co21" style:family="table-column">
      <style:table-column-properties fo:break-before="auto" style:column-width="13.39mm"/>
    </style:style>
    <style:style style:name="co22" style:family="table-column">
      <style:table-column-properties fo:break-before="auto" style:column-width="71.72mm"/>
    </style:style>
    <style:style style:name="co23" style:family="table-column">
      <style:table-column-properties fo:break-before="auto" style:column-width="59.02mm"/>
    </style:style>
    <style:style style:name="co24" style:family="table-column">
      <style:table-column-properties fo:break-before="auto" style:column-width="13.62mm"/>
    </style:style>
    <style:style style:name="co25" style:family="table-column">
      <style:table-column-properties fo:break-before="auto" style:column-width="1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出轉入數累計表">
      <style:table-properties table:display="true" style:writing-mode="lr-tb"/>
    </style:style>
    <style:style style:name="ta4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5030000000</text:p>
            <text:p>ˉ規費收入</text:p>
          </table:table-cell>
          <table:table-cell table:style-name="ce10" office:value-type="float" office:value="1362000" calcext:value-type="float">
            <text:p>1,362,000</text:p>
          </table:table-cell>
          <table:table-cell table:style-name="ce10" office:value-type="float" office:value="1362000" calcext:value-type="float" table:number-columns-spanned="1" table:number-rows-spanned="2">
            <text:p>1,362,000</text:p>
          </table:table-cell>
          <table:table-cell table:style-name="ce10" office:value-type="float" office:value="112000" calcext:value-type="float" table:number-columns-spanned="1" table:number-rows-spanned="2">
            <text:p>112,000</text:p>
          </table:table-cell>
          <table:table-cell table:style-name="ce10" office:value-type="float" office:value="259069" calcext:value-type="float">
            <text:p>259,06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47069" calcext:value-type="float" table:number-columns-spanned="1" table:number-rows-spanned="2">
            <text:p>147,06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9069" calcext:value-type="float">
            <text:p>259,0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100</text:p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1</text:p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5</text:p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300</text:p>
            <text:p>ˉˉ使用規費收入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112000" calcext:value-type="float" table:number-columns-spanned="1" table:number-rows-spanned="2">
            <text:p>112,000</text:p>
          </table:table-cell>
          <table:table-cell office:value-type="float" office:value="258069" calcext:value-type="float">
            <text:p>258,0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69" calcext:value-type="float" table:number-columns-spanned="1" table:number-rows-spanned="2">
            <text:p>146,0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069" calcext:value-type="float">
            <text:p>258,0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6</text:p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112000" calcext:value-type="float" table:number-columns-spanned="1" table:number-rows-spanned="2">
            <text:p>112,000</text:p>
          </table:table-cell>
          <table:table-cell office:value-type="float" office:value="258069" calcext:value-type="float">
            <text:p>258,0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69" calcext:value-type="float" table:number-columns-spanned="1" table:number-rows-spanned="2">
            <text:p>146,0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069" calcext:value-type="float">
            <text:p>258,0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30000000</text:p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51" calcext:value-type="float">
            <text:p>19,1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51" calcext:value-type="float" table:number-columns-spanned="1" table:number-rows-spanned="2">
            <text:p>19,1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51" calcext:value-type="float">
            <text:p>19,1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100</text:p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>
            <text:p>13,3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 table:number-columns-spanned="1" table:number-rows-spanned="2">
            <text:p>13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8" calcext:value-type="float">
            <text:p>13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1</text:p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>
            <text:p>13,3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 table:number-columns-spanned="1" table:number-rows-spanned="2">
            <text:p>13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8" calcext:value-type="float">
            <text:p>13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500</text:p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63" calcext:value-type="float">
            <text:p>5,7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63" calcext:value-type="float" table:number-columns-spanned="1" table:number-rows-spanned="2">
            <text:p>5,7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3" calcext:value-type="float">
            <text:p>5,7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501</text:p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63" calcext:value-type="float">
            <text:p>5,7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63" calcext:value-type="float" table:number-columns-spanned="1" table:number-rows-spanned="2">
            <text:p>5,7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3" calcext:value-type="float">
            <text:p>5,7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30000000</text:p>
            <text:p>ˉ捐獻及贈與收入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360000" calcext:value-type="float" table:number-columns-spanned="1" table:number-rows-spanned="2">
            <text:p>15,3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30130100</text:p>
            <text:p>ˉˉ捐獻收入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360000" calcext:value-type="float" table:number-columns-spanned="1" table:number-rows-spanned="2">
            <text:p>15,3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30130101</text:p>
            <text:p>ˉˉˉ一般捐獻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360000" calcext:value-type="float" table:number-columns-spanned="1" table:number-rows-spanned="2">
            <text:p>15,3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799000" calcext:value-type="float">
            <text:p>16,799,000</text:p>
          </table:table-cell>
          <table:table-cell office:value-type="float" office:value="16799000" calcext:value-type="float" table:number-columns-spanned="1" table:number-rows-spanned="2">
            <text:p>16,799,000</text:p>
          </table:table-cell>
          <table:table-cell office:value-type="float" office:value="112000" calcext:value-type="float" table:number-columns-spanned="1" table:number-rows-spanned="2">
            <text:p>112,000</text:p>
          </table:table-cell>
          <table:table-cell office:value-type="float" office:value="278220" calcext:value-type="float">
            <text:p>278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220" calcext:value-type="float" table:number-columns-spanned="1" table:number-rows-spanned="2">
            <text:p>166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8220" calcext:value-type="float">
            <text:p>278,2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799000" calcext:value-type="float">
            <text:p>16,799,000</text:p>
          </table:table-cell>
          <table:table-cell office:value-type="float" office:value="16799000" calcext:value-type="float" table:number-columns-spanned="1" table:number-rows-spanned="2">
            <text:p>16,799,000</text:p>
          </table:table-cell>
          <table:table-cell office:value-type="float" office:value="112000" calcext:value-type="float" table:number-columns-spanned="1" table:number-rows-spanned="2">
            <text:p>112,000</text:p>
          </table:table-cell>
          <table:table-cell office:value-type="float" office:value="278220" calcext:value-type="float">
            <text:p>278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220" calcext:value-type="float" table:number-columns-spanned="1" table:number-rows-spanned="2">
            <text:p>166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8220" calcext:value-type="float">
            <text:p>278,22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10000</text:p>
            <text:p>一般行政</text:p>
          </table:table-cell>
          <table:table-cell office:value-type="float" office:value="44875000" calcext:value-type="float">
            <text:p>44,875,000</text:p>
          </table:table-cell>
          <table:table-cell office:value-type="string" calcext:value-type="string">
            <text:p>-</text:p>
          </table:table-cell>
          <table:table-cell office:value-type="float" office:value="44875000" calcext:value-type="float" table:number-columns-spanned="1" table:number-rows-spanned="4">
            <text:p>44,875,000</text:p>
          </table:table-cell>
          <table:table-cell office:value-type="float" office:value="12816000" calcext:value-type="float" table:number-columns-spanned="1" table:number-rows-spanned="4">
            <text:p>12,816,000</text:p>
          </table:table-cell>
          <table:table-cell office:value-type="float" office:value="8863135" calcext:value-type="float">
            <text:p>8,863,135</text:p>
          </table:table-cell>
          <table:table-cell office:value-type="float" office:value="3952865" calcext:value-type="float" table:number-columns-spanned="1" table:number-rows-spanned="2">
            <text:p>3,952,8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63135" calcext:value-type="float">
            <text:p>8,863,1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10100</text:p>
            <text:p>　行政管理</text:p>
          </table:table-cell>
          <table:table-cell office:value-type="float" office:value="44875000" calcext:value-type="float">
            <text:p>44,875,000</text:p>
          </table:table-cell>
          <table:table-cell office:value-type="string" calcext:value-type="string">
            <text:p>-</text:p>
          </table:table-cell>
          <table:table-cell office:value-type="float" office:value="44875000" calcext:value-type="float" table:number-columns-spanned="1" table:number-rows-spanned="4">
            <text:p>44,875,000</text:p>
          </table:table-cell>
          <table:table-cell office:value-type="float" office:value="12816000" calcext:value-type="float" table:number-columns-spanned="1" table:number-rows-spanned="4">
            <text:p>12,816,000</text:p>
          </table:table-cell>
          <table:table-cell office:value-type="float" office:value="8863135" calcext:value-type="float">
            <text:p>8,863,135</text:p>
          </table:table-cell>
          <table:table-cell office:value-type="float" office:value="3952865" calcext:value-type="float" table:number-columns-spanned="1" table:number-rows-spanned="2">
            <text:p>3,952,8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63135" calcext:value-type="float">
            <text:p>8,863,1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4557000" calcext:value-type="float">
            <text:p>44,557,000</text:p>
          </table:table-cell>
          <table:table-cell office:value-type="string" calcext:value-type="string">
            <text:p>-</text:p>
          </table:table-cell>
          <table:table-cell office:value-type="float" office:value="44557000" calcext:value-type="float" table:number-columns-spanned="1" table:number-rows-spanned="4">
            <text:p>44,557,000</text:p>
          </table:table-cell>
          <table:table-cell office:value-type="float" office:value="12778000" calcext:value-type="float" table:number-columns-spanned="1" table:number-rows-spanned="4">
            <text:p>12,778,000</text:p>
          </table:table-cell>
          <table:table-cell office:value-type="float" office:value="8857135" calcext:value-type="float">
            <text:p>8,857,135</text:p>
          </table:table-cell>
          <table:table-cell office:value-type="float" office:value="3920865" calcext:value-type="float" table:number-columns-spanned="1" table:number-rows-spanned="2">
            <text:p>3,920,8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57135" calcext:value-type="float">
            <text:p>8,857,1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88000" calcext:value-type="float">
            <text:p>288,000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50000</text:p>
            <text:p>區公所業務</text:p>
          </table:table-cell>
          <table:table-cell office:value-type="float" office:value="52420000" calcext:value-type="float">
            <text:p>52,420,000</text:p>
          </table:table-cell>
          <table:table-cell office:value-type="string" calcext:value-type="string">
            <text:p>-</text:p>
          </table:table-cell>
          <table:table-cell office:value-type="float" office:value="52420000" calcext:value-type="float" table:number-columns-spanned="1" table:number-rows-spanned="4">
            <text:p>52,420,000</text:p>
          </table:table-cell>
          <table:table-cell office:value-type="float" office:value="3678000" calcext:value-type="float" table:number-columns-spanned="1" table:number-rows-spanned="4">
            <text:p>3,678,000</text:p>
          </table:table-cell>
          <table:table-cell office:value-type="float" office:value="2198895" calcext:value-type="float">
            <text:p>2,198,895</text:p>
          </table:table-cell>
          <table:table-cell office:value-type="float" office:value="1479105" calcext:value-type="float" table:number-columns-spanned="1" table:number-rows-spanned="2">
            <text:p>1,479,1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8895" calcext:value-type="float">
            <text:p>2,198,8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100</text:p>
            <text:p>　業務管理</text:p>
          </table:table-cell>
          <table:table-cell office:value-type="float" office:value="1919000" calcext:value-type="float">
            <text:p>1,919,000</text:p>
          </table:table-cell>
          <table:table-cell office:value-type="string" calcext:value-type="string">
            <text:p>-</text:p>
          </table:table-cell>
          <table:table-cell office:value-type="float" office:value="1919000" calcext:value-type="float" table:number-columns-spanned="1" table:number-rows-spanned="4">
            <text:p>1,919,000</text:p>
          </table:table-cell>
          <table:table-cell office:value-type="float" office:value="358000" calcext:value-type="float" table:number-columns-spanned="1" table:number-rows-spanned="4">
            <text:p>358,000</text:p>
          </table:table-cell>
          <table:table-cell office:value-type="float" office:value="95402" calcext:value-type="float">
            <text:p>95,402</text:p>
          </table:table-cell>
          <table:table-cell office:value-type="float" office:value="262598" calcext:value-type="float" table:number-columns-spanned="1" table:number-rows-spanned="2">
            <text:p>262,5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402" calcext:value-type="float">
            <text:p>95,4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889000" calcext:value-type="float">
            <text:p>1,889,000</text:p>
          </table:table-cell>
          <table:table-cell office:value-type="string" calcext:value-type="string">
            <text:p>-</text:p>
          </table:table-cell>
          <table:table-cell office:value-type="float" office:value="1889000" calcext:value-type="float" table:number-columns-spanned="1" table:number-rows-spanned="4">
            <text:p>1,889,000</text:p>
          </table:table-cell>
          <table:table-cell office:value-type="float" office:value="358000" calcext:value-type="float" table:number-columns-spanned="1" table:number-rows-spanned="4">
            <text:p>358,000</text:p>
          </table:table-cell>
          <table:table-cell office:value-type="float" office:value="95402" calcext:value-type="float">
            <text:p>95,402</text:p>
          </table:table-cell>
          <table:table-cell office:value-type="float" office:value="262598" calcext:value-type="float" table:number-columns-spanned="1" table:number-rows-spanned="2">
            <text:p>262,5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402" calcext:value-type="float">
            <text:p>95,4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200</text:p>
            <text:p>　里鄰管理</text:p>
          </table:table-cell>
          <table:table-cell office:value-type="float" office:value="50501000" calcext:value-type="float">
            <text:p>50,501,000</text:p>
          </table:table-cell>
          <table:table-cell office:value-type="string" calcext:value-type="string">
            <text:p>-</text:p>
          </table:table-cell>
          <table:table-cell office:value-type="float" office:value="50501000" calcext:value-type="float" table:number-columns-spanned="1" table:number-rows-spanned="4">
            <text:p>50,501,000</text:p>
          </table:table-cell>
          <table:table-cell office:value-type="float" office:value="3320000" calcext:value-type="float" table:number-columns-spanned="1" table:number-rows-spanned="4">
            <text:p>3,320,000</text:p>
          </table:table-cell>
          <table:table-cell office:value-type="float" office:value="2103493" calcext:value-type="float">
            <text:p>2,103,493</text:p>
          </table:table-cell>
          <table:table-cell office:value-type="float" office:value="1216507" calcext:value-type="float" table:number-columns-spanned="1" table:number-rows-spanned="2">
            <text:p>1,216,5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3493" calcext:value-type="float">
            <text:p>2,103,4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339000" calcext:value-type="float">
            <text:p>9,339,000</text:p>
          </table:table-cell>
          <table:table-cell office:value-type="string" calcext:value-type="string">
            <text:p>-</text:p>
          </table:table-cell>
          <table:table-cell office:value-type="float" office:value="9339000" calcext:value-type="float" table:number-columns-spanned="1" table:number-rows-spanned="4">
            <text:p>9,339,000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float" office:value="20700" calcext:value-type="float">
            <text:p>20,700</text:p>
          </table:table-cell>
          <table:table-cell office:value-type="float" office:value="2300" calcext:value-type="float" table:number-columns-spanned="1" table:number-rows-spanned="2">
            <text:p>2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00" calcext:value-type="float">
            <text:p>20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772000" calcext:value-type="float">
            <text:p>39,772,000</text:p>
          </table:table-cell>
          <table:table-cell office:value-type="string" calcext:value-type="string">
            <text:p>-</text:p>
          </table:table-cell>
          <table:table-cell office:value-type="float" office:value="39772000" calcext:value-type="float" table:number-columns-spanned="1" table:number-rows-spanned="4">
            <text:p>39,772,000</text:p>
          </table:table-cell>
          <table:table-cell office:value-type="float" office:value="3257000" calcext:value-type="float" table:number-columns-spanned="1" table:number-rows-spanned="4">
            <text:p>3,257,000</text:p>
          </table:table-cell>
          <table:table-cell office:value-type="float" office:value="2062793" calcext:value-type="float">
            <text:p>2,062,793</text:p>
          </table:table-cell>
          <table:table-cell office:value-type="float" office:value="1194207" calcext:value-type="float" table:number-columns-spanned="1" table:number-rows-spanned="2">
            <text:p>1,194,2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2793" calcext:value-type="float">
            <text:p>2,062,7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390000" calcext:value-type="float">
            <text:p>1,390,000</text:p>
          </table:table-cell>
          <table:table-cell office:value-type="string" calcext:value-type="string">
            <text:p>-</text:p>
          </table:table-cell>
          <table:table-cell office:value-type="float" office:value="1390000" calcext:value-type="float" table:number-columns-spanned="1" table:number-rows-spanned="4">
            <text:p>1,39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7295000" calcext:value-type="float">
            <text:p>97,295,000</text:p>
          </table:table-cell>
          <table:table-cell office:value-type="string" calcext:value-type="string">
            <text:p>-</text:p>
          </table:table-cell>
          <table:table-cell office:value-type="float" office:value="97295000" calcext:value-type="float" table:number-columns-spanned="1" table:number-rows-spanned="4">
            <text:p>97,295,000</text:p>
          </table:table-cell>
          <table:table-cell office:value-type="float" office:value="16494000" calcext:value-type="float" table:number-columns-spanned="1" table:number-rows-spanned="4">
            <text:p>16,494,000</text:p>
          </table:table-cell>
          <table:table-cell office:value-type="float" office:value="11062030" calcext:value-type="float">
            <text:p>11,062,030</text:p>
          </table:table-cell>
          <table:table-cell office:value-type="float" office:value="5431970" calcext:value-type="float" table:number-columns-spanned="1" table:number-rows-spanned="2">
            <text:p>5,431,9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62030" calcext:value-type="float">
            <text:p>11,062,0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900000</text:p>
            <text:p>一般建築及設備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2437000" calcext:value-type="float" table:number-columns-spanned="1" table:number-rows-spanned="4">
            <text:p>62,437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61250" calcext:value-type="float">
            <text:p>61,250</text:p>
          </table:table-cell>
          <table:table-cell office:value-type="float" office:value="8750" calcext:value-type="float" table:number-columns-spanned="1" table:number-rows-spanned="2">
            <text:p>8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50" calcext:value-type="float">
            <text:p>61,2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902100</text:p>
            <text:p>　建築及設備*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2437000" calcext:value-type="float" table:number-columns-spanned="1" table:number-rows-spanned="4">
            <text:p>62,437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61250" calcext:value-type="float">
            <text:p>61,250</text:p>
          </table:table-cell>
          <table:table-cell office:value-type="float" office:value="8750" calcext:value-type="float" table:number-columns-spanned="1" table:number-rows-spanned="2">
            <text:p>8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50" calcext:value-type="float">
            <text:p>61,2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2437000" calcext:value-type="float" table:number-columns-spanned="1" table:number-rows-spanned="4">
            <text:p>62,437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61250" calcext:value-type="float">
            <text:p>61,250</text:p>
          </table:table-cell>
          <table:table-cell office:value-type="float" office:value="8750" calcext:value-type="float" table:number-columns-spanned="1" table:number-rows-spanned="2">
            <text:p>8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50" calcext:value-type="float">
            <text:p>61,2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2437000" calcext:value-type="float" table:number-columns-spanned="1" table:number-rows-spanned="4">
            <text:p>62,437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61250" calcext:value-type="float">
            <text:p>61,250</text:p>
          </table:table-cell>
          <table:table-cell office:value-type="float" office:value="8750" calcext:value-type="float" table:number-columns-spanned="1" table:number-rows-spanned="2">
            <text:p>8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50" calcext:value-type="float">
            <text:p>61,2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9732000" calcext:value-type="float">
            <text:p>159,732,000</text:p>
          </table:table-cell>
          <table:table-cell office:value-type="string" calcext:value-type="string">
            <text:p>-</text:p>
          </table:table-cell>
          <table:table-cell office:value-type="float" office:value="159732000" calcext:value-type="float" table:number-columns-spanned="1" table:number-rows-spanned="4">
            <text:p>159,732,000</text:p>
          </table:table-cell>
          <table:table-cell office:value-type="float" office:value="16564000" calcext:value-type="float" table:number-columns-spanned="1" table:number-rows-spanned="4">
            <text:p>16,564,000</text:p>
          </table:table-cell>
          <table:table-cell office:value-type="float" office:value="11123280" calcext:value-type="float">
            <text:p>11,123,280</text:p>
          </table:table-cell>
          <table:table-cell office:value-type="float" office:value="5440720" calcext:value-type="float" table:number-columns-spanned="1" table:number-rows-spanned="2">
            <text:p>5,440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23280" calcext:value-type="float">
            <text:p>11,123,2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10000</text:p>
            <text:p>公務人員退休給付</text:p>
          </table:table-cell>
          <table:table-cell office:value-type="float" office:value="1107601" calcext:value-type="float">
            <text:p>1,107,601</text:p>
          </table:table-cell>
          <table:table-cell office:value-type="string" calcext:value-type="string">
            <text:p>-</text:p>
          </table:table-cell>
          <table:table-cell office:value-type="float" office:value="1107601" calcext:value-type="float" table:number-columns-spanned="1" table:number-rows-spanned="4">
            <text:p>1,107,601</text:p>
          </table:table-cell>
          <table:table-cell office:value-type="float" office:value="1107601" calcext:value-type="float" table:number-columns-spanned="1" table:number-rows-spanned="4">
            <text:p>1,107,601</text:p>
          </table:table-cell>
          <table:table-cell office:value-type="float" office:value="1107601" calcext:value-type="float">
            <text:p>1,107,60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601" calcext:value-type="float">
            <text:p>1,107,6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10100</text:p>
            <text:p>　退休金</text:p>
          </table:table-cell>
          <table:table-cell office:value-type="float" office:value="1107601" calcext:value-type="float">
            <text:p>1,107,601</text:p>
          </table:table-cell>
          <table:table-cell office:value-type="string" calcext:value-type="string">
            <text:p>-</text:p>
          </table:table-cell>
          <table:table-cell office:value-type="float" office:value="1107601" calcext:value-type="float" table:number-columns-spanned="1" table:number-rows-spanned="4">
            <text:p>1,107,601</text:p>
          </table:table-cell>
          <table:table-cell office:value-type="float" office:value="1107601" calcext:value-type="float" table:number-columns-spanned="1" table:number-rows-spanned="4">
            <text:p>1,107,601</text:p>
          </table:table-cell>
          <table:table-cell office:value-type="float" office:value="1107601" calcext:value-type="float">
            <text:p>1,107,60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601" calcext:value-type="float">
            <text:p>1,107,6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107601" calcext:value-type="float">
            <text:p>1,107,601</text:p>
          </table:table-cell>
          <table:table-cell office:value-type="string" calcext:value-type="string">
            <text:p>-</text:p>
          </table:table-cell>
          <table:table-cell office:value-type="float" office:value="1107601" calcext:value-type="float" table:number-columns-spanned="1" table:number-rows-spanned="4">
            <text:p>1,107,601</text:p>
          </table:table-cell>
          <table:table-cell office:value-type="float" office:value="1107601" calcext:value-type="float" table:number-columns-spanned="1" table:number-rows-spanned="4">
            <text:p>1,107,601</text:p>
          </table:table-cell>
          <table:table-cell office:value-type="float" office:value="1107601" calcext:value-type="float">
            <text:p>1,107,60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601" calcext:value-type="float">
            <text:p>1,107,6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30000</text:p>
            <text:p>公務人員撫卹給付</text:p>
          </table:table-cell>
          <table:table-cell office:value-type="float" office:value="25372" calcext:value-type="float">
            <text:p>25,372</text:p>
          </table:table-cell>
          <table:table-cell office:value-type="string" calcext:value-type="string">
            <text:p>-</text:p>
          </table:table-cell>
          <table:table-cell office:value-type="float" office:value="25372" calcext:value-type="float" table:number-columns-spanned="1" table:number-rows-spanned="4">
            <text:p>25,372</text:p>
          </table:table-cell>
          <table:table-cell office:value-type="float" office:value="25372" calcext:value-type="float" table:number-columns-spanned="1" table:number-rows-spanned="4">
            <text:p>25,372</text:p>
          </table:table-cell>
          <table:table-cell office:value-type="float" office:value="25372" calcext:value-type="float">
            <text:p>25,3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72" calcext:value-type="float">
            <text:p>25,3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30100</text:p>
            <text:p>　撫卹金</text:p>
          </table:table-cell>
          <table:table-cell office:value-type="float" office:value="25372" calcext:value-type="float">
            <text:p>25,372</text:p>
          </table:table-cell>
          <table:table-cell office:value-type="string" calcext:value-type="string">
            <text:p>-</text:p>
          </table:table-cell>
          <table:table-cell office:value-type="float" office:value="25372" calcext:value-type="float" table:number-columns-spanned="1" table:number-rows-spanned="4">
            <text:p>25,372</text:p>
          </table:table-cell>
          <table:table-cell office:value-type="float" office:value="25372" calcext:value-type="float" table:number-columns-spanned="1" table:number-rows-spanned="4">
            <text:p>25,372</text:p>
          </table:table-cell>
          <table:table-cell office:value-type="float" office:value="25372" calcext:value-type="float">
            <text:p>25,3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72" calcext:value-type="float">
            <text:p>25,3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5372" calcext:value-type="float">
            <text:p>25,372</text:p>
          </table:table-cell>
          <table:table-cell office:value-type="string" calcext:value-type="string">
            <text:p>-</text:p>
          </table:table-cell>
          <table:table-cell office:value-type="float" office:value="25372" calcext:value-type="float" table:number-columns-spanned="1" table:number-rows-spanned="4">
            <text:p>25,372</text:p>
          </table:table-cell>
          <table:table-cell office:value-type="float" office:value="25372" calcext:value-type="float" table:number-columns-spanned="1" table:number-rows-spanned="4">
            <text:p>25,372</text:p>
          </table:table-cell>
          <table:table-cell office:value-type="float" office:value="25372" calcext:value-type="float">
            <text:p>25,3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72" calcext:value-type="float">
            <text:p>25,3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132973" calcext:value-type="float">
            <text:p>1,132,973</text:p>
          </table:table-cell>
          <table:table-cell office:value-type="string" calcext:value-type="string">
            <text:p>-</text:p>
          </table:table-cell>
          <table:table-cell office:value-type="float" office:value="1132973" calcext:value-type="float" table:number-columns-spanned="1" table:number-rows-spanned="4">
            <text:p>1,132,973</text:p>
          </table:table-cell>
          <table:table-cell office:value-type="float" office:value="1132973" calcext:value-type="float" table:number-columns-spanned="1" table:number-rows-spanned="4">
            <text:p>1,132,973</text:p>
          </table:table-cell>
          <table:table-cell office:value-type="float" office:value="1132973" calcext:value-type="float">
            <text:p>1,132,9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2973" calcext:value-type="float">
            <text:p>1,132,9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0864973" calcext:value-type="float">
            <text:p>160,864,973</text:p>
          </table:table-cell>
          <table:table-cell office:value-type="string" calcext:value-type="string">
            <text:p>-</text:p>
          </table:table-cell>
          <table:table-cell office:value-type="float" office:value="160864973" calcext:value-type="float" table:number-columns-spanned="1" table:number-rows-spanned="4">
            <text:p>160,864,973</text:p>
          </table:table-cell>
          <table:table-cell office:value-type="float" office:value="17696973" calcext:value-type="float" table:number-columns-spanned="1" table:number-rows-spanned="4">
            <text:p>17,696,973</text:p>
          </table:table-cell>
          <table:table-cell office:value-type="float" office:value="12256253" calcext:value-type="float">
            <text:p>12,256,253</text:p>
          </table:table-cell>
          <table:table-cell office:value-type="float" office:value="5440720" calcext:value-type="float" table:number-columns-spanned="1" table:number-rows-spanned="2">
            <text:p>5,440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56253" calcext:value-type="float">
            <text:p>12,256,2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3">
        <table:table-header-columns>
          <table:table-column table:style-name="co13" table:default-cell-style-name="ce27"/>
        </table:table-header-columns>
        <table:table-column table:style-name="co1" table:number-columns-repeated="4" table:default-cell-style-name="ce4"/>
        <table:table-column table:style-name="co14" table:default-cell-style-name="ce32"/>
        <table:table-column table:style-name="co10" table:default-cell-style-name="ce11"/>
        <table:table-column table:style-name="co15" table:number-columns-repeated="3" table:default-cell-style-name="ce11"/>
        <table:table-column table:style-name="co16" table:default-cell-style-name="ce11"/>
        <table:table-column table:style-name="co17" table:default-cell-style-name="ce11"/>
        <table:table-column table:style-name="co16" table:default-cell-style-name="ce11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number-columns-repeated="241" table:default-cell-style-name="ce16"/>
        <table:table-column table:style-name="co21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33" table:number-columns-repeated="1011"/>
          </table:table-row>
          <table:table-row table:style-name="ro9">
            <table:covered-table-cell table:style-name="ce2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2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33" table:number-columns-repeated="1011"/>
          </table:table-row>
          <table:table-row table:style-name="ro9">
            <table:covered-table-cell table:style-name="ce25"/>
            <table:covered-table-cell table:number-columns-repeated="4" table:style-name="ce28"/>
            <table:covered-table-cell table:style-name="ce30"/>
            <table:table-cell table:number-columns-repeated="7" table:style-name="ce12" office:value-type="string" calcext:value-type="string">
              <text:p>保留數</text:p>
            </table:table-cell>
            <table:table-cell table:style-name="ce33" table:number-columns-repeated="1011"/>
          </table:table-row>
        </table:table-header-rows>
        <table:table-row table:style-name="ro4">
          <table:table-cell table:style-name="ce26" office:value-type="string" calcext:value-type="string" table:number-columns-spanned="1" table:number-rows-spanned="2">
            <text:p>110</text:p>
          </table:table-cell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1" office:value-type="string" calcext:value-type="string" table:number-columns-spanned="1" table:number-rows-spanned="2">
            <text:p>區公所業務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里鄰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4">
        <table:table-header-columns>
          <table:table-column table:style-name="co22" table:default-cell-style-name="ce35"/>
        </table:table-header-columns>
        <table:table-column table:style-name="co23" table:default-cell-style-name="ce38"/>
        <table:table-column table:style-name="co22" table:default-cell-style-name="ce43"/>
        <table:table-column table:style-name="co23" table:default-cell-style-name="ce46"/>
        <table:table-column table:style-name="co24" table:number-columns-repeated="2" table:default-cell-style-name="ce48"/>
        <table:table-column table:style-name="co19" table:default-cell-style-name="ce48"/>
        <table:table-column table:style-name="co25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6" table:default-cell-style-name="ce48"/>
        <table:table-column table:style-name="co8" table:number-columns-repeated="767" table:default-cell-style-name="Default"/>
        <table:table-header-rows>
          <table:table-row table:style-name="ro10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36" office:value-type="string" calcext:value-type="string" table:number-columns-spanned="1" table:number-rows-spanned="2">
              <text:p>金 <text:s text:c="14"/>額</text:p>
            </table:table-cell>
            <table:table-cell table:style-name="ce4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47" table:number-columns-repeated="2"/>
            <table:table-cell table:style-name="ce49" table:number-columns-repeated="1018"/>
          </table:table-row>
          <table:table-row table:style-name="ro10">
            <table:covered-table-cell table:style-name="ce34"/>
            <table:covered-table-cell table:style-name="ce37"/>
            <table:covered-table-cell table:style-name="ce42"/>
            <table:covered-table-cell table:style-name="ce34"/>
            <table:table-cell table:style-name="ce47" table:number-columns-repeated="1020"/>
          </table:table-row>
          <table:table-row table:style-name="ro11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559033371" calcext:value-type="float">
            <text:p>559,033,371</text:p>
          </table:table-cell>
          <table:table-cell office:value-type="string" calcext:value-type="string">
            <text:p>負債</text:p>
          </table:table-cell>
          <table:table-cell office:value-type="float" office:value="14205837" calcext:value-type="float">
            <text:p>14,205,8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4040837" calcext:value-type="float">
            <text:p>14,040,837</text:p>
          </table:table-cell>
          <table:table-cell office:value-type="string" calcext:value-type="string">
            <text:p>　流動負債</text:p>
          </table:table-cell>
          <table:table-cell office:value-type="float" office:value="13451357" calcext:value-type="float">
            <text:p>13,451,3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13875837" calcext:value-type="float">
            <text:p>13,875,837</text:p>
          </table:table-cell>
          <table:table-cell office:value-type="string" calcext:value-type="string">
            <text:p>　　應付代收款</text:p>
          </table:table-cell>
          <table:table-cell office:value-type="float" office:value="13451357" calcext:value-type="float">
            <text:p>13,451,3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其他負債</text:p>
          </table:table-cell>
          <table:table-cell office:value-type="float" office:value="754480" calcext:value-type="float">
            <text:p>754,4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65000" calcext:value-type="float">
            <text:p>65,000</text:p>
          </table:table-cell>
          <table:table-cell office:value-type="string" calcext:value-type="string">
            <text:p>　　存入保證金</text:p>
          </table:table-cell>
          <table:table-cell office:value-type="float" office:value="754480" calcext:value-type="float">
            <text:p>754,4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544662534" calcext:value-type="float">
            <text:p>544,662,534</text:p>
          </table:table-cell>
          <table:table-cell office:value-type="string" calcext:value-type="string">
            <text:p>淨資產</text:p>
          </table:table-cell>
          <table:table-cell office:value-type="float" office:value="544827534" calcext:value-type="float">
            <text:p>544,827,5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486624429" calcext:value-type="float">
            <text:p>486,624,429</text:p>
          </table:table-cell>
          <table:table-cell office:value-type="string" calcext:value-type="string">
            <text:p>　資產負債淨額</text:p>
          </table:table-cell>
          <table:table-cell office:value-type="float" office:value="544827534" calcext:value-type="float">
            <text:p>544,827,5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66950549" calcext:value-type="float">
            <text:p>66,950,549</text:p>
          </table:table-cell>
          <table:table-cell office:value-type="string" calcext:value-type="string">
            <text:p>　　資產負債淨額</text:p>
          </table:table-cell>
          <table:table-cell office:value-type="float" office:value="544827534" calcext:value-type="float">
            <text:p>544,827,5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7728161" calcext:value-type="float">
            <text:p>-27,728,1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6086961" calcext:value-type="float">
            <text:p>16,086,9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9695687" calcext:value-type="float">
            <text:p>-9,695,6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4674293" calcext:value-type="float">
            <text:p>14,674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0562578" calcext:value-type="float">
            <text:p>-10,562,5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8899616" calcext:value-type="float">
            <text:p>18,899,6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10586888" calcext:value-type="float">
            <text:p>-10,586,8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26" office:value-type="string" calcext:value-type="string">
            <text:p>合　　　　計</text:p>
          </table:table-cell>
          <table:table-cell table:style-name="ce39" office:value-type="string" calcext:value-type="string">
            <text:p>559,033,371</text:p>
          </table:table-cell>
          <table:table-cell table:style-name="ce44" office:value-type="string" calcext:value-type="string">
            <text:p>合　　　　計</text:p>
          </table:table-cell>
          <table:table-cell table:style-name="ce10" office:value-type="string" calcext:value-type="string">
            <text:p>559,033,3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4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39" office:value-type="string" calcext:value-type="string">
            <text:p>-</text:p>
          </table:table-cell>
          <table:table-cell table:style-name="ce45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2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2/22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2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2/22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5">
      <style:header>
        <style:region-center>
          <text:p><text:span text:style-name="MT1"><text:s/></text:span><text:span text:style-name="MT1">安樂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安樂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2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2/22</text:span></text:p>
        </style:region-right>
      </style:footer-left>
    </style:master-page>
    <style:master-page style:name="PageStyle_5f_平衡表" style:display-name="PageStyle_平衡表" style:page-layout-name="Mpm6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2/2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2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</dc:creator>
    <dc:date>2022-02-22T14:40:38</dc:date>
    <meta:print-date>2019-12-17T15:28:40</meta:print-date>
    <meta:document-statistic meta:table-count="4" meta:cell-count="859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