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86" calcext:value-type="float" table:number-columns-spanned="1" table:number-rows-spanned="2">
            <text:p>1,18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" calcext:value-type="float" table:number-columns-spanned="1" table:number-rows-spanned="2">
            <text:p>1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" calcext:value-type="float" table:number-columns-spanned="1" table:number-rows-spanned="2">
            <text:p>1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243000" calcext:value-type="float" table:number-columns-spanned="1" table:number-rows-spanned="2">
            <text:p>1,243,000</text:p>
          </table:table-cell>
          <table:table-cell office:value-type="float" office:value="18488" calcext:value-type="float">
            <text:p>18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1888" calcext:value-type="float" table:number-columns-spanned="1" table:number-rows-spanned="2">
            <text:p>-51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1112" calcext:value-type="float">
            <text:p>731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0" calcext:value-type="float" table:number-columns-spanned="1" table:number-rows-spanned="2">
            <text:p>-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0" calcext:value-type="float">
            <text:p>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" calcext:value-type="float" table:number-columns-spanned="1" table:number-rows-spanned="2">
            <text:p>-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" calcext:value-type="float" table:number-columns-spanned="1" table:number-rows-spanned="2">
            <text:p>-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233000" calcext:value-type="float" table:number-columns-spanned="1" table:number-rows-spanned="2">
            <text:p>1,233,000</text:p>
          </table:table-cell>
          <table:table-cell office:value-type="float" office:value="18488" calcext:value-type="float">
            <text:p>18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7688" calcext:value-type="float" table:number-columns-spanned="1" table:number-rows-spanned="2">
            <text:p>-507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312" calcext:value-type="float">
            <text:p>725,3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8" calcext:value-type="float" table:number-columns-spanned="1" table:number-rows-spanned="2">
            <text:p>-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" calcext:value-type="float">
            <text:p>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18420" calcext:value-type="float">
            <text:p>18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7450" calcext:value-type="float" table:number-columns-spanned="1" table:number-rows-spanned="2">
            <text:p>-507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550" calcext:value-type="float">
            <text:p>724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12610" calcext:value-type="float">
            <text:p>12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29" calcext:value-type="float" table:number-columns-spanned="1" table:number-rows-spanned="2">
            <text:p>99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29" calcext:value-type="float">
            <text:p>152,5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3" calcext:value-type="float" table:number-columns-spanned="1" table:number-rows-spanned="2">
            <text:p>23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23" calcext:value-type="float">
            <text:p>36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3" calcext:value-type="float" table:number-columns-spanned="1" table:number-rows-spanned="2">
            <text:p>-3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7" calcext:value-type="float">
            <text:p>9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6" calcext:value-type="float" table:number-columns-spanned="1" table:number-rows-spanned="2">
            <text:p>26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6" calcext:value-type="float">
            <text:p>26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2610" calcext:value-type="float">
            <text:p>12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06" calcext:value-type="float" table:number-columns-spanned="1" table:number-rows-spanned="2">
            <text:p>75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906" calcext:value-type="float">
            <text:p>115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2610" calcext:value-type="float">
            <text:p>12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06" calcext:value-type="float" table:number-columns-spanned="1" table:number-rows-spanned="2">
            <text:p>75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906" calcext:value-type="float">
            <text:p>115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" calcext:value-type="float" table:number-columns-spanned="1" table:number-rows-spanned="2">
            <text:p>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" calcext:value-type="float">
            <text:p>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" calcext:value-type="float" table:number-columns-spanned="1" table:number-rows-spanned="2">
            <text:p>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" calcext:value-type="float">
            <text:p>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" calcext:value-type="float" table:number-columns-spanned="1" table:number-rows-spanned="2">
            <text:p>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" calcext:value-type="float">
            <text:p>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826000" calcext:value-type="float" table:number-columns-spanned="1" table:number-rows-spanned="2">
            <text:p>4,826,000</text:p>
          </table:table-cell>
          <table:table-cell office:value-type="float" office:value="31260" calcext:value-type="float">
            <text:p>31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7438" calcext:value-type="float" table:number-columns-spanned="1" table:number-rows-spanned="2">
            <text:p>-647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178562" calcext:value-type="float">
            <text:p>4,178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826000" calcext:value-type="float" table:number-columns-spanned="1" table:number-rows-spanned="2">
            <text:p>4,826,000</text:p>
          </table:table-cell>
          <table:table-cell office:value-type="float" office:value="31260" calcext:value-type="float">
            <text:p>31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7438" calcext:value-type="float" table:number-columns-spanned="1" table:number-rows-spanned="2">
            <text:p>-647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178562" calcext:value-type="float">
            <text:p>4,178,56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43886000" calcext:value-type="float" table:number-columns-spanned="1" table:number-rows-spanned="4">
            <text:p>43,886,000</text:p>
          </table:table-cell>
          <table:table-cell office:value-type="float" office:value="2820560" calcext:value-type="float">
            <text:p>2,820,560</text:p>
          </table:table-cell>
          <table:table-cell office:value-type="float" office:value="6467433" calcext:value-type="float" table:number-columns-spanned="1" table:number-rows-spanned="2">
            <text:p>6,467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8567" calcext:value-type="float">
            <text:p>37,418,5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43886000" calcext:value-type="float" table:number-columns-spanned="1" table:number-rows-spanned="4">
            <text:p>43,886,000</text:p>
          </table:table-cell>
          <table:table-cell office:value-type="float" office:value="2820560" calcext:value-type="float">
            <text:p>2,820,560</text:p>
          </table:table-cell>
          <table:table-cell office:value-type="float" office:value="6467433" calcext:value-type="float" table:number-columns-spanned="1" table:number-rows-spanned="2">
            <text:p>6,467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8567" calcext:value-type="float">
            <text:p>37,418,5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43590000" calcext:value-type="float" table:number-columns-spanned="1" table:number-rows-spanned="4">
            <text:p>43,590,000</text:p>
          </table:table-cell>
          <table:table-cell office:value-type="float" office:value="2785526" calcext:value-type="float">
            <text:p>2,785,526</text:p>
          </table:table-cell>
          <table:table-cell office:value-type="float" office:value="6412865" calcext:value-type="float" table:number-columns-spanned="1" table:number-rows-spanned="2">
            <text:p>6,412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7135" calcext:value-type="float">
            <text:p>37,177,1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35034" calcext:value-type="float">
            <text:p>35,034</text:p>
          </table:table-cell>
          <table:table-cell office:value-type="float" office:value="54568" calcext:value-type="float" table:number-columns-spanned="1" table:number-rows-spanned="2">
            <text:p>54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32" calcext:value-type="float">
            <text:p>211,4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46813000" calcext:value-type="float" table:number-columns-spanned="1" table:number-rows-spanned="4">
            <text:p>46,813,000</text:p>
          </table:table-cell>
          <table:table-cell office:value-type="float" office:value="4280815" calcext:value-type="float">
            <text:p>4,280,815</text:p>
          </table:table-cell>
          <table:table-cell office:value-type="float" office:value="11737039" calcext:value-type="float" table:number-columns-spanned="1" table:number-rows-spanned="2">
            <text:p>11,737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75961" calcext:value-type="float">
            <text:p>35,075,9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39395" calcext:value-type="float">
            <text:p>139,395</text:p>
          </table:table-cell>
          <table:table-cell office:value-type="float" office:value="140570" calcext:value-type="float" table:number-columns-spanned="1" table:number-rows-spanned="2">
            <text:p>140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430" calcext:value-type="float">
            <text:p>1,564,4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678000" calcext:value-type="float" table:number-columns-spanned="1" table:number-rows-spanned="4">
            <text:p>1,678,000</text:p>
          </table:table-cell>
          <table:table-cell office:value-type="float" office:value="138395" calcext:value-type="float">
            <text:p>138,395</text:p>
          </table:table-cell>
          <table:table-cell office:value-type="float" office:value="126570" calcext:value-type="float" table:number-columns-spanned="1" table:number-rows-spanned="2">
            <text:p>126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430" calcext:value-type="float">
            <text:p>1,551,4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49904000" calcext:value-type="float" table:number-columns-spanned="1" table:number-rows-spanned="4">
            <text:p>49,904,000</text:p>
          </table:table-cell>
          <table:table-cell office:value-type="float" office:value="45108000" calcext:value-type="float" table:number-columns-spanned="1" table:number-rows-spanned="4">
            <text:p>45,108,000</text:p>
          </table:table-cell>
          <table:table-cell office:value-type="float" office:value="4141420" calcext:value-type="float">
            <text:p>4,141,420</text:p>
          </table:table-cell>
          <table:table-cell office:value-type="float" office:value="11596469" calcext:value-type="float" table:number-columns-spanned="1" table:number-rows-spanned="2">
            <text:p>11,596,4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1531" calcext:value-type="float">
            <text:p>33,511,5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577836" calcext:value-type="float">
            <text:p>577,836</text:p>
          </table:table-cell>
          <table:table-cell office:value-type="float" office:value="1964443" calcext:value-type="float" table:number-columns-spanned="1" table:number-rows-spanned="2">
            <text:p>1,964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8557" calcext:value-type="float">
            <text:p>5,808,5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177000" calcext:value-type="float" table:number-columns-spanned="1" table:number-rows-spanned="4">
            <text:p>39,177,000</text:p>
          </table:table-cell>
          <table:table-cell office:value-type="float" office:value="35960000" calcext:value-type="float" table:number-columns-spanned="1" table:number-rows-spanned="4">
            <text:p>35,960,000</text:p>
          </table:table-cell>
          <table:table-cell office:value-type="float" office:value="3343584" calcext:value-type="float">
            <text:p>3,343,584</text:p>
          </table:table-cell>
          <table:table-cell office:value-type="float" office:value="8807026" calcext:value-type="float" table:number-columns-spanned="1" table:number-rows-spanned="2">
            <text:p>8,807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52974" calcext:value-type="float">
            <text:p>27,152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0" calcext:value-type="float">
            <text:p>55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526000" calcext:value-type="float" table:number-columns-spanned="1" table:number-rows-spanned="4">
            <text:p>97,526,000</text:p>
          </table:table-cell>
          <table:table-cell office:value-type="float" office:value="90699000" calcext:value-type="float" table:number-columns-spanned="1" table:number-rows-spanned="4">
            <text:p>90,699,000</text:p>
          </table:table-cell>
          <table:table-cell office:value-type="float" office:value="7101375" calcext:value-type="float">
            <text:p>7,101,375</text:p>
          </table:table-cell>
          <table:table-cell office:value-type="float" office:value="18204472" calcext:value-type="float" table:number-columns-spanned="1" table:number-rows-spanned="2">
            <text:p>18,204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94528" calcext:value-type="float">
            <text:p>72,494,5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3011000" calcext:value-type="float" table:number-columns-spanned="1" table:number-rows-spanned="4">
            <text:p>3,011,000</text:p>
          </table:table-cell>
          <table:table-cell office:value-type="float" office:value="168330" calcext:value-type="float">
            <text:p>168,330</text:p>
          </table:table-cell>
          <table:table-cell office:value-type="float" office:value="450034" calcext:value-type="float" table:number-columns-spanned="1" table:number-rows-spanned="2">
            <text:p>45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0966" calcext:value-type="float">
            <text:p>2,560,9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3011000" calcext:value-type="float" table:number-columns-spanned="1" table:number-rows-spanned="4">
            <text:p>3,011,000</text:p>
          </table:table-cell>
          <table:table-cell office:value-type="float" office:value="168330" calcext:value-type="float">
            <text:p>168,330</text:p>
          </table:table-cell>
          <table:table-cell office:value-type="float" office:value="450034" calcext:value-type="float" table:number-columns-spanned="1" table:number-rows-spanned="2">
            <text:p>45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0966" calcext:value-type="float">
            <text:p>2,560,9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3011000" calcext:value-type="float" table:number-columns-spanned="1" table:number-rows-spanned="4">
            <text:p>3,011,000</text:p>
          </table:table-cell>
          <table:table-cell office:value-type="float" office:value="168330" calcext:value-type="float">
            <text:p>168,330</text:p>
          </table:table-cell>
          <table:table-cell office:value-type="float" office:value="450034" calcext:value-type="float" table:number-columns-spanned="1" table:number-rows-spanned="2">
            <text:p>45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0966" calcext:value-type="float">
            <text:p>2,560,9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3011000" calcext:value-type="float" table:number-columns-spanned="1" table:number-rows-spanned="4">
            <text:p>3,011,000</text:p>
          </table:table-cell>
          <table:table-cell office:value-type="float" office:value="168330" calcext:value-type="float">
            <text:p>168,330</text:p>
          </table:table-cell>
          <table:table-cell office:value-type="float" office:value="450034" calcext:value-type="float" table:number-columns-spanned="1" table:number-rows-spanned="2">
            <text:p>45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0966" calcext:value-type="float">
            <text:p>2,560,9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2749000" calcext:value-type="float" table:number-columns-spanned="1" table:number-rows-spanned="4">
            <text:p>112,749,000</text:p>
          </table:table-cell>
          <table:table-cell office:value-type="float" office:value="93710000" calcext:value-type="float" table:number-columns-spanned="1" table:number-rows-spanned="4">
            <text:p>93,710,000</text:p>
          </table:table-cell>
          <table:table-cell office:value-type="float" office:value="7269705" calcext:value-type="float">
            <text:p>7,269,705</text:p>
          </table:table-cell>
          <table:table-cell office:value-type="float" office:value="18654506" calcext:value-type="float" table:number-columns-spanned="1" table:number-rows-spanned="2">
            <text:p>18,654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55494" calcext:value-type="float">
            <text:p>75,055,4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6297900" calcext:value-type="float">
            <text:p>6,297,900</text:p>
          </table:table-cell>
          <table:table-cell office:value-type="string" calcext:value-type="string">
            <text:p>-</text:p>
          </table:table-cell>
          <table:table-cell office:value-type="float" office:value="6297900" calcext:value-type="float" table:number-columns-spanned="1" table:number-rows-spanned="4">
            <text:p>6,297,900</text:p>
          </table:table-cell>
          <table:table-cell office:value-type="float" office:value="6297900" calcext:value-type="float" table:number-columns-spanned="1" table:number-rows-spanned="4">
            <text:p>6,297,900</text:p>
          </table:table-cell>
          <table:table-cell office:value-type="float" office:value="493391" calcext:value-type="float">
            <text:p>49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7900" calcext:value-type="float">
            <text:p>6,297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6297900" calcext:value-type="float">
            <text:p>6,297,900</text:p>
          </table:table-cell>
          <table:table-cell office:value-type="string" calcext:value-type="string">
            <text:p>-</text:p>
          </table:table-cell>
          <table:table-cell office:value-type="float" office:value="6297900" calcext:value-type="float" table:number-columns-spanned="1" table:number-rows-spanned="4">
            <text:p>6,297,900</text:p>
          </table:table-cell>
          <table:table-cell office:value-type="float" office:value="6297900" calcext:value-type="float" table:number-columns-spanned="1" table:number-rows-spanned="4">
            <text:p>6,297,900</text:p>
          </table:table-cell>
          <table:table-cell office:value-type="float" office:value="493391" calcext:value-type="float">
            <text:p>49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7900" calcext:value-type="float">
            <text:p>6,297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297900" calcext:value-type="float">
            <text:p>6,297,900</text:p>
          </table:table-cell>
          <table:table-cell office:value-type="string" calcext:value-type="string">
            <text:p>-</text:p>
          </table:table-cell>
          <table:table-cell office:value-type="float" office:value="6297900" calcext:value-type="float" table:number-columns-spanned="1" table:number-rows-spanned="4">
            <text:p>6,297,900</text:p>
          </table:table-cell>
          <table:table-cell office:value-type="float" office:value="6297900" calcext:value-type="float" table:number-columns-spanned="1" table:number-rows-spanned="4">
            <text:p>6,297,900</text:p>
          </table:table-cell>
          <table:table-cell office:value-type="float" office:value="493391" calcext:value-type="float">
            <text:p>49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7900" calcext:value-type="float">
            <text:p>6,297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52232" calcext:value-type="float">
            <text:p>152,232</text:p>
          </table:table-cell>
          <table:table-cell office:value-type="string" calcext:value-type="string">
            <text:p>-</text:p>
          </table:table-cell>
          <table:table-cell office:value-type="float" office:value="152232" calcext:value-type="float" table:number-columns-spanned="1" table:number-rows-spanned="4">
            <text:p>152,232</text:p>
          </table:table-cell>
          <table:table-cell office:value-type="float" office:value="152232" calcext:value-type="float" table:number-columns-spanned="1" table:number-rows-spanned="4">
            <text:p>152,23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32" calcext:value-type="float">
            <text:p>152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52232" calcext:value-type="float">
            <text:p>152,232</text:p>
          </table:table-cell>
          <table:table-cell office:value-type="string" calcext:value-type="string">
            <text:p>-</text:p>
          </table:table-cell>
          <table:table-cell office:value-type="float" office:value="152232" calcext:value-type="float" table:number-columns-spanned="1" table:number-rows-spanned="4">
            <text:p>152,232</text:p>
          </table:table-cell>
          <table:table-cell office:value-type="float" office:value="152232" calcext:value-type="float" table:number-columns-spanned="1" table:number-rows-spanned="4">
            <text:p>152,23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32" calcext:value-type="float">
            <text:p>152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2232" calcext:value-type="float">
            <text:p>152,232</text:p>
          </table:table-cell>
          <table:table-cell office:value-type="string" calcext:value-type="string">
            <text:p>-</text:p>
          </table:table-cell>
          <table:table-cell office:value-type="float" office:value="152232" calcext:value-type="float" table:number-columns-spanned="1" table:number-rows-spanned="4">
            <text:p>152,232</text:p>
          </table:table-cell>
          <table:table-cell office:value-type="float" office:value="152232" calcext:value-type="float" table:number-columns-spanned="1" table:number-rows-spanned="4">
            <text:p>152,23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32" calcext:value-type="float">
            <text:p>152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737982" calcext:value-type="float">
            <text:p>6,737,982</text:p>
          </table:table-cell>
          <table:table-cell office:value-type="string" calcext:value-type="string">
            <text:p>-</text:p>
          </table:table-cell>
          <table:table-cell office:value-type="float" office:value="6737982" calcext:value-type="float" table:number-columns-spanned="1" table:number-rows-spanned="4">
            <text:p>6,737,982</text:p>
          </table:table-cell>
          <table:table-cell office:value-type="float" office:value="6737982" calcext:value-type="float" table:number-columns-spanned="1" table:number-rows-spanned="4">
            <text:p>6,737,982</text:p>
          </table:table-cell>
          <table:table-cell office:value-type="float" office:value="506077" calcext:value-type="float">
            <text:p>506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7982" calcext:value-type="float">
            <text:p>6,737,9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9958982" calcext:value-type="float">
            <text:p>119,958,982</text:p>
          </table:table-cell>
          <table:table-cell office:value-type="string" calcext:value-type="string">
            <text:p>-</text:p>
          </table:table-cell>
          <table:table-cell office:value-type="float" office:value="119486982" calcext:value-type="float" table:number-columns-spanned="1" table:number-rows-spanned="4">
            <text:p>119,486,982</text:p>
          </table:table-cell>
          <table:table-cell office:value-type="float" office:value="100447982" calcext:value-type="float" table:number-columns-spanned="1" table:number-rows-spanned="4">
            <text:p>100,447,982</text:p>
          </table:table-cell>
          <table:table-cell office:value-type="float" office:value="7775782" calcext:value-type="float">
            <text:p>7,775,782</text:p>
          </table:table-cell>
          <table:table-cell office:value-type="float" office:value="18654506" calcext:value-type="float" table:number-columns-spanned="1" table:number-rows-spanned="2">
            <text:p>18,654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93476" calcext:value-type="float">
            <text:p>81,793,4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column table:style-name="co13" table:default-cell-style-name="ce26"/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64618990" calcext:value-type="float">
            <text:p>564,618,990</text:p>
          </table:table-cell>
          <table:table-cell office:value-type="string" calcext:value-type="string">
            <text:p>負債</text:p>
          </table:table-cell>
          <table:table-cell office:value-type="float" office:value="18846952" calcext:value-type="float">
            <text:p>18,846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8719952" calcext:value-type="float">
            <text:p>18,719,952</text:p>
          </table:table-cell>
          <table:table-cell office:value-type="string" calcext:value-type="string">
            <text:p>　流動負債</text:p>
          </table:table-cell>
          <table:table-cell office:value-type="float" office:value="17108944" calcext:value-type="float">
            <text:p>17,108,9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8516952" calcext:value-type="float">
            <text:p>18,516,952</text:p>
          </table:table-cell>
          <table:table-cell office:value-type="string" calcext:value-type="string">
            <text:p>　　應付代收款</text:p>
          </table:table-cell>
          <table:table-cell office:value-type="float" office:value="17108944" calcext:value-type="float">
            <text:p>17,108,9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738008" calcext:value-type="float">
            <text:p>1,738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1738008" calcext:value-type="float">
            <text:p>1,738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5569038" calcext:value-type="float">
            <text:p>545,569,038</text:p>
          </table:table-cell>
          <table:table-cell office:value-type="string" calcext:value-type="string">
            <text:p>淨資產</text:p>
          </table:table-cell>
          <table:table-cell office:value-type="float" office:value="545772038" calcext:value-type="float">
            <text:p>545,772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5772038" calcext:value-type="float">
            <text:p>545,772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5772038" calcext:value-type="float">
            <text:p>545,772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546597" calcext:value-type="float">
            <text:p>-27,546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908368" calcext:value-type="float">
            <text:p>16,908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030886" calcext:value-type="float">
            <text:p>-10,03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706863" calcext:value-type="float">
            <text:p>14,706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376477" calcext:value-type="float">
            <text:p>-10,376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995898" calcext:value-type="float">
            <text:p>18,995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663109" calcext:value-type="float">
            <text:p>-10,663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4,618,990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4,618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6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6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12-06T14:15:13</dc:date>
    <meta:print-date>2019-12-17T15:28:40</meta:print-date>
    <meta:document-statistic meta:table-count="3" meta:cell-count="858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