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6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69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67mm"/>
    </style:style>
    <style:style style:name="co14" style:family="table-column">
      <style:table-column-properties fo:break-before="auto" style:column-width="58.98mm"/>
    </style:style>
    <style:style style:name="co15" style:family="table-column">
      <style:table-column-properties fo:break-before="auto" style:column-width="13.63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1" table:number-columns-repeated="4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1" table:number-columns-repeated="4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1" table:number-columns-repeated="4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86" calcext:value-type="float" table:number-columns-spanned="1" table:number-rows-spanned="2">
            <text:p>1,18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" calcext:value-type="float">
            <text:p>1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6" calcext:value-type="float" table:number-columns-spanned="1" table:number-rows-spanned="2">
            <text:p>1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" calcext:value-type="float">
            <text:p>1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6" calcext:value-type="float" table:number-columns-spanned="1" table:number-rows-spanned="2">
            <text:p>1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" calcext:value-type="float">
            <text:p>1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1131000" calcext:value-type="float" table:number-columns-spanned="1" table:number-rows-spanned="2">
            <text:p>1,131,000</text:p>
          </table:table-cell>
          <table:table-cell office:value-type="float" office:value="72299" calcext:value-type="float">
            <text:p>72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8376" calcext:value-type="float" table:number-columns-spanned="1" table:number-rows-spanned="2">
            <text:p>-418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2624" calcext:value-type="float">
            <text:p>712,6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00" calcext:value-type="float" table:number-columns-spanned="1" table:number-rows-spanned="2">
            <text:p>-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0" calcext:value-type="float">
            <text:p>5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0" calcext:value-type="float" table:number-columns-spanned="1" table:number-rows-spanned="2">
            <text:p>-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0" calcext:value-type="float">
            <text:p>4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00" calcext:value-type="float" table:number-columns-spanned="1" table:number-rows-spanned="2">
            <text:p>-3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121000" calcext:value-type="float" table:number-columns-spanned="1" table:number-rows-spanned="2">
            <text:p>1,121,000</text:p>
          </table:table-cell>
          <table:table-cell office:value-type="float" office:value="71499" calcext:value-type="float">
            <text:p>71,4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176" calcext:value-type="float" table:number-columns-spanned="1" table:number-rows-spanned="2">
            <text:p>-414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824" calcext:value-type="float">
            <text:p>706,8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6" calcext:value-type="float" table:number-columns-spanned="1" table:number-rows-spanned="2">
            <text:p>-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" calcext:value-type="float">
            <text:p>6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71455" calcext:value-type="float">
            <text:p>71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3870" calcext:value-type="float" table:number-columns-spanned="1" table:number-rows-spanned="2">
            <text:p>-413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130" calcext:value-type="float">
            <text:p>706,1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19" calcext:value-type="float" table:number-columns-spanned="1" table:number-rows-spanned="2">
            <text:p>86,9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919" calcext:value-type="float">
            <text:p>139,9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23" calcext:value-type="float" table:number-columns-spanned="1" table:number-rows-spanned="2">
            <text:p>23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23" calcext:value-type="float">
            <text:p>36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3" calcext:value-type="float" table:number-columns-spanned="1" table:number-rows-spanned="2">
            <text:p>-3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47" calcext:value-type="float">
            <text:p>9,8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76" calcext:value-type="float" table:number-columns-spanned="1" table:number-rows-spanned="2">
            <text:p>26,7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76" calcext:value-type="float">
            <text:p>26,7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96" calcext:value-type="float" table:number-columns-spanned="1" table:number-rows-spanned="2">
            <text:p>63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96" calcext:value-type="float">
            <text:p>103,2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96" calcext:value-type="float" table:number-columns-spanned="1" table:number-rows-spanned="2">
            <text:p>63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96" calcext:value-type="float">
            <text:p>103,2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" calcext:value-type="float" table:number-columns-spanned="1" table:number-rows-spanned="2">
            <text:p>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" calcext:value-type="float">
            <text:p>5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13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" calcext:value-type="float" table:number-columns-spanned="1" table:number-rows-spanned="2">
            <text:p>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" calcext:value-type="float">
            <text:p>5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" calcext:value-type="float" table:number-columns-spanned="1" table:number-rows-spanned="2">
            <text:p>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" calcext:value-type="float">
            <text:p>5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028000" calcext:value-type="float" table:number-columns-spanned="1" table:number-rows-spanned="2">
            <text:p>16,028,000</text:p>
          </table:table-cell>
          <table:table-cell office:value-type="float" office:value="4714000" calcext:value-type="float" table:number-columns-spanned="1" table:number-rows-spanned="2">
            <text:p>4,714,000</text:p>
          </table:table-cell>
          <table:table-cell office:value-type="float" office:value="72423" calcext:value-type="float">
            <text:p>72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6698" calcext:value-type="float" table:number-columns-spanned="1" table:number-rows-spanned="2">
            <text:p>-566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4147302" calcext:value-type="float">
            <text:p>4,147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028000" calcext:value-type="float" table:number-columns-spanned="1" table:number-rows-spanned="2">
            <text:p>16,028,000</text:p>
          </table:table-cell>
          <table:table-cell office:value-type="float" office:value="4714000" calcext:value-type="float" table:number-columns-spanned="1" table:number-rows-spanned="2">
            <text:p>4,714,000</text:p>
          </table:table-cell>
          <table:table-cell office:value-type="float" office:value="72423" calcext:value-type="float">
            <text:p>72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6698" calcext:value-type="float" table:number-columns-spanned="1" table:number-rows-spanned="2">
            <text:p>-566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4147302" calcext:value-type="float">
            <text:p>4,147,30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1" table:number-columns-repeated="4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1" table:number-columns-repeated="4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1" table:number-columns-repeated="4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41372000" calcext:value-type="float" table:number-columns-spanned="1" table:number-rows-spanned="4">
            <text:p>41,372,000</text:p>
          </table:table-cell>
          <table:table-cell office:value-type="float" office:value="2672316" calcext:value-type="float">
            <text:p>2,672,316</text:p>
          </table:table-cell>
          <table:table-cell office:value-type="float" office:value="6773993" calcext:value-type="float" table:number-columns-spanned="1" table:number-rows-spanned="2">
            <text:p>6,773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98007" calcext:value-type="float">
            <text:p>34,598,0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41372000" calcext:value-type="float" table:number-columns-spanned="1" table:number-rows-spanned="4">
            <text:p>41,372,000</text:p>
          </table:table-cell>
          <table:table-cell office:value-type="float" office:value="2672316" calcext:value-type="float">
            <text:p>2,672,316</text:p>
          </table:table-cell>
          <table:table-cell office:value-type="float" office:value="6773993" calcext:value-type="float" table:number-columns-spanned="1" table:number-rows-spanned="2">
            <text:p>6,773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98007" calcext:value-type="float">
            <text:p>34,598,0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412000" calcext:value-type="float">
            <text:p>45,412,000</text:p>
          </table:table-cell>
          <table:table-cell office:value-type="string" calcext:value-type="string">
            <text:p>-</text:p>
          </table:table-cell>
          <table:table-cell office:value-type="float" office:value="45412000" calcext:value-type="float" table:number-columns-spanned="1" table:number-rows-spanned="4">
            <text:p>45,412,000</text:p>
          </table:table-cell>
          <table:table-cell office:value-type="float" office:value="41105000" calcext:value-type="float" table:number-columns-spanned="1" table:number-rows-spanned="4">
            <text:p>41,105,000</text:p>
          </table:table-cell>
          <table:table-cell office:value-type="float" office:value="2664216" calcext:value-type="float">
            <text:p>2,664,216</text:p>
          </table:table-cell>
          <table:table-cell office:value-type="float" office:value="6713391" calcext:value-type="float" table:number-columns-spanned="1" table:number-rows-spanned="2">
            <text:p>6,713,3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91609" calcext:value-type="float">
            <text:p>34,391,6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237000" calcext:value-type="float" table:number-columns-spanned="1" table:number-rows-spanned="4">
            <text:p>237,000</text:p>
          </table:table-cell>
          <table:table-cell office:value-type="float" office:value="8100" calcext:value-type="float">
            <text:p>8,100</text:p>
          </table:table-cell>
          <table:table-cell office:value-type="float" office:value="60602" calcext:value-type="float" table:number-columns-spanned="1" table:number-rows-spanned="2">
            <text:p>60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398" calcext:value-type="float">
            <text:p>176,3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1968000" calcext:value-type="float">
            <text:p>51,968,000</text:p>
          </table:table-cell>
          <table:table-cell office:value-type="string" calcext:value-type="string">
            <text:p>-</text:p>
          </table:table-cell>
          <table:table-cell office:value-type="float" office:value="51796000" calcext:value-type="float" table:number-columns-spanned="1" table:number-rows-spanned="4">
            <text:p>51,796,000</text:p>
          </table:table-cell>
          <table:table-cell office:value-type="float" office:value="42966000" calcext:value-type="float" table:number-columns-spanned="1" table:number-rows-spanned="4">
            <text:p>42,966,000</text:p>
          </table:table-cell>
          <table:table-cell office:value-type="float" office:value="4293257" calcext:value-type="float">
            <text:p>4,293,257</text:p>
          </table:table-cell>
          <table:table-cell office:value-type="float" office:value="12170854" calcext:value-type="float" table:number-columns-spanned="1" table:number-rows-spanned="2">
            <text:p>12,170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95146" calcext:value-type="float">
            <text:p>30,795,1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579000" calcext:value-type="float" table:number-columns-spanned="1" table:number-rows-spanned="4">
            <text:p>1,579,000</text:p>
          </table:table-cell>
          <table:table-cell office:value-type="float" office:value="163298" calcext:value-type="float">
            <text:p>163,298</text:p>
          </table:table-cell>
          <table:table-cell office:value-type="float" office:value="153965" calcext:value-type="float" table:number-columns-spanned="1" table:number-rows-spanned="2">
            <text:p>15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5035" calcext:value-type="float">
            <text:p>1,425,0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555000" calcext:value-type="float" table:number-columns-spanned="1" table:number-rows-spanned="4">
            <text:p>1,555,000</text:p>
          </table:table-cell>
          <table:table-cell office:value-type="float" office:value="162298" calcext:value-type="float">
            <text:p>162,298</text:p>
          </table:table-cell>
          <table:table-cell office:value-type="float" office:value="141965" calcext:value-type="float" table:number-columns-spanned="1" table:number-rows-spanned="2">
            <text:p>141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3035" calcext:value-type="float">
            <text:p>1,413,0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076000" calcext:value-type="float">
            <text:p>50,076,000</text:p>
          </table:table-cell>
          <table:table-cell office:value-type="string" calcext:value-type="string">
            <text:p>-</text:p>
          </table:table-cell>
          <table:table-cell office:value-type="float" office:value="49904000" calcext:value-type="float" table:number-columns-spanned="1" table:number-rows-spanned="4">
            <text:p>49,904,000</text:p>
          </table:table-cell>
          <table:table-cell office:value-type="float" office:value="41387000" calcext:value-type="float" table:number-columns-spanned="1" table:number-rows-spanned="4">
            <text:p>41,387,000</text:p>
          </table:table-cell>
          <table:table-cell office:value-type="float" office:value="4129959" calcext:value-type="float">
            <text:p>4,129,959</text:p>
          </table:table-cell>
          <table:table-cell office:value-type="float" office:value="12016889" calcext:value-type="float" table:number-columns-spanned="1" table:number-rows-spanned="2">
            <text:p>12,016,8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70111" calcext:value-type="float">
            <text:p>29,370,1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17000" calcext:value-type="float">
            <text:p>9,317,000</text:p>
          </table:table-cell>
          <table:table-cell office:value-type="string" calcext:value-type="string">
            <text:p>-</text:p>
          </table:table-cell>
          <table:table-cell office:value-type="float" office:value="9317000" calcext:value-type="float" table:number-columns-spanned="1" table:number-rows-spanned="4">
            <text:p>9,317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577836" calcext:value-type="float">
            <text:p>577,836</text:p>
          </table:table-cell>
          <table:table-cell office:value-type="float" office:value="1769279" calcext:value-type="float" table:number-columns-spanned="1" table:number-rows-spanned="2">
            <text:p>1,769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0721" calcext:value-type="float">
            <text:p>5,230,7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349000" calcext:value-type="float">
            <text:p>39,349,000</text:p>
          </table:table-cell>
          <table:table-cell office:value-type="string" calcext:value-type="string">
            <text:p>-</text:p>
          </table:table-cell>
          <table:table-cell office:value-type="float" office:value="39177000" calcext:value-type="float" table:number-columns-spanned="1" table:number-rows-spanned="4">
            <text:p>39,177,000</text:p>
          </table:table-cell>
          <table:table-cell office:value-type="float" office:value="33072000" calcext:value-type="float" table:number-columns-spanned="1" table:number-rows-spanned="4">
            <text:p>33,072,000</text:p>
          </table:table-cell>
          <table:table-cell office:value-type="float" office:value="3552123" calcext:value-type="float">
            <text:p>3,552,123</text:p>
          </table:table-cell>
          <table:table-cell office:value-type="float" office:value="9262610" calcext:value-type="float" table:number-columns-spanned="1" table:number-rows-spanned="2">
            <text:p>9,262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9390" calcext:value-type="float">
            <text:p>23,809,3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410000" calcext:value-type="float">
            <text:p>1,410,000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1315000" calcext:value-type="float" table:number-columns-spanned="1" table:number-rows-spanned="4">
            <text:p>1,315,000</text:p>
          </table:table-cell>
          <table:table-cell office:value-type="string" calcext:value-type="string">
            <text:p>-</text:p>
          </table:table-cell>
          <table:table-cell office:value-type="float" office:value="985000" calcext:value-type="float" table:number-columns-spanned="1" table:number-rows-spanned="2">
            <text:p>98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000" calcext:value-type="float">
            <text:p>3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698000" calcext:value-type="float">
            <text:p>97,698,000</text:p>
          </table:table-cell>
          <table:table-cell office:value-type="string" calcext:value-type="string">
            <text:p>-</text:p>
          </table:table-cell>
          <table:table-cell office:value-type="float" office:value="97526000" calcext:value-type="float" table:number-columns-spanned="1" table:number-rows-spanned="4">
            <text:p>97,526,000</text:p>
          </table:table-cell>
          <table:table-cell office:value-type="float" office:value="84338000" calcext:value-type="float" table:number-columns-spanned="1" table:number-rows-spanned="4">
            <text:p>84,338,000</text:p>
          </table:table-cell>
          <table:table-cell office:value-type="float" office:value="6965573" calcext:value-type="float">
            <text:p>6,965,573</text:p>
          </table:table-cell>
          <table:table-cell office:value-type="float" office:value="18944847" calcext:value-type="float" table:number-columns-spanned="1" table:number-rows-spanned="2">
            <text:p>18,944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393153" calcext:value-type="float">
            <text:p>65,393,1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832000" calcext:value-type="float" table:number-columns-spanned="1" table:number-rows-spanned="4">
            <text:p>2,832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439364" calcext:value-type="float" table:number-columns-spanned="1" table:number-rows-spanned="2">
            <text:p>439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2636" calcext:value-type="float">
            <text:p>2,392,6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832000" calcext:value-type="float" table:number-columns-spanned="1" table:number-rows-spanned="4">
            <text:p>2,832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439364" calcext:value-type="float" table:number-columns-spanned="1" table:number-rows-spanned="2">
            <text:p>439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2636" calcext:value-type="float">
            <text:p>2,392,6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832000" calcext:value-type="float" table:number-columns-spanned="1" table:number-rows-spanned="4">
            <text:p>2,832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439364" calcext:value-type="float" table:number-columns-spanned="1" table:number-rows-spanned="2">
            <text:p>439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2636" calcext:value-type="float">
            <text:p>2,392,6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832000" calcext:value-type="float" table:number-columns-spanned="1" table:number-rows-spanned="4">
            <text:p>2,832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439364" calcext:value-type="float" table:number-columns-spanned="1" table:number-rows-spanned="2">
            <text:p>439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2636" calcext:value-type="float">
            <text:p>2,392,6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21000" calcext:value-type="float">
            <text:p>113,221,000</text:p>
          </table:table-cell>
          <table:table-cell office:value-type="string" calcext:value-type="string">
            <text:p>-</text:p>
          </table:table-cell>
          <table:table-cell office:value-type="float" office:value="112749000" calcext:value-type="float" table:number-columns-spanned="1" table:number-rows-spanned="4">
            <text:p>112,749,000</text:p>
          </table:table-cell>
          <table:table-cell office:value-type="float" office:value="87170000" calcext:value-type="float" table:number-columns-spanned="1" table:number-rows-spanned="4">
            <text:p>87,170,000</text:p>
          </table:table-cell>
          <table:table-cell office:value-type="float" office:value="6994165" calcext:value-type="float">
            <text:p>6,994,165</text:p>
          </table:table-cell>
          <table:table-cell office:value-type="float" office:value="19384211" calcext:value-type="float" table:number-columns-spanned="1" table:number-rows-spanned="2">
            <text:p>19,384,2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785789" calcext:value-type="float">
            <text:p>67,785,7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5804509" calcext:value-type="float">
            <text:p>5,804,509</text:p>
          </table:table-cell>
          <table:table-cell office:value-type="string" calcext:value-type="string">
            <text:p>-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509" calcext:value-type="float">
            <text:p>5,804,5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5804509" calcext:value-type="float">
            <text:p>5,804,509</text:p>
          </table:table-cell>
          <table:table-cell office:value-type="string" calcext:value-type="string">
            <text:p>-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509" calcext:value-type="float">
            <text:p>5,804,5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804509" calcext:value-type="float">
            <text:p>5,804,509</text:p>
          </table:table-cell>
          <table:table-cell office:value-type="string" calcext:value-type="string">
            <text:p>-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509" calcext:value-type="float">
            <text:p>5,804,5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139546" calcext:value-type="float">
            <text:p>139,546</text:p>
          </table:table-cell>
          <table:table-cell office:value-type="string" calcext:value-type="string">
            <text:p>-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46" calcext:value-type="float">
            <text:p>139,5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139546" calcext:value-type="float">
            <text:p>139,546</text:p>
          </table:table-cell>
          <table:table-cell office:value-type="string" calcext:value-type="string">
            <text:p>-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46" calcext:value-type="float">
            <text:p>139,5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9546" calcext:value-type="float">
            <text:p>139,546</text:p>
          </table:table-cell>
          <table:table-cell office:value-type="string" calcext:value-type="string">
            <text:p>-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46" calcext:value-type="float">
            <text:p>139,5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287850" calcext:value-type="float">
            <text:p>287,850</text:p>
          </table:table-cell>
          <table:table-cell office:value-type="string" calcext:value-type="string">
            <text:p>-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50" calcext:value-type="float">
            <text:p>287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287850" calcext:value-type="float">
            <text:p>287,850</text:p>
          </table:table-cell>
          <table:table-cell office:value-type="string" calcext:value-type="string">
            <text:p>-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50" calcext:value-type="float">
            <text:p>287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87850" calcext:value-type="float">
            <text:p>287,850</text:p>
          </table:table-cell>
          <table:table-cell office:value-type="string" calcext:value-type="string">
            <text:p>-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50" calcext:value-type="float">
            <text:p>287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231905" calcext:value-type="float">
            <text:p>6,231,905</text:p>
          </table:table-cell>
          <table:table-cell office:value-type="string" calcext:value-type="string">
            <text:p>-</text:p>
          </table:table-cell>
          <table:table-cell office:value-type="float" office:value="6231905" calcext:value-type="float" table:number-columns-spanned="1" table:number-rows-spanned="4">
            <text:p>6,231,905</text:p>
          </table:table-cell>
          <table:table-cell office:value-type="float" office:value="6231905" calcext:value-type="float" table:number-columns-spanned="1" table:number-rows-spanned="4">
            <text:p>6,231,905</text:p>
          </table:table-cell>
          <table:table-cell office:value-type="float" office:value="529072" calcext:value-type="float">
            <text:p>529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1905" calcext:value-type="float">
            <text:p>6,231,9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9452905" calcext:value-type="float">
            <text:p>119,452,905</text:p>
          </table:table-cell>
          <table:table-cell office:value-type="string" calcext:value-type="string">
            <text:p>-</text:p>
          </table:table-cell>
          <table:table-cell office:value-type="float" office:value="118980905" calcext:value-type="float" table:number-columns-spanned="1" table:number-rows-spanned="4">
            <text:p>118,980,905</text:p>
          </table:table-cell>
          <table:table-cell office:value-type="float" office:value="93401905" calcext:value-type="float" table:number-columns-spanned="1" table:number-rows-spanned="4">
            <text:p>93,401,905</text:p>
          </table:table-cell>
          <table:table-cell office:value-type="float" office:value="7523237" calcext:value-type="float">
            <text:p>7,523,237</text:p>
          </table:table-cell>
          <table:table-cell office:value-type="float" office:value="19384211" calcext:value-type="float" table:number-columns-spanned="1" table:number-rows-spanned="2">
            <text:p>19,384,2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72000" calcext:value-type="float">
            <text:p>-4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017694" calcext:value-type="float">
            <text:p>74,017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歲入累計表.$A$1" table:cell-range-address="$經費累計表.$A$1:.$AMJ$5" table:range-usable-as="repeat-column repeat-row"/>
        </table:named-expressions>
      </table:table>
      <table:table table:name="平衡表" table:style-name="ta3">
        <table:table-column table:style-name="co13" table:default-cell-style-name="ce26"/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1013" table:default-cell-style-name="ce40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65796058" calcext:value-type="float">
            <text:p>565,796,058</text:p>
          </table:table-cell>
          <table:table-cell office:value-type="string" calcext:value-type="string">
            <text:p>負債</text:p>
          </table:table-cell>
          <table:table-cell office:value-type="float" office:value="19808530" calcext:value-type="float">
            <text:p>19,808,5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9681530" calcext:value-type="float">
            <text:p>19,681,530</text:p>
          </table:table-cell>
          <table:table-cell office:value-type="string" calcext:value-type="string">
            <text:p>　流動負債</text:p>
          </table:table-cell>
          <table:table-cell office:value-type="float" office:value="17689391" calcext:value-type="float">
            <text:p>17,689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19478530" calcext:value-type="float">
            <text:p>19,478,530</text:p>
          </table:table-cell>
          <table:table-cell office:value-type="string" calcext:value-type="string">
            <text:p>　　應付代收款</text:p>
          </table:table-cell>
          <table:table-cell office:value-type="float" office:value="17689391" calcext:value-type="float">
            <text:p>17,689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2119139" calcext:value-type="float">
            <text:p>2,119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存入保證金</text:p>
          </table:table-cell>
          <table:table-cell office:value-type="float" office:value="2119139" calcext:value-type="float">
            <text:p>2,119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45784528" calcext:value-type="float">
            <text:p>545,784,528</text:p>
          </table:table-cell>
          <table:table-cell office:value-type="string" calcext:value-type="string">
            <text:p>淨資產</text:p>
          </table:table-cell>
          <table:table-cell office:value-type="float" office:value="545987528" calcext:value-type="float">
            <text:p>545,987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486624429" calcext:value-type="float">
            <text:p>486,624,429</text:p>
          </table:table-cell>
          <table:table-cell office:value-type="string" calcext:value-type="string">
            <text:p>　資產負債淨額</text:p>
          </table:table-cell>
          <table:table-cell office:value-type="float" office:value="545987528" calcext:value-type="float">
            <text:p>545,987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5987528" calcext:value-type="float">
            <text:p>545,987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7365033" calcext:value-type="float">
            <text:p>-27,365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907676" calcext:value-type="float">
            <text:p>16,907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9981559" calcext:value-type="float">
            <text:p>-9,981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906166" calcext:value-type="float">
            <text:p>14,906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561367" calcext:value-type="float">
            <text:p>-10,561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9178399" calcext:value-type="float">
            <text:p>19,178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874732" calcext:value-type="float">
            <text:p>-10,874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565,796,058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565,796,0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 style:data-style-name="N2" text:time-value="15:32:19.0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: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5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4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2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5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creation-date>2021-10-05T05:50:03</meta:creation-date>
    <dc:date>2021-11-12T07:25:24</dc:date>
    <meta:generator>NDC_ODF_Application_Tools/1.0.3$Windows_X86_64 LibreOffice_project/8ad3e16aadc5e73175a2d44b1abec8638aa18880</meta:generator>
    <meta:document-statistic meta:table-count="3" meta:cell-count="8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