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73mm"/>
    </style:style>
    <style:style style:name="co10" style:family="table-column">
      <style:table-column-properties fo:break-before="auto" style:column-width="29.39mm"/>
    </style:style>
    <style:style style:name="co11" style:family="table-column">
      <style:table-column-properties fo:break-before="auto" style:column-width="35.74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71.72mm"/>
    </style:style>
    <style:style style:name="co14" style:family="table-column">
      <style:table-column-properties fo:break-before="auto" style:column-width="59.02mm"/>
    </style:style>
    <style:style style:name="co15" style:family="table-column">
      <style:table-column-properties fo:break-before="auto" style:column-width="13.62mm"/>
    </style:style>
    <style:style style:name="co16" style:family="table-column">
      <style:table-column-properties fo:break-before="auto" style:column-width="12.68mm"/>
    </style:style>
    <style:style style:name="co17" style:family="table-column">
      <style:table-column-properties fo:break-before="auto" style:column-width="16.4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ta1" style:family="table" style:master-page-name="PageStyle_5f_歲入累計表">
      <style:table-properties table:display="true" style:writing-mode="lr-tb"/>
    </style:style>
    <style:style style:name="ta2" style:family="table" style:master-page-name="PageStyle_5f_經費累計表">
      <style:table-properties table:display="true" style:writing-mode="lr-tb"/>
    </style:style>
    <style:style style:name="ta3" style:family="table" style:master-page-name="PageStyle_5f_平衡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累計表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736" calcext:value-type="float" table:number-columns-spanned="1" table:number-rows-spanned="2">
            <text:p>736</text:p>
          </table:table-cell>
          <table:table-cell table:style-name="ce18"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" calcext:value-type="float">
            <text:p>7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30130100</text:p>
            <text:p>ˉˉ罰金罰鍰及怠金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" calcext:value-type="float" table:number-columns-spanned="1" table:number-rows-spanned="2">
            <text:p>7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" calcext:value-type="float">
            <text:p>7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30130101</text:p>
            <text:p>ˉˉˉ罰金罰鍰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36" calcext:value-type="float" table:number-columns-spanned="1" table:number-rows-spanned="2">
            <text:p>73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36" calcext:value-type="float">
            <text:p>73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30000000</text:p>
            <text:p>ˉ規費收入</text:p>
          </table:table-cell>
          <table:table-cell office:value-type="float" office:value="1363000" calcext:value-type="float">
            <text:p>1,363,000</text:p>
          </table:table-cell>
          <table:table-cell office:value-type="float" office:value="1363000" calcext:value-type="float" table:number-columns-spanned="1" table:number-rows-spanned="2">
            <text:p>1,363,000</text:p>
          </table:table-cell>
          <table:table-cell office:value-type="float" office:value="791000" calcext:value-type="float" table:number-columns-spanned="1" table:number-rows-spanned="2">
            <text:p>791,000</text:p>
          </table:table-cell>
          <table:table-cell office:value-type="float" office:value="-7124" calcext:value-type="float">
            <text:p>-7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6829" calcext:value-type="float" table:number-columns-spanned="1" table:number-rows-spanned="2">
            <text:p>-146,8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4171" calcext:value-type="float">
            <text:p>644,17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100</text:p>
            <text:p>ˉˉ行政規費收入</text:p>
          </table:table-cell>
          <table:table-cell office:value-type="float" office:value="12000" calcext:value-type="float">
            <text:p>12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0" calcext:value-type="float">
            <text:p>5,0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1</text:p>
            <text:p>ˉˉˉ審查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0" calcext:value-type="float" table:number-columns-spanned="1" table:number-rows-spanned="2">
            <text:p>1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0" calcext:value-type="float">
            <text:p>4,1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105</text:p>
            <text:p>ˉˉˉ許可費</text:p>
          </table:table-cell>
          <table:table-cell office:value-type="float" office:value="6000" calcext:value-type="float">
            <text:p>6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00" calcext:value-type="float" table:number-columns-spanned="1" table:number-rows-spanned="2">
            <text:p>-2,1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30130300</text:p>
            <text:p>ˉˉ使用規費收入</text:p>
          </table:table-cell>
          <table:table-cell office:value-type="float" office:value="1351000" calcext:value-type="float">
            <text:p>1,351,000</text:p>
          </table:table-cell>
          <table:table-cell office:value-type="float" office:value="1351000" calcext:value-type="float" table:number-columns-spanned="1" table:number-rows-spanned="2">
            <text:p>1,351,000</text:p>
          </table:table-cell>
          <table:table-cell office:value-type="float" office:value="785000" calcext:value-type="float" table:number-columns-spanned="1" table:number-rows-spanned="2">
            <text:p>785,000</text:p>
          </table:table-cell>
          <table:table-cell office:value-type="float" office:value="-7124" calcext:value-type="float">
            <text:p>-7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5829" calcext:value-type="float" table:number-columns-spanned="1" table:number-rows-spanned="2">
            <text:p>-145,82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9171" calcext:value-type="float">
            <text:p>639,171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3</text:p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84" calcext:value-type="float" table:number-columns-spanned="1" table:number-rows-spanned="2">
            <text:p>-58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6" calcext:value-type="float">
            <text:p>41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30130306</text:p>
            <text:p>ˉˉˉ場地設施使用費</text:p>
          </table:table-cell>
          <table:table-cell office:value-type="float" office:value="1350000" calcext:value-type="float">
            <text:p>1,350,000</text:p>
          </table:table-cell>
          <table:table-cell office:value-type="float" office:value="1350000" calcext:value-type="float" table:number-columns-spanned="1" table:number-rows-spanned="2">
            <text:p>1,350,000</text:p>
          </table:table-cell>
          <table:table-cell office:value-type="float" office:value="784000" calcext:value-type="float" table:number-columns-spanned="1" table:number-rows-spanned="2">
            <text:p>784,000</text:p>
          </table:table-cell>
          <table:table-cell office:value-type="float" office:value="-7124" calcext:value-type="float">
            <text:p>-7,1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45245" calcext:value-type="float" table:number-columns-spanned="1" table:number-rows-spanned="2">
            <text:p>-145,245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8755" calcext:value-type="float">
            <text:p>638,755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30000000</text:p>
            <text:p>ˉ財產收入</text:p>
          </table:table-cell>
          <table:table-cell office:value-type="float" office:value="77000" calcext:value-type="float">
            <text:p>77,000</text:p>
          </table:table-cell>
          <table:table-cell office:value-type="float" office:value="77000" calcext:value-type="float" table:number-columns-spanned="1" table:number-rows-spanned="2">
            <text:p>77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17469" calcext:value-type="float">
            <text:p>17,4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002" calcext:value-type="float" table:number-columns-spanned="1" table:number-rows-spanned="2">
            <text:p>95,002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002" calcext:value-type="float">
            <text:p>128,002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100</text:p>
            <text:p>ˉˉ財產孳息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396" calcext:value-type="float">
            <text:p>13,3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23" calcext:value-type="float" table:number-columns-spanned="1" table:number-rows-spanned="2">
            <text:p>23,62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623" calcext:value-type="float">
            <text:p>36,623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1</text:p>
            <text:p>ˉˉˉ利息收入</text:p>
          </table:table-cell>
          <table:table-cell office:value-type="float" office:value="27000" calcext:value-type="float">
            <text:p>27,000</text:p>
          </table:table-cell>
          <table:table-cell office:value-type="float" office:value="27000" calcext:value-type="float" table:number-columns-spanned="1" table:number-rows-spanned="2">
            <text:p>27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153" calcext:value-type="float" table:number-columns-spanned="1" table:number-rows-spanned="2">
            <text:p>-3,15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47" calcext:value-type="float">
            <text:p>9,84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103</text:p>
            <text:p>ˉˉˉ租金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88" calcext:value-type="float">
            <text:p>13,3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776" calcext:value-type="float" table:number-columns-spanned="1" table:number-rows-spanned="2">
            <text:p>26,77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776" calcext:value-type="float">
            <text:p>26,77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30130500</text:p>
            <text:p>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073" calcext:value-type="float">
            <text:p>4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79" calcext:value-type="float" table:number-columns-spanned="1" table:number-rows-spanned="2">
            <text:p>71,3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79" calcext:value-type="float">
            <text:p>91,37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30130501</text:p>
            <text:p>ˉˉˉ廢舊物資售價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office:value-type="float" office:value="4073" calcext:value-type="float">
            <text:p>4,07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1379" calcext:value-type="float" table:number-columns-spanned="1" table:number-rows-spanned="2">
            <text:p>71,379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79" calcext:value-type="float">
            <text:p>91,379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30000000</text:p>
            <text:p>ˉ捐獻及贈與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0000" calcext:value-type="float" table:number-columns-spanned="1" table:number-rows-spanned="2">
            <text:p>-3,53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30130100</text:p>
            <text:p>ˉˉ捐獻收入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0000" calcext:value-type="float" table:number-columns-spanned="1" table:number-rows-spanned="2">
            <text:p>-3,53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30130101</text:p>
            <text:p>ˉˉˉ一般捐獻</text:p>
          </table:table-cell>
          <table:table-cell office:value-type="float" office:value="15060000" calcext:value-type="float">
            <text:p>15,060,000</text:p>
          </table:table-cell>
          <table:table-cell office:value-type="float" office:value="14588000" calcext:value-type="float" table:number-columns-spanned="1" table:number-rows-spanned="2">
            <text:p>14,588,000</text:p>
          </table:table-cell>
          <table:table-cell office:value-type="float" office:value="3530000" calcext:value-type="float" table:number-columns-spanned="1" table:number-rows-spanned="2">
            <text:p>3,5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30000" calcext:value-type="float" table:number-columns-spanned="1" table:number-rows-spanned="2">
            <text:p>-3,53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3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3013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3013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" calcext:value-type="float" table:number-columns-spanned="1" table:number-rows-spanned="2">
            <text:p>35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7" calcext:value-type="float">
            <text:p>357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354000" calcext:value-type="float" table:number-columns-spanned="1" table:number-rows-spanned="2">
            <text:p>4,354,000</text:p>
          </table:table-cell>
          <table:table-cell office:value-type="float" office:value="10781" calcext:value-type="float">
            <text:p>10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80734" calcext:value-type="float" table:number-columns-spanned="1" table:number-rows-spanned="2">
            <text:p>-3,580,7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773266" calcext:value-type="float">
            <text:p>773,266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500000" calcext:value-type="float">
            <text:p>16,500,000</text:p>
          </table:table-cell>
          <table:table-cell office:value-type="float" office:value="16028000" calcext:value-type="float" table:number-columns-spanned="1" table:number-rows-spanned="2">
            <text:p>16,028,000</text:p>
          </table:table-cell>
          <table:table-cell office:value-type="float" office:value="4354000" calcext:value-type="float" table:number-columns-spanned="1" table:number-rows-spanned="2">
            <text:p>4,354,000</text:p>
          </table:table-cell>
          <table:table-cell office:value-type="float" office:value="10781" calcext:value-type="float">
            <text:p>10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580734" calcext:value-type="float" table:number-columns-spanned="1" table:number-rows-spanned="2">
            <text:p>-3,580,73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covered-table-cell table:number-columns-repeated="2"/>
          <table:table-cell office:value-type="float" office:value="773266" calcext:value-type="float">
            <text:p>773,266</text:p>
          </table:table-cell>
          <table:covered-table-cell table:number-columns-repeated="2"/>
          <table:table-cell table:number-columns-repeated="1013"/>
        </table:table-row>
        <table:table-row table:style-name="ro3" table:number-rows-repeated="104852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歲入累計表.$A$1:.$AMJ$3" table:range-usable-as="repeat-column repeat-row"/>
        </table:named-expressions>
      </table:table>
      <table:table table:name="經費累計表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5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5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10000</text:p>
            <text:p>一般行政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31956000" calcext:value-type="float" table:number-columns-spanned="1" table:number-rows-spanned="4">
            <text:p>31,956,000</text:p>
          </table:table-cell>
          <table:table-cell office:value-type="float" office:value="2614743" calcext:value-type="float">
            <text:p>2,614,743</text:p>
          </table:table-cell>
          <table:table-cell office:value-type="float" office:value="5313871" calcext:value-type="float" table:number-columns-spanned="1" table:number-rows-spanned="2">
            <text:p>5,313,8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2129" calcext:value-type="float">
            <text:p>26,642,12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10100</text:p>
            <text:p>　行政管理</text:p>
          </table:table-cell>
          <table:table-cell office:value-type="float" office:value="45730000" calcext:value-type="float">
            <text:p>45,730,000</text:p>
          </table:table-cell>
          <table:table-cell office:value-type="string" calcext:value-type="string">
            <text:p>-</text:p>
          </table:table-cell>
          <table:table-cell office:value-type="float" office:value="45730000" calcext:value-type="float" table:number-columns-spanned="1" table:number-rows-spanned="4">
            <text:p>45,730,000</text:p>
          </table:table-cell>
          <table:table-cell office:value-type="float" office:value="31956000" calcext:value-type="float" table:number-columns-spanned="1" table:number-rows-spanned="4">
            <text:p>31,956,000</text:p>
          </table:table-cell>
          <table:table-cell office:value-type="float" office:value="2614743" calcext:value-type="float">
            <text:p>2,614,743</text:p>
          </table:table-cell>
          <table:table-cell office:value-type="float" office:value="5313871" calcext:value-type="float" table:number-columns-spanned="1" table:number-rows-spanned="2">
            <text:p>5,313,871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42129" calcext:value-type="float">
            <text:p>26,642,12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412000" calcext:value-type="float">
            <text:p>45,412,000</text:p>
          </table:table-cell>
          <table:table-cell office:value-type="string" calcext:value-type="string">
            <text:p>-</text:p>
          </table:table-cell>
          <table:table-cell office:value-type="float" office:value="45412000" calcext:value-type="float" table:number-columns-spanned="1" table:number-rows-spanned="4">
            <text:p>45,412,000</text:p>
          </table:table-cell>
          <table:table-cell office:value-type="float" office:value="31766000" calcext:value-type="float" table:number-columns-spanned="1" table:number-rows-spanned="4">
            <text:p>31,766,000</text:p>
          </table:table-cell>
          <table:table-cell office:value-type="float" office:value="2600372" calcext:value-type="float">
            <text:p>2,600,372</text:p>
          </table:table-cell>
          <table:table-cell office:value-type="float" office:value="5269744" calcext:value-type="float" table:number-columns-spanned="1" table:number-rows-spanned="2">
            <text:p>5,269,744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496256" calcext:value-type="float">
            <text:p>26,496,256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8000" calcext:value-type="float">
            <text:p>288,000</text:p>
          </table:table-cell>
          <table:table-cell office:value-type="string" calcext:value-type="string">
            <text:p>-</text:p>
          </table:table-cell>
          <table:table-cell office:value-type="float" office:value="288000" calcext:value-type="float" table:number-columns-spanned="1" table:number-rows-spanned="4">
            <text:p>288,000</text:p>
          </table:table-cell>
          <table:table-cell office:value-type="float" office:value="170000" calcext:value-type="float" table:number-columns-spanned="1" table:number-rows-spanned="4">
            <text:p>170,000</text:p>
          </table:table-cell>
          <table:table-cell office:value-type="float" office:value="14371" calcext:value-type="float">
            <text:p>14,371</text:p>
          </table:table-cell>
          <table:table-cell office:value-type="float" office:value="44127" calcext:value-type="float" table:number-columns-spanned="1" table:number-rows-spanned="2">
            <text:p>44,1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873" calcext:value-type="float">
            <text:p>125,8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050000</text:p>
            <text:p>區公所業務</text:p>
          </table:table-cell>
          <table:table-cell office:value-type="float" office:value="51968000" calcext:value-type="float">
            <text:p>51,968,000</text:p>
          </table:table-cell>
          <table:table-cell office:value-type="string" calcext:value-type="string">
            <text:p>-</text:p>
          </table:table-cell>
          <table:table-cell office:value-type="float" office:value="51796000" calcext:value-type="float" table:number-columns-spanned="1" table:number-rows-spanned="4">
            <text:p>51,796,000</text:p>
          </table:table-cell>
          <table:table-cell office:value-type="float" office:value="29318000" calcext:value-type="float" table:number-columns-spanned="1" table:number-rows-spanned="4">
            <text:p>29,318,000</text:p>
          </table:table-cell>
          <table:table-cell office:value-type="float" office:value="3031253" calcext:value-type="float">
            <text:p>3,031,253</text:p>
          </table:table-cell>
          <table:table-cell office:value-type="float" office:value="8517156" calcext:value-type="float" table:number-columns-spanned="1" table:number-rows-spanned="2">
            <text:p>8,517,15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800844" calcext:value-type="float">
            <text:p>20,800,84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100</text:p>
            <text:p>　業務管理</text:p>
          </table:table-cell>
          <table:table-cell office:value-type="float" office:value="1892000" calcext:value-type="float">
            <text:p>1,892,000</text:p>
          </table:table-cell>
          <table:table-cell office:value-type="string" calcext:value-type="string">
            <text:p>-</text:p>
          </table:table-cell>
          <table:table-cell office:value-type="float" office:value="1892000" calcext:value-type="float" table:number-columns-spanned="1" table:number-rows-spanned="4">
            <text:p>1,892,000</text:p>
          </table:table-cell>
          <table:table-cell office:value-type="float" office:value="1118000" calcext:value-type="float" table:number-columns-spanned="1" table:number-rows-spanned="4">
            <text:p>1,118,000</text:p>
          </table:table-cell>
          <table:table-cell office:value-type="float" office:value="187810" calcext:value-type="float">
            <text:p>187,810</text:p>
          </table:table-cell>
          <table:table-cell office:value-type="float" office:value="168606" calcext:value-type="float" table:number-columns-spanned="1" table:number-rows-spanned="2">
            <text:p>168,6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9394" calcext:value-type="float">
            <text:p>949,3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15000" calcext:value-type="float" table:number-columns-spanned="1" table:number-rows-spanned="4">
            <text:p>15,000</text:p>
          </table:table-cell>
          <table:table-cell office:value-type="float" office:value="1000" calcext:value-type="float">
            <text:p>1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0" calcext:value-type="float">
            <text:p>9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62000" calcext:value-type="float">
            <text:p>1,862,000</text:p>
          </table:table-cell>
          <table:table-cell office:value-type="string" calcext:value-type="string">
            <text:p>-</text:p>
          </table:table-cell>
          <table:table-cell office:value-type="float" office:value="1862000" calcext:value-type="float" table:number-columns-spanned="1" table:number-rows-spanned="4">
            <text:p>1,862,000</text:p>
          </table:table-cell>
          <table:table-cell office:value-type="float" office:value="1103000" calcext:value-type="float" table:number-columns-spanned="1" table:number-rows-spanned="4">
            <text:p>1,103,000</text:p>
          </table:table-cell>
          <table:table-cell office:value-type="float" office:value="186810" calcext:value-type="float">
            <text:p>186,810</text:p>
          </table:table-cell>
          <table:table-cell office:value-type="float" office:value="162606" calcext:value-type="float" table:number-columns-spanned="1" table:number-rows-spanned="2">
            <text:p>162,606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0394" calcext:value-type="float">
            <text:p>940,394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4000" calcext:value-type="float" table:number-columns-spanned="1" table:number-rows-spanned="2">
            <text:p>84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050200</text:p>
            <text:p>　里鄰管理</text:p>
          </table:table-cell>
          <table:table-cell office:value-type="float" office:value="50076000" calcext:value-type="float">
            <text:p>50,076,000</text:p>
          </table:table-cell>
          <table:table-cell office:value-type="string" calcext:value-type="string">
            <text:p>-</text:p>
          </table:table-cell>
          <table:table-cell office:value-type="float" office:value="49904000" calcext:value-type="float" table:number-columns-spanned="1" table:number-rows-spanned="4">
            <text:p>49,904,000</text:p>
          </table:table-cell>
          <table:table-cell office:value-type="float" office:value="28200000" calcext:value-type="float" table:number-columns-spanned="1" table:number-rows-spanned="4">
            <text:p>28,200,000</text:p>
          </table:table-cell>
          <table:table-cell office:value-type="float" office:value="2843443" calcext:value-type="float">
            <text:p>2,843,443</text:p>
          </table:table-cell>
          <table:table-cell office:value-type="float" office:value="8348550" calcext:value-type="float" table:number-columns-spanned="1" table:number-rows-spanned="2">
            <text:p>8,348,55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851450" calcext:value-type="float">
            <text:p>19,851,4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317000" calcext:value-type="float">
            <text:p>9,317,000</text:p>
          </table:table-cell>
          <table:table-cell office:value-type="string" calcext:value-type="string">
            <text:p>-</text:p>
          </table:table-cell>
          <table:table-cell office:value-type="float" office:value="9317000" calcext:value-type="float" table:number-columns-spanned="1" table:number-rows-spanned="4">
            <text:p>9,317,000</text:p>
          </table:table-cell>
          <table:table-cell office:value-type="float" office:value="4681000" calcext:value-type="float" table:number-columns-spanned="1" table:number-rows-spanned="4">
            <text:p>4,681,000</text:p>
          </table:table-cell>
          <table:table-cell office:value-type="float" office:value="602629" calcext:value-type="float">
            <text:p>602,629</text:p>
          </table:table-cell>
          <table:table-cell office:value-type="float" office:value="1183787" calcext:value-type="float" table:number-columns-spanned="1" table:number-rows-spanned="2">
            <text:p>1,183,78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97213" calcext:value-type="float">
            <text:p>3,497,21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9349000" calcext:value-type="float">
            <text:p>39,349,000</text:p>
          </table:table-cell>
          <table:table-cell office:value-type="string" calcext:value-type="string">
            <text:p>-</text:p>
          </table:table-cell>
          <table:table-cell office:value-type="float" office:value="39177000" calcext:value-type="float" table:number-columns-spanned="1" table:number-rows-spanned="4">
            <text:p>39,177,000</text:p>
          </table:table-cell>
          <table:table-cell office:value-type="float" office:value="22639000" calcext:value-type="float" table:number-columns-spanned="1" table:number-rows-spanned="4">
            <text:p>22,639,000</text:p>
          </table:table-cell>
          <table:table-cell office:value-type="float" office:value="2240814" calcext:value-type="float">
            <text:p>2,240,814</text:p>
          </table:table-cell>
          <table:table-cell office:value-type="float" office:value="6594763" calcext:value-type="float" table:number-columns-spanned="1" table:number-rows-spanned="2">
            <text:p>6,594,76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044237" calcext:value-type="float">
            <text:p>16,044,23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10000" calcext:value-type="float">
            <text:p>1,410,000</text:p>
          </table:table-cell>
          <table:table-cell office:value-type="string" calcext:value-type="string">
            <text:p>-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880000" calcext:value-type="float" table:number-columns-spanned="1" table:number-rows-spanned="4">
            <text:p>88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0000" calcext:value-type="float">
            <text:p>310,00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97698000" calcext:value-type="float">
            <text:p>97,698,000</text:p>
          </table:table-cell>
          <table:table-cell office:value-type="string" calcext:value-type="string">
            <text:p>-</text:p>
          </table:table-cell>
          <table:table-cell office:value-type="float" office:value="97526000" calcext:value-type="float" table:number-columns-spanned="1" table:number-rows-spanned="4">
            <text:p>97,526,000</text:p>
          </table:table-cell>
          <table:table-cell office:value-type="float" office:value="61274000" calcext:value-type="float" table:number-columns-spanned="1" table:number-rows-spanned="4">
            <text:p>61,274,000</text:p>
          </table:table-cell>
          <table:table-cell office:value-type="float" office:value="5645996" calcext:value-type="float">
            <text:p>5,645,996</text:p>
          </table:table-cell>
          <table:table-cell office:value-type="float" office:value="13831027" calcext:value-type="float" table:number-columns-spanned="1" table:number-rows-spanned="2">
            <text:p>13,831,027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172000" calcext:value-type="float">
            <text:p>-1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7442973" calcext:value-type="float">
            <text:p>47,442,973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13900000</text:p>
            <text:p>一般建築及設備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120887" calcext:value-type="float">
            <text:p>120,887</text:p>
          </table:table-cell>
          <table:table-cell office:value-type="float" office:value="503343" calcext:value-type="float" table:number-columns-spanned="1" table:number-rows-spanned="2">
            <text:p>503,3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657" calcext:value-type="float">
            <text:p>1,791,6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13902100</text:p>
            <text:p>　建築及設備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120887" calcext:value-type="float">
            <text:p>120,887</text:p>
          </table:table-cell>
          <table:table-cell office:value-type="float" office:value="503343" calcext:value-type="float" table:number-columns-spanned="1" table:number-rows-spanned="2">
            <text:p>503,3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657" calcext:value-type="float">
            <text:p>1,791,6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120887" calcext:value-type="float">
            <text:p>120,887</text:p>
          </table:table-cell>
          <table:table-cell office:value-type="float" office:value="503343" calcext:value-type="float" table:number-columns-spanned="1" table:number-rows-spanned="2">
            <text:p>503,3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657" calcext:value-type="float">
            <text:p>1,791,6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15523000" calcext:value-type="float">
            <text:p>15,523,000</text:p>
          </table:table-cell>
          <table:table-cell office:value-type="string" calcext:value-type="string">
            <text:p>-</text:p>
          </table:table-cell>
          <table:table-cell office:value-type="float" office:value="15223000" calcext:value-type="float" table:number-columns-spanned="1" table:number-rows-spanned="4">
            <text:p>15,223,000</text:p>
          </table:table-cell>
          <table:table-cell office:value-type="float" office:value="2295000" calcext:value-type="float" table:number-columns-spanned="1" table:number-rows-spanned="4">
            <text:p>2,295,000</text:p>
          </table:table-cell>
          <table:table-cell office:value-type="float" office:value="120887" calcext:value-type="float">
            <text:p>120,887</text:p>
          </table:table-cell>
          <table:table-cell office:value-type="float" office:value="503343" calcext:value-type="float" table:number-columns-spanned="1" table:number-rows-spanned="2">
            <text:p>503,343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300000" calcext:value-type="float">
            <text:p>-3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91657" calcext:value-type="float">
            <text:p>1,791,657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13221000" calcext:value-type="float">
            <text:p>113,221,000</text:p>
          </table:table-cell>
          <table:table-cell office:value-type="string" calcext:value-type="string">
            <text:p>-</text:p>
          </table:table-cell>
          <table:table-cell office:value-type="float" office:value="112749000" calcext:value-type="float" table:number-columns-spanned="1" table:number-rows-spanned="4">
            <text:p>112,749,000</text:p>
          </table:table-cell>
          <table:table-cell office:value-type="float" office:value="63569000" calcext:value-type="float" table:number-columns-spanned="1" table:number-rows-spanned="4">
            <text:p>63,569,000</text:p>
          </table:table-cell>
          <table:table-cell office:value-type="float" office:value="5766883" calcext:value-type="float">
            <text:p>5,766,883</text:p>
          </table:table-cell>
          <table:table-cell office:value-type="float" office:value="14334370" calcext:value-type="float" table:number-columns-spanned="1" table:number-rows-spanned="2">
            <text:p>14,334,3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34630" calcext:value-type="float">
            <text:p>49,234,63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10000</text:p>
            <text:p>公務人員退休給付</text:p>
          </table:table-cell>
          <table:table-cell office:value-type="float" office:value="4255351" calcext:value-type="float">
            <text:p>4,255,351</text:p>
          </table:table-cell>
          <table:table-cell office:value-type="string" calcext:value-type="string">
            <text:p>-</text:p>
          </table:table-cell>
          <table:table-cell office:value-type="float" office:value="4255351" calcext:value-type="float" table:number-columns-spanned="1" table:number-rows-spanned="4">
            <text:p>4,255,351</text:p>
          </table:table-cell>
          <table:table-cell office:value-type="float" office:value="4255351" calcext:value-type="float" table:number-columns-spanned="1" table:number-rows-spanned="4">
            <text:p>4,255,351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351" calcext:value-type="float">
            <text:p>4,255,3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10100</text:p>
            <text:p>　退休金</text:p>
          </table:table-cell>
          <table:table-cell office:value-type="float" office:value="4255351" calcext:value-type="float">
            <text:p>4,255,351</text:p>
          </table:table-cell>
          <table:table-cell office:value-type="string" calcext:value-type="string">
            <text:p>-</text:p>
          </table:table-cell>
          <table:table-cell office:value-type="float" office:value="4255351" calcext:value-type="float" table:number-columns-spanned="1" table:number-rows-spanned="4">
            <text:p>4,255,351</text:p>
          </table:table-cell>
          <table:table-cell office:value-type="float" office:value="4255351" calcext:value-type="float" table:number-columns-spanned="1" table:number-rows-spanned="4">
            <text:p>4,255,351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351" calcext:value-type="float">
            <text:p>4,255,3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55351" calcext:value-type="float">
            <text:p>4,255,351</text:p>
          </table:table-cell>
          <table:table-cell office:value-type="string" calcext:value-type="string">
            <text:p>-</text:p>
          </table:table-cell>
          <table:table-cell office:value-type="float" office:value="4255351" calcext:value-type="float" table:number-columns-spanned="1" table:number-rows-spanned="4">
            <text:p>4,255,351</text:p>
          </table:table-cell>
          <table:table-cell office:value-type="float" office:value="4255351" calcext:value-type="float" table:number-columns-spanned="1" table:number-rows-spanned="4">
            <text:p>4,255,351</text:p>
          </table:table-cell>
          <table:table-cell office:value-type="float" office:value="516386" calcext:value-type="float">
            <text:p>516,3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5351" calcext:value-type="float">
            <text:p>4,255,351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13030000</text:p>
            <text:p>公務人員撫卹給付</text:p>
          </table:table-cell>
          <table:table-cell office:value-type="float" office:value="101488" calcext:value-type="float">
            <text:p>101,488</text:p>
          </table:table-cell>
          <table:table-cell office:value-type="string" calcext:value-type="string">
            <text:p>-</text:p>
          </table:table-cell>
          <table:table-cell office:value-type="float" office:value="101488" calcext:value-type="float" table:number-columns-spanned="1" table:number-rows-spanned="4">
            <text:p>101,488</text:p>
          </table:table-cell>
          <table:table-cell office:value-type="float" office:value="101488" calcext:value-type="float" table:number-columns-spanned="1" table:number-rows-spanned="4">
            <text:p>101,488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88" calcext:value-type="float">
            <text:p>101,4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13030100</text:p>
            <text:p>　撫卹金</text:p>
          </table:table-cell>
          <table:table-cell office:value-type="float" office:value="101488" calcext:value-type="float">
            <text:p>101,488</text:p>
          </table:table-cell>
          <table:table-cell office:value-type="string" calcext:value-type="string">
            <text:p>-</text:p>
          </table:table-cell>
          <table:table-cell office:value-type="float" office:value="101488" calcext:value-type="float" table:number-columns-spanned="1" table:number-rows-spanned="4">
            <text:p>101,488</text:p>
          </table:table-cell>
          <table:table-cell office:value-type="float" office:value="101488" calcext:value-type="float" table:number-columns-spanned="1" table:number-rows-spanned="4">
            <text:p>101,488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88" calcext:value-type="float">
            <text:p>101,4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1488" calcext:value-type="float">
            <text:p>101,488</text:p>
          </table:table-cell>
          <table:table-cell office:value-type="string" calcext:value-type="string">
            <text:p>-</text:p>
          </table:table-cell>
          <table:table-cell office:value-type="float" office:value="101488" calcext:value-type="float" table:number-columns-spanned="1" table:number-rows-spanned="4">
            <text:p>101,488</text:p>
          </table:table-cell>
          <table:table-cell office:value-type="float" office:value="101488" calcext:value-type="float" table:number-columns-spanned="1" table:number-rows-spanned="4">
            <text:p>101,488</text:p>
          </table:table-cell>
          <table:table-cell office:value-type="float" office:value="12686" calcext:value-type="float">
            <text:p>12,686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1488" calcext:value-type="float">
            <text:p>101,488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office:value-type="string" calcext:value-type="string" table:number-columns-spanned="1" table:number-rows-spanned="4">
            <text:p>7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13740000</text:p>
            <text:p>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13740100</text:p>
            <text:p>　公務人員各項補助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4350" calcext:value-type="float">
            <text:p>164,350</text:p>
          </table:table-cell>
          <table:table-cell office:value-type="string" calcext:value-type="string">
            <text:p>-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float" office:value="164350" calcext:value-type="float" table:number-columns-spanned="1" table:number-rows-spanned="4">
            <text:p>164,35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350" calcext:value-type="float">
            <text:p>164,350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521189" calcext:value-type="float">
            <text:p>4,521,189</text:p>
          </table:table-cell>
          <table:table-cell office:value-type="string" calcext:value-type="string">
            <text:p>-</text:p>
          </table:table-cell>
          <table:table-cell office:value-type="float" office:value="4521189" calcext:value-type="float" table:number-columns-spanned="1" table:number-rows-spanned="4">
            <text:p>4,521,189</text:p>
          </table:table-cell>
          <table:table-cell office:value-type="float" office:value="4521189" calcext:value-type="float" table:number-columns-spanned="1" table:number-rows-spanned="4">
            <text:p>4,521,189</text:p>
          </table:table-cell>
          <table:table-cell office:value-type="float" office:value="529072" calcext:value-type="float">
            <text:p>529,072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21189" calcext:value-type="float">
            <text:p>4,521,18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17742189" calcext:value-type="float">
            <text:p>117,742,189</text:p>
          </table:table-cell>
          <table:table-cell office:value-type="string" calcext:value-type="string">
            <text:p>-</text:p>
          </table:table-cell>
          <table:table-cell office:value-type="float" office:value="117270189" calcext:value-type="float" table:number-columns-spanned="1" table:number-rows-spanned="4">
            <text:p>117,270,189</text:p>
          </table:table-cell>
          <table:table-cell office:value-type="float" office:value="68090189" calcext:value-type="float" table:number-columns-spanned="1" table:number-rows-spanned="4">
            <text:p>68,090,189</text:p>
          </table:table-cell>
          <table:table-cell office:value-type="float" office:value="6295955" calcext:value-type="float">
            <text:p>6,295,955</text:p>
          </table:table-cell>
          <table:table-cell office:value-type="float" office:value="14334370" calcext:value-type="float" table:number-columns-spanned="1" table:number-rows-spanned="2">
            <text:p>14,334,37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office:value-type="float" office:value="-472000" calcext:value-type="float">
            <text:p>-4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755819" calcext:value-type="float">
            <text:p>53,755,819</text:p>
          </table:table-cell>
          <table:covered-table-cell/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00" calcext:value-type="float" table:number-columns-spanned="1" table:number-rows-spanned="2">
            <text:p>103,000</text:p>
          </table:table-cell>
          <table:table-cell table:number-columns-repeated="101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歲入累計表.$A$1" table:cell-range-address="$經費累計表.$A$1:.$AMJ$5" table:range-usable-as="repeat-column repeat-row"/>
  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平衡表" table:style-name="ta3">
        <table:table-header-columns>
          <table:table-column table:style-name="co13" table:default-cell-style-name="ce26"/>
        </table:table-header-columns>
        <table:table-column table:style-name="co14" table:default-cell-style-name="ce30"/>
        <table:table-column table:style-name="co13" table:default-cell-style-name="ce35"/>
        <table:table-column table:style-name="co14" table:default-cell-style-name="ce38"/>
        <table:table-column table:style-name="co15" table:number-columns-repeated="2" table:default-cell-style-name="ce40"/>
        <table:table-column table:style-name="co16" table:default-cell-style-name="ce40"/>
        <table:table-column table:style-name="co17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46" table:default-cell-style-name="ce40"/>
        <table:table-column table:style-name="co8" table:number-columns-repeated="767" table:default-cell-style-name="Default"/>
        <table:table-header-rows>
          <table:table-row table:style-name="ro7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28" office:value-type="string" calcext:value-type="string" table:number-columns-spanned="1" table:number-rows-spanned="2">
              <text:p>金 <text:s text:c="14"/>額</text:p>
            </table:table-cell>
            <table:table-cell table:style-name="ce33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39" table:number-columns-repeated="2"/>
            <table:table-cell table:style-name="ce41" table:number-columns-repeated="1018"/>
          </table:table-row>
          <table:table-row table:style-name="ro7">
            <table:covered-table-cell table:style-name="ce25"/>
            <table:covered-table-cell table:style-name="ce29"/>
            <table:covered-table-cell table:style-name="ce34"/>
            <table:covered-table-cell table:style-name="ce25"/>
            <table:table-cell table:style-name="ce39" table:number-columns-repeated="1020"/>
          </table:table-row>
          <table:table-row table:style-name="ro8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65290257" calcext:value-type="float">
            <text:p>565,290,257</text:p>
          </table:table-cell>
          <table:table-cell office:value-type="string" calcext:value-type="string">
            <text:p>負債</text:p>
          </table:table-cell>
          <table:table-cell office:value-type="float" office:value="19026937" calcext:value-type="float">
            <text:p>19,026,93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8899937" calcext:value-type="float">
            <text:p>18,899,937</text:p>
          </table:table-cell>
          <table:table-cell office:value-type="string" calcext:value-type="string">
            <text:p>　流動負債</text:p>
          </table:table-cell>
          <table:table-cell office:value-type="float" office:value="16907798" calcext:value-type="float">
            <text:p>16,907,7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18696937" calcext:value-type="float">
            <text:p>18,696,937</text:p>
          </table:table-cell>
          <table:table-cell office:value-type="string" calcext:value-type="string">
            <text:p>　　應付代收款</text:p>
          </table:table-cell>
          <table:table-cell office:value-type="float" office:value="16907798" calcext:value-type="float">
            <text:p>16,907,79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　其他負債</text:p>
          </table:table-cell>
          <table:table-cell office:value-type="float" office:value="2119139" calcext:value-type="float">
            <text:p>2,119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03000" calcext:value-type="float">
            <text:p>103,000</text:p>
          </table:table-cell>
          <table:table-cell office:value-type="string" calcext:value-type="string">
            <text:p>　　存入保證金</text:p>
          </table:table-cell>
          <table:table-cell office:value-type="float" office:value="2119139" calcext:value-type="float">
            <text:p>2,119,13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546060320" calcext:value-type="float">
            <text:p>546,060,320</text:p>
          </table:table-cell>
          <table:table-cell office:value-type="string" calcext:value-type="string">
            <text:p>淨資產</text:p>
          </table:table-cell>
          <table:table-cell office:value-type="float" office:value="546263320" calcext:value-type="float">
            <text:p>546,2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486624429" calcext:value-type="float">
            <text:p>486,624,429</text:p>
          </table:table-cell>
          <table:table-cell office:value-type="string" calcext:value-type="string">
            <text:p>　資產負債淨額</text:p>
          </table:table-cell>
          <table:table-cell office:value-type="float" office:value="546263320" calcext:value-type="float">
            <text:p>546,2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66950549" calcext:value-type="float">
            <text:p>66,950,549</text:p>
          </table:table-cell>
          <table:table-cell office:value-type="string" calcext:value-type="string">
            <text:p>　　資產負債淨額</text:p>
          </table:table-cell>
          <table:table-cell office:value-type="float" office:value="546263320" calcext:value-type="float">
            <text:p>546,263,32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27183469" calcext:value-type="float">
            <text:p>-27,183,46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16905566" calcext:value-type="float">
            <text:p>16,905,56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9844118" calcext:value-type="float">
            <text:p>-9,844,11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4719616" calcext:value-type="float">
            <text:p>14,719,61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0482851" calcext:value-type="float">
            <text:p>-10,482,85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055083" calcext:value-type="float">
            <text:p>19,055,08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0684485" calcext:value-type="float">
            <text:p>-10,684,48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330000" calcext:value-type="float">
            <text:p>330,000</text:p>
          </table:table-cell>
          <table:table-cell table:number-columns-repeated="1022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style-name="ce27" office:value-type="string" calcext:value-type="string">
            <text:p>合　　　　計</text:p>
          </table:table-cell>
          <table:table-cell table:style-name="ce31" office:value-type="string" calcext:value-type="string">
            <text:p>565,290,257</text:p>
          </table:table-cell>
          <table:table-cell table:style-name="ce36" office:value-type="string" calcext:value-type="string">
            <text:p>合　　　　計</text:p>
          </table:table-cell>
          <table:table-cell table:style-name="ce10" office:value-type="string" calcext:value-type="string">
            <text:p>565,290,25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32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31" office:value-type="string" calcext:value-type="string">
            <text:p>-</text:p>
          </table:table-cell>
          <table:table-cell table:style-name="ce37" office:value-type="string" calcext:value-type="string">
            <text:p>待抵銷債權憑證</text:p>
          </table:table-cell>
          <table:table-cell table:style-name="ce10" office:value-type="string" calcext:value-type="string">
            <text:p>-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累計表.$A$1" table:expression="[$平衡表.$A$1:.$A$1048576];[$平衡表.$A$1:.$AMJ$3]"/>
        </table:named-expressions>
      </table:table>
      <table:named-expressions>
        <table:named-expression table:name="LOCAL_DATE_SEPARATOR" table:base-cell-address="$歲入累計表.$A$1" table:expression="INDEX(#name!();17)"/>
        <table:named-expression table:name="LOCAL_DAY_FORMAT" table:base-cell-address="$歲入累計表.$A$1" table:expression="INDEX(#name!();21)"/>
        <table:named-expression table:name="LOCAL_HOUR_FORMAT" table:base-cell-address="$歲入累計表.$A$1" table:expression="INDEX(#name!();22)"/>
        <table:named-expression table:name="LOCAL_MINUTE_FORMAT" table:base-cell-address="$歲入累計表.$A$1" table:expression="INDEX(#name!();23)"/>
        <table:named-expression table:name="LOCAL_MONTH_FORMAT" table:base-cell-address="$歲入累計表.$A$1" table:expression="INDEX(#name!();20)"/>
        <table:named-expression table:name="LOCAL_MYSQL_DATE_FORMAT" table:base-cell-address="$歲入累計表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歲入累計表.$A$1" table:expression="INDEX(#name!();24)"/>
        <table:named-expression table:name="LOCAL_TIME_SEPARATOR" table:base-cell-address="$歲入累計表.$A$1" table:expression="INDEX(#name!();18)"/>
        <table:named-expression table:name="LOCAL_YEAR_FORMAT" table:base-cell-address="$歲入累計表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0" loext:min-decimal-places="0" number:min-integer-digits="2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2">0000/00/00</text:date>, <text:time style:data-style-name="N2" text:time-value="15:37:27.9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累計表" style:display-name="PageStyle_歲入累計表" style:page-layout-name="Mpm3">
      <style:header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1/12</text:span></text:p>
        </style:region-right>
      </style:footer-left>
    </style:master-page>
    <style:master-page style:name="PageStyle_5f_經費累計表" style:display-name="PageStyle_經費累計表" style:page-layout-name="Mpm4">
      <style:header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1/12</text:span></text:p>
        </style:region-right>
      </style:footer-left>
    </style:master-page>
    <style:master-page style:name="PageStyle_5f_平衡表" style:display-name="PageStyle_平衡表" style:page-layout-name="Mpm5">
      <style:header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: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>
      <style:header-left style:display="false">
        <style:region-center>
          <text:p><text:span text:style-name="MT1">安樂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6"/></text:p>
          <text:p><text:span text:style-name="MT3"/></text:p>
          <text:p><text:span text:style-name="MT6">頁數:第</text:span><text:span text:style-name="MT6"><text:page-number>1</text:page-number></text:span><text:span text:style-name="MT6">頁</text:span></text:p>
          <text:p><text:span text:style-name="MT6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</dc:creator>
    <dc:date>2021-11-12T15:37:02</dc:date>
    <meta:print-date>2019-12-17T15:28:40</meta:print-date>
    <meta:generator>NDC_ODF_Application_Tools/1.0.3$Windows_X86_64 LibreOffice_project/8ad3e16aadc5e73175a2d44b1abec8638aa18880</meta:generator>
    <meta:document-statistic meta:table-count="3" meta:cell-count="858" meta:object-count="0"/>
    <meta:user-defined meta:name="WorkbookGuid">1307fff3-22e3-489c-af85-cca55eef89f5</meta:user-defined>
  </office:meta>
</office:document-meta>
</file>