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co18" style:family="table-column">
      <style:table-column-properties fo:break-before="auto" style:column-width="46.32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22.33mm"/>
    </style:style>
    <style:style style:name="co21" style:family="table-column">
      <style:table-column-properties fo:break-before="auto" style:column-width="25.1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36" calcext:value-type="float" table:number-columns-spanned="1" table:number-rows-spanned="2">
            <text:p>736</text:p>
          </table:table-cell>
          <table:table-cell table:style-name="ce18"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" calcext:value-type="float">
            <text:p>73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" calcext:value-type="float" table:number-columns-spanned="1" table:number-rows-spanned="2">
            <text:p>7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" calcext:value-type="float">
            <text:p>73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" calcext:value-type="float" table:number-columns-spanned="1" table:number-rows-spanned="2">
            <text:p>7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" calcext:value-type="float">
            <text:p>73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906000" calcext:value-type="float" table:number-columns-spanned="1" table:number-rows-spanned="2">
            <text:p>906,000</text:p>
          </table:table-cell>
          <table:table-cell office:value-type="float" office:value="-3480" calcext:value-type="float">
            <text:p>-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5309" calcext:value-type="float" table:number-columns-spanned="1" table:number-rows-spanned="2">
            <text:p>-265,3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691" calcext:value-type="float">
            <text:p>640,69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0" calcext:value-type="float" table:number-columns-spanned="1" table:number-rows-spanned="2">
            <text:p>-1,9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0" calcext:value-type="float" table:number-columns-spanned="1" table:number-rows-spanned="2">
            <text:p>-2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897000" calcext:value-type="float" table:number-columns-spanned="1" table:number-rows-spanned="2">
            <text:p>897,000</text:p>
          </table:table-cell>
          <table:table-cell office:value-type="float" office:value="-3480" calcext:value-type="float">
            <text:p>-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1309" calcext:value-type="float" table:number-columns-spanned="1" table:number-rows-spanned="2">
            <text:p>-261,30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5691" calcext:value-type="float">
            <text:p>635,69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4" calcext:value-type="float" table:number-columns-spanned="1" table:number-rows-spanned="2">
            <text:p>-5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" calcext:value-type="float">
            <text:p>4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896000" calcext:value-type="float" table:number-columns-spanned="1" table:number-rows-spanned="2">
            <text:p>896,000</text:p>
          </table:table-cell>
          <table:table-cell office:value-type="float" office:value="-3480" calcext:value-type="float">
            <text:p>-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0725" calcext:value-type="float" table:number-columns-spanned="1" table:number-rows-spanned="2">
            <text:p>-260,72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5275" calcext:value-type="float">
            <text:p>635,27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2" calcext:value-type="float" table:number-columns-spanned="1" table:number-rows-spanned="2">
            <text:p>95,0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02" calcext:value-type="float">
            <text:p>128,00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3" calcext:value-type="float" table:number-columns-spanned="1" table:number-rows-spanned="2">
            <text:p>23,6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23" calcext:value-type="float">
            <text:p>36,62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3" calcext:value-type="float" table:number-columns-spanned="1" table:number-rows-spanned="2">
            <text:p>-3,1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7" calcext:value-type="float">
            <text:p>9,84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76" calcext:value-type="float" table:number-columns-spanned="1" table:number-rows-spanned="2">
            <text:p>26,7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6" calcext:value-type="float">
            <text:p>26,7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79" calcext:value-type="float" table:number-columns-spanned="1" table:number-rows-spanned="2">
            <text:p>71,3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79" calcext:value-type="float">
            <text:p>91,37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79" calcext:value-type="float" table:number-columns-spanned="1" table:number-rows-spanned="2">
            <text:p>71,3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79" calcext:value-type="float">
            <text:p>91,37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7000" calcext:value-type="float" table:number-columns-spanned="1" table:number-rows-spanned="2">
            <text:p>-23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3293000" calcext:value-type="float">
            <text:p>3,293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469000" calcext:value-type="float" table:number-columns-spanned="1" table:number-rows-spanned="2">
            <text:p>4,469,000</text:p>
          </table:table-cell>
          <table:table-cell office:value-type="float" office:value="3289520" calcext:value-type="float">
            <text:p>3,289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6214" calcext:value-type="float" table:number-columns-spanned="1" table:number-rows-spanned="2">
            <text:p>-406,2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062786" calcext:value-type="float">
            <text:p>4,062,78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469000" calcext:value-type="float" table:number-columns-spanned="1" table:number-rows-spanned="2">
            <text:p>4,469,000</text:p>
          </table:table-cell>
          <table:table-cell office:value-type="float" office:value="3289520" calcext:value-type="float">
            <text:p>3,289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6214" calcext:value-type="float" table:number-columns-spanned="1" table:number-rows-spanned="2">
            <text:p>-406,21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4062786" calcext:value-type="float">
            <text:p>4,062,786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5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5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35147000" calcext:value-type="float" table:number-columns-spanned="1" table:number-rows-spanned="4">
            <text:p>35,147,000</text:p>
          </table:table-cell>
          <table:table-cell office:value-type="float" office:value="2618859" calcext:value-type="float">
            <text:p>2,618,859</text:p>
          </table:table-cell>
          <table:table-cell office:value-type="float" office:value="5886012" calcext:value-type="float" table:number-columns-spanned="1" table:number-rows-spanned="2">
            <text:p>5,886,0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60988" calcext:value-type="float">
            <text:p>29,260,9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35147000" calcext:value-type="float" table:number-columns-spanned="1" table:number-rows-spanned="4">
            <text:p>35,147,000</text:p>
          </table:table-cell>
          <table:table-cell office:value-type="float" office:value="2618859" calcext:value-type="float">
            <text:p>2,618,859</text:p>
          </table:table-cell>
          <table:table-cell office:value-type="float" office:value="5886012" calcext:value-type="float" table:number-columns-spanned="1" table:number-rows-spanned="2">
            <text:p>5,886,0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60988" calcext:value-type="float">
            <text:p>29,260,9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34938000" calcext:value-type="float" table:number-columns-spanned="1" table:number-rows-spanned="4">
            <text:p>34,938,000</text:p>
          </table:table-cell>
          <table:table-cell office:value-type="float" office:value="2611359" calcext:value-type="float">
            <text:p>2,611,359</text:p>
          </table:table-cell>
          <table:table-cell office:value-type="float" office:value="5830385" calcext:value-type="float" table:number-columns-spanned="1" table:number-rows-spanned="2">
            <text:p>5,830,38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07615" calcext:value-type="float">
            <text:p>29,107,61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89000" calcext:value-type="float" table:number-columns-spanned="1" table:number-rows-spanned="4">
            <text:p>189,000</text:p>
          </table:table-cell>
          <table:table-cell office:value-type="float" office:value="7500" calcext:value-type="float">
            <text:p>7,500</text:p>
          </table:table-cell>
          <table:table-cell office:value-type="float" office:value="55627" calcext:value-type="float" table:number-columns-spanned="1" table:number-rows-spanned="2">
            <text:p>55,6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373" calcext:value-type="float">
            <text:p>133,3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33740000" calcext:value-type="float" table:number-columns-spanned="1" table:number-rows-spanned="4">
            <text:p>33,740,000</text:p>
          </table:table-cell>
          <table:table-cell office:value-type="float" office:value="2698098" calcext:value-type="float">
            <text:p>2,698,098</text:p>
          </table:table-cell>
          <table:table-cell office:value-type="float" office:value="10241058" calcext:value-type="float" table:number-columns-spanned="1" table:number-rows-spanned="2">
            <text:p>10,241,05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98942" calcext:value-type="float">
            <text:p>23,498,94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242000" calcext:value-type="float" table:number-columns-spanned="1" table:number-rows-spanned="4">
            <text:p>1,242,000</text:p>
          </table:table-cell>
          <table:table-cell office:value-type="float" office:value="133933" calcext:value-type="float">
            <text:p>133,933</text:p>
          </table:table-cell>
          <table:table-cell office:value-type="float" office:value="158673" calcext:value-type="float" table:number-columns-spanned="1" table:number-rows-spanned="2">
            <text:p>158,6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3327" calcext:value-type="float">
            <text:p>1,083,32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224000" calcext:value-type="float" table:number-columns-spanned="1" table:number-rows-spanned="4">
            <text:p>1,224,000</text:p>
          </table:table-cell>
          <table:table-cell office:value-type="float" office:value="132933" calcext:value-type="float">
            <text:p>132,933</text:p>
          </table:table-cell>
          <table:table-cell office:value-type="float" office:value="150673" calcext:value-type="float" table:number-columns-spanned="1" table:number-rows-spanned="2">
            <text:p>150,67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327" calcext:value-type="float">
            <text:p>1,073,32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49904000" calcext:value-type="float" table:number-columns-spanned="1" table:number-rows-spanned="4">
            <text:p>49,904,000</text:p>
          </table:table-cell>
          <table:table-cell office:value-type="float" office:value="32498000" calcext:value-type="float" table:number-columns-spanned="1" table:number-rows-spanned="4">
            <text:p>32,498,000</text:p>
          </table:table-cell>
          <table:table-cell office:value-type="float" office:value="2564165" calcext:value-type="float">
            <text:p>2,564,165</text:p>
          </table:table-cell>
          <table:table-cell office:value-type="float" office:value="10082385" calcext:value-type="float" table:number-columns-spanned="1" table:number-rows-spanned="2">
            <text:p>10,082,38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15615" calcext:value-type="float">
            <text:p>22,415,61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5454000" calcext:value-type="float" table:number-columns-spanned="1" table:number-rows-spanned="4">
            <text:p>5,454,000</text:p>
          </table:table-cell>
          <table:table-cell office:value-type="float" office:value="577836" calcext:value-type="float">
            <text:p>577,836</text:p>
          </table:table-cell>
          <table:table-cell office:value-type="float" office:value="1378951" calcext:value-type="float" table:number-columns-spanned="1" table:number-rows-spanned="2">
            <text:p>1,378,9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5049" calcext:value-type="float">
            <text:p>4,075,0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177000" calcext:value-type="float" table:number-columns-spanned="1" table:number-rows-spanned="4">
            <text:p>39,177,000</text:p>
          </table:table-cell>
          <table:table-cell office:value-type="float" office:value="25964000" calcext:value-type="float" table:number-columns-spanned="1" table:number-rows-spanned="4">
            <text:p>25,964,000</text:p>
          </table:table-cell>
          <table:table-cell office:value-type="float" office:value="1986329" calcext:value-type="float">
            <text:p>1,986,329</text:p>
          </table:table-cell>
          <table:table-cell office:value-type="float" office:value="7933434" calcext:value-type="float" table:number-columns-spanned="1" table:number-rows-spanned="2">
            <text:p>7,933,4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30566" calcext:value-type="float">
            <text:p>18,030,5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526000" calcext:value-type="float" table:number-columns-spanned="1" table:number-rows-spanned="4">
            <text:p>97,526,000</text:p>
          </table:table-cell>
          <table:table-cell office:value-type="float" office:value="68887000" calcext:value-type="float" table:number-columns-spanned="1" table:number-rows-spanned="4">
            <text:p>68,887,000</text:p>
          </table:table-cell>
          <table:table-cell office:value-type="float" office:value="5316957" calcext:value-type="float">
            <text:p>5,316,957</text:p>
          </table:table-cell>
          <table:table-cell office:value-type="float" office:value="16127070" calcext:value-type="float" table:number-columns-spanned="1" table:number-rows-spanned="2">
            <text:p>16,127,0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759930" calcext:value-type="float">
            <text:p>52,759,9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176210" calcext:value-type="float">
            <text:p>176,210</text:p>
          </table:table-cell>
          <table:table-cell office:value-type="float" office:value="426133" calcext:value-type="float" table:number-columns-spanned="1" table:number-rows-spanned="2">
            <text:p>426,1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7867" calcext:value-type="float">
            <text:p>1,967,8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176210" calcext:value-type="float">
            <text:p>176,210</text:p>
          </table:table-cell>
          <table:table-cell office:value-type="float" office:value="426133" calcext:value-type="float" table:number-columns-spanned="1" table:number-rows-spanned="2">
            <text:p>426,1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7867" calcext:value-type="float">
            <text:p>1,967,8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176210" calcext:value-type="float">
            <text:p>176,210</text:p>
          </table:table-cell>
          <table:table-cell office:value-type="float" office:value="426133" calcext:value-type="float" table:number-columns-spanned="1" table:number-rows-spanned="2">
            <text:p>426,1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7867" calcext:value-type="float">
            <text:p>1,967,8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394000" calcext:value-type="float" table:number-columns-spanned="1" table:number-rows-spanned="4">
            <text:p>2,394,000</text:p>
          </table:table-cell>
          <table:table-cell office:value-type="float" office:value="176210" calcext:value-type="float">
            <text:p>176,210</text:p>
          </table:table-cell>
          <table:table-cell office:value-type="float" office:value="426133" calcext:value-type="float" table:number-columns-spanned="1" table:number-rows-spanned="2">
            <text:p>426,1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7867" calcext:value-type="float">
            <text:p>1,967,8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2749000" calcext:value-type="float" table:number-columns-spanned="1" table:number-rows-spanned="4">
            <text:p>112,749,000</text:p>
          </table:table-cell>
          <table:table-cell office:value-type="float" office:value="71281000" calcext:value-type="float" table:number-columns-spanned="1" table:number-rows-spanned="4">
            <text:p>71,281,000</text:p>
          </table:table-cell>
          <table:table-cell office:value-type="float" office:value="5493167" calcext:value-type="float">
            <text:p>5,493,167</text:p>
          </table:table-cell>
          <table:table-cell office:value-type="float" office:value="16553203" calcext:value-type="float" table:number-columns-spanned="1" table:number-rows-spanned="2">
            <text:p>16,553,2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27797" calcext:value-type="float">
            <text:p>54,727,79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771737" calcext:value-type="float">
            <text:p>4,771,737</text:p>
          </table:table-cell>
          <table:table-cell office:value-type="string" calcext:value-type="string">
            <text:p>-</text:p>
          </table:table-cell>
          <table:table-cell office:value-type="float" office:value="4771737" calcext:value-type="float" table:number-columns-spanned="1" table:number-rows-spanned="4">
            <text:p>4,771,737</text:p>
          </table:table-cell>
          <table:table-cell office:value-type="float" office:value="4771737" calcext:value-type="float" table:number-columns-spanned="1" table:number-rows-spanned="4">
            <text:p>4,771,737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1737" calcext:value-type="float">
            <text:p>4,771,7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4771737" calcext:value-type="float">
            <text:p>4,771,737</text:p>
          </table:table-cell>
          <table:table-cell office:value-type="string" calcext:value-type="string">
            <text:p>-</text:p>
          </table:table-cell>
          <table:table-cell office:value-type="float" office:value="4771737" calcext:value-type="float" table:number-columns-spanned="1" table:number-rows-spanned="4">
            <text:p>4,771,737</text:p>
          </table:table-cell>
          <table:table-cell office:value-type="float" office:value="4771737" calcext:value-type="float" table:number-columns-spanned="1" table:number-rows-spanned="4">
            <text:p>4,771,737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1737" calcext:value-type="float">
            <text:p>4,771,7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1737" calcext:value-type="float">
            <text:p>4,771,737</text:p>
          </table:table-cell>
          <table:table-cell office:value-type="string" calcext:value-type="string">
            <text:p>-</text:p>
          </table:table-cell>
          <table:table-cell office:value-type="float" office:value="4771737" calcext:value-type="float" table:number-columns-spanned="1" table:number-rows-spanned="4">
            <text:p>4,771,737</text:p>
          </table:table-cell>
          <table:table-cell office:value-type="float" office:value="4771737" calcext:value-type="float" table:number-columns-spanned="1" table:number-rows-spanned="4">
            <text:p>4,771,737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1737" calcext:value-type="float">
            <text:p>4,771,7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14174" calcext:value-type="float">
            <text:p>114,174</text:p>
          </table:table-cell>
          <table:table-cell office:value-type="string" calcext:value-type="string">
            <text:p>-</text:p>
          </table:table-cell>
          <table:table-cell office:value-type="float" office:value="114174" calcext:value-type="float" table:number-columns-spanned="1" table:number-rows-spanned="4">
            <text:p>114,174</text:p>
          </table:table-cell>
          <table:table-cell office:value-type="float" office:value="114174" calcext:value-type="float" table:number-columns-spanned="1" table:number-rows-spanned="4">
            <text:p>114,174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74" calcext:value-type="float">
            <text:p>114,1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14174" calcext:value-type="float">
            <text:p>114,174</text:p>
          </table:table-cell>
          <table:table-cell office:value-type="string" calcext:value-type="string">
            <text:p>-</text:p>
          </table:table-cell>
          <table:table-cell office:value-type="float" office:value="114174" calcext:value-type="float" table:number-columns-spanned="1" table:number-rows-spanned="4">
            <text:p>114,174</text:p>
          </table:table-cell>
          <table:table-cell office:value-type="float" office:value="114174" calcext:value-type="float" table:number-columns-spanned="1" table:number-rows-spanned="4">
            <text:p>114,174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74" calcext:value-type="float">
            <text:p>114,1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174" calcext:value-type="float">
            <text:p>114,174</text:p>
          </table:table-cell>
          <table:table-cell office:value-type="string" calcext:value-type="string">
            <text:p>-</text:p>
          </table:table-cell>
          <table:table-cell office:value-type="float" office:value="114174" calcext:value-type="float" table:number-columns-spanned="1" table:number-rows-spanned="4">
            <text:p>114,174</text:p>
          </table:table-cell>
          <table:table-cell office:value-type="float" office:value="114174" calcext:value-type="float" table:number-columns-spanned="1" table:number-rows-spanned="4">
            <text:p>114,174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74" calcext:value-type="float">
            <text:p>114,17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050261" calcext:value-type="float">
            <text:p>5,050,261</text:p>
          </table:table-cell>
          <table:table-cell office:value-type="string" calcext:value-type="string">
            <text:p>-</text:p>
          </table:table-cell>
          <table:table-cell office:value-type="float" office:value="5050261" calcext:value-type="float" table:number-columns-spanned="1" table:number-rows-spanned="4">
            <text:p>5,050,261</text:p>
          </table:table-cell>
          <table:table-cell office:value-type="float" office:value="5050261" calcext:value-type="float" table:number-columns-spanned="1" table:number-rows-spanned="4">
            <text:p>5,050,261</text:p>
          </table:table-cell>
          <table:table-cell office:value-type="float" office:value="529072" calcext:value-type="float">
            <text:p>52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0261" calcext:value-type="float">
            <text:p>5,050,26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8271261" calcext:value-type="float">
            <text:p>118,271,261</text:p>
          </table:table-cell>
          <table:table-cell office:value-type="string" calcext:value-type="string">
            <text:p>-</text:p>
          </table:table-cell>
          <table:table-cell office:value-type="float" office:value="117799261" calcext:value-type="float" table:number-columns-spanned="1" table:number-rows-spanned="4">
            <text:p>117,799,261</text:p>
          </table:table-cell>
          <table:table-cell office:value-type="float" office:value="76331261" calcext:value-type="float" table:number-columns-spanned="1" table:number-rows-spanned="4">
            <text:p>76,331,261</text:p>
          </table:table-cell>
          <table:table-cell office:value-type="float" office:value="6022239" calcext:value-type="float">
            <text:p>6,022,239</text:p>
          </table:table-cell>
          <table:table-cell office:value-type="float" office:value="16553203" calcext:value-type="float" table:number-columns-spanned="1" table:number-rows-spanned="2">
            <text:p>16,553,20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778058" calcext:value-type="float">
            <text:p>59,778,0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table:table-column table:style-name="co13" table:default-cell-style-name="ce26"/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7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8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5578674" calcext:value-type="float">
            <text:p>565,578,674</text:p>
          </table:table-cell>
          <table:table-cell office:value-type="string" calcext:value-type="string">
            <text:p>負債</text:p>
          </table:table-cell>
          <table:table-cell office:value-type="float" office:value="19337613" calcext:value-type="float">
            <text:p>19,337,6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9210613" calcext:value-type="float">
            <text:p>19,210,613</text:p>
          </table:table-cell>
          <table:table-cell office:value-type="string" calcext:value-type="string">
            <text:p>　流動負債</text:p>
          </table:table-cell>
          <table:table-cell office:value-type="float" office:value="17218474" calcext:value-type="float">
            <text:p>17,218,4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9007613" calcext:value-type="float">
            <text:p>19,007,613</text:p>
          </table:table-cell>
          <table:table-cell office:value-type="string" calcext:value-type="string">
            <text:p>　　應付代收款</text:p>
          </table:table-cell>
          <table:table-cell office:value-type="float" office:value="17218474" calcext:value-type="float">
            <text:p>17,218,4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2119139" calcext:value-type="float">
            <text:p>2,119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2119139" calcext:value-type="float">
            <text:p>2,119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46038061" calcext:value-type="float">
            <text:p>546,038,061</text:p>
          </table:table-cell>
          <table:table-cell office:value-type="string" calcext:value-type="string">
            <text:p>淨資產</text:p>
          </table:table-cell>
          <table:table-cell office:value-type="float" office:value="546241061" calcext:value-type="float">
            <text:p>546,241,0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486624429" calcext:value-type="float">
            <text:p>486,624,429</text:p>
          </table:table-cell>
          <table:table-cell office:value-type="string" calcext:value-type="string">
            <text:p>　資產負債淨額</text:p>
          </table:table-cell>
          <table:table-cell office:value-type="float" office:value="546241061" calcext:value-type="float">
            <text:p>546,241,0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6241061" calcext:value-type="float">
            <text:p>546,241,0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27274251" calcext:value-type="float">
            <text:p>-27,274,2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891876" calcext:value-type="float">
            <text:p>16,891,8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9837510" calcext:value-type="float">
            <text:p>-9,837,5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845966" calcext:value-type="float">
            <text:p>14,845,9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0518081" calcext:value-type="float">
            <text:p>-10,518,0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147801" calcext:value-type="float">
            <text:p>19,147,8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792718" calcext:value-type="float">
            <text:p>-10,792,7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5,578,674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5,578,6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table table:name="附表2" table:style-name="ta4">
        <table:table-column table:style-name="co1" table:number-columns-repeated="4" table:default-cell-style-name="ce4"/>
        <table:table-column table:style-name="co18" table:default-cell-style-name="ce7"/>
        <table:table-column table:style-name="co19" table:default-cell-style-name="ce11"/>
        <table:table-column table:style-name="co20" table:number-columns-repeated="3" table:default-cell-style-name="ce11"/>
        <table:table-column table:style-name="co21" table:default-cell-style-name="ce11"/>
        <table:table-column table:style-name="co20" table:number-columns-repeated="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0" table:default-cell-style-name="ce16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20"/>
            <table:table-cell table:style-name="ce12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42" office:value-type="string" calcext:value-type="string" table:number-columns-spanned="2" table:number-rows-spanned="1">
              <text:p>執行數</text:p>
            </table:table-cell>
            <table:covered-table-cell table:style-name="ce42"/>
            <table:table-cell table:style-name="ce12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5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19" office:value-type="string" calcext:value-type="string" table:number-columns-spanned="1" table:number-rows-spanned="2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經費流用數</text:p>
            </table:table-cell>
            <table:table-cell table:style-name="ce12" office:value-type="string" calcext:value-type="string">
              <text:p>調整待遇準備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付數(3)</text:p>
            </table:table-cell>
            <table:covered-table-cell table:style-name="ce12"/>
            <table:table-cell table:style-name="ce24" table:number-columns-repeated="1010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12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24" table:number-columns-repeated="1010"/>
          </table:table-row>
        </table:table-header-rows>
        <table:table-row table:style-name="ro3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 style:data-style-name="N2" text:time-value="15:31:45.8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9/6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6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: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: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9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9/6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7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7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_</text:span><text:span text:style-name="MT5">IIIN</text:span><text:span text:style-name="MT5">　列印日期：_</text:span><text:span text:style-name="MT5">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_</text:span><text:span text:style-name="MT5">IIIN</text:span><text:span text:style-name="MT5">　列印日期：_</text:span><text:span text:style-name="MT5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09-06T14:36:15</dc:date>
    <meta:print-date>2019-12-18T11:51:38</meta:print-date>
    <meta:generator>NDC_ODF_Application_Tools/1.0.3$Windows_X86_64 LibreOffice_project/8ad3e16aadc5e73175a2d44b1abec8638aa18880</meta:generator>
    <meta:document-statistic meta:table-count="4" meta:cell-count="882" meta:object-count="0"/>
    <meta:user-defined meta:name="WorkbookGuid">769bbec3-4b9d-4872-9d61-faa620d4209e</meta:user-defined>
  </office:meta>
</office:document-meta>
</file>