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co18" style:family="table-column">
      <style:table-column-properties fo:break-before="auto" style:column-width="46.32mm"/>
    </style:style>
    <style:style style:name="co19" style:family="table-column">
      <style:table-column-properties fo:break-before="auto" style:column-width="24.68mm"/>
    </style:style>
    <style:style style:name="co20" style:family="table-column">
      <style:table-column-properties fo:break-before="auto" style:column-width="22.33mm"/>
    </style:style>
    <style:style style:name="co21" style:family="table-column">
      <style:table-column-properties fo:break-before="auto" style:column-width="25.1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style:style style:name="ta4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86" calcext:value-type="float" table:number-columns-spanned="1" table:number-rows-spanned="2">
            <text:p>1,186</text:p>
          </table:table-cell>
          <table:table-cell table:style-name="ce18"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" calcext:value-type="float">
            <text:p>1,18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" calcext:value-type="float" table:number-columns-spanned="1" table:number-rows-spanned="2">
            <text:p>1,1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" calcext:value-type="float">
            <text:p>1,18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6" calcext:value-type="float" table:number-columns-spanned="1" table:number-rows-spanned="2">
            <text:p>1,18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6" calcext:value-type="float">
            <text:p>1,18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1131000" calcext:value-type="float" table:number-columns-spanned="1" table:number-rows-spanned="2">
            <text:p>1,131,000</text:p>
          </table:table-cell>
          <table:table-cell office:value-type="float" office:value="72299" calcext:value-type="float">
            <text:p>72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8376" calcext:value-type="float" table:number-columns-spanned="1" table:number-rows-spanned="2">
            <text:p>-418,3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2624" calcext:value-type="float">
            <text:p>712,62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00" calcext:value-type="float" table:number-columns-spanned="1" table:number-rows-spanned="2">
            <text:p>-4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0" calcext:value-type="float">
            <text:p>5,8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0" calcext:value-type="float" table:number-columns-spanned="1" table:number-rows-spanned="2">
            <text:p>-1,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00" calcext:value-type="float">
            <text:p>4,9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00" calcext:value-type="float" table:number-columns-spanned="1" table:number-rows-spanned="2">
            <text:p>-3,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121000" calcext:value-type="float" table:number-columns-spanned="1" table:number-rows-spanned="2">
            <text:p>1,121,000</text:p>
          </table:table-cell>
          <table:table-cell office:value-type="float" office:value="71499" calcext:value-type="float">
            <text:p>71,4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176" calcext:value-type="float" table:number-columns-spanned="1" table:number-rows-spanned="2">
            <text:p>-414,1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824" calcext:value-type="float">
            <text:p>706,82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6" calcext:value-type="float" table:number-columns-spanned="1" table:number-rows-spanned="2">
            <text:p>-3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" calcext:value-type="float">
            <text:p>69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office:value-type="float" office:value="71455" calcext:value-type="float">
            <text:p>71,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3870" calcext:value-type="float" table:number-columns-spanned="1" table:number-rows-spanned="2">
            <text:p>-413,87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130" calcext:value-type="float">
            <text:p>706,13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19" calcext:value-type="float" table:number-columns-spanned="1" table:number-rows-spanned="2">
            <text:p>86,91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919" calcext:value-type="float">
            <text:p>139,91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3" calcext:value-type="float" table:number-columns-spanned="1" table:number-rows-spanned="2">
            <text:p>23,6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23" calcext:value-type="float">
            <text:p>36,62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3" calcext:value-type="float" table:number-columns-spanned="1" table:number-rows-spanned="2">
            <text:p>-3,15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47" calcext:value-type="float">
            <text:p>9,84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76" calcext:value-type="float" table:number-columns-spanned="1" table:number-rows-spanned="2">
            <text:p>26,7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76" calcext:value-type="float">
            <text:p>26,77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96" calcext:value-type="float" table:number-columns-spanned="1" table:number-rows-spanned="2">
            <text:p>63,29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96" calcext:value-type="float">
            <text:p>103,29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96" calcext:value-type="float" table:number-columns-spanned="1" table:number-rows-spanned="2">
            <text:p>63,29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296" calcext:value-type="float">
            <text:p>103,29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" calcext:value-type="float" table:number-columns-spanned="1" table:number-rows-spanned="2">
            <text:p>5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" calcext:value-type="float">
            <text:p>5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" calcext:value-type="float" table:number-columns-spanned="1" table:number-rows-spanned="2">
            <text:p>5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" calcext:value-type="float">
            <text:p>5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" calcext:value-type="float" table:number-columns-spanned="1" table:number-rows-spanned="2">
            <text:p>5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" calcext:value-type="float">
            <text:p>57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714000" calcext:value-type="float" table:number-columns-spanned="1" table:number-rows-spanned="2">
            <text:p>4,714,000</text:p>
          </table:table-cell>
          <table:table-cell office:value-type="float" office:value="72423" calcext:value-type="float">
            <text:p>72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6698" calcext:value-type="float" table:number-columns-spanned="1" table:number-rows-spanned="2">
            <text:p>-566,6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4147302" calcext:value-type="float">
            <text:p>4,147,30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714000" calcext:value-type="float" table:number-columns-spanned="1" table:number-rows-spanned="2">
            <text:p>4,714,000</text:p>
          </table:table-cell>
          <table:table-cell office:value-type="float" office:value="72423" calcext:value-type="float">
            <text:p>72,4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6698" calcext:value-type="float" table:number-columns-spanned="1" table:number-rows-spanned="2">
            <text:p>-566,69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4147302" calcext:value-type="float">
            <text:p>4,147,302</text:p>
          </table:table-cell>
          <table:covered-table-cell table:number-columns-repeated="2"/>
          <table:table-cell table:number-columns-repeated="101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5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5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41372000" calcext:value-type="float" table:number-columns-spanned="1" table:number-rows-spanned="4">
            <text:p>41,372,000</text:p>
          </table:table-cell>
          <table:table-cell office:value-type="float" office:value="2672316" calcext:value-type="float">
            <text:p>2,672,316</text:p>
          </table:table-cell>
          <table:table-cell office:value-type="float" office:value="6773993" calcext:value-type="float" table:number-columns-spanned="1" table:number-rows-spanned="2">
            <text:p>6,773,9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8007" calcext:value-type="float">
            <text:p>34,598,0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41372000" calcext:value-type="float" table:number-columns-spanned="1" table:number-rows-spanned="4">
            <text:p>41,372,000</text:p>
          </table:table-cell>
          <table:table-cell office:value-type="float" office:value="2672316" calcext:value-type="float">
            <text:p>2,672,316</text:p>
          </table:table-cell>
          <table:table-cell office:value-type="float" office:value="6773993" calcext:value-type="float" table:number-columns-spanned="1" table:number-rows-spanned="2">
            <text:p>6,773,9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8007" calcext:value-type="float">
            <text:p>34,598,0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41105000" calcext:value-type="float" table:number-columns-spanned="1" table:number-rows-spanned="4">
            <text:p>41,105,000</text:p>
          </table:table-cell>
          <table:table-cell office:value-type="float" office:value="2664216" calcext:value-type="float">
            <text:p>2,664,216</text:p>
          </table:table-cell>
          <table:table-cell office:value-type="float" office:value="6713391" calcext:value-type="float" table:number-columns-spanned="1" table:number-rows-spanned="2">
            <text:p>6,713,39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91609" calcext:value-type="float">
            <text:p>34,391,6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237000" calcext:value-type="float" table:number-columns-spanned="1" table:number-rows-spanned="4">
            <text:p>237,000</text:p>
          </table:table-cell>
          <table:table-cell office:value-type="float" office:value="8100" calcext:value-type="float">
            <text:p>8,100</text:p>
          </table:table-cell>
          <table:table-cell office:value-type="float" office:value="60602" calcext:value-type="float" table:number-columns-spanned="1" table:number-rows-spanned="2">
            <text:p>60,6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398" calcext:value-type="float">
            <text:p>176,39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796000" calcext:value-type="float" table:number-columns-spanned="1" table:number-rows-spanned="4">
            <text:p>51,796,000</text:p>
          </table:table-cell>
          <table:table-cell office:value-type="float" office:value="42966000" calcext:value-type="float" table:number-columns-spanned="1" table:number-rows-spanned="4">
            <text:p>42,966,000</text:p>
          </table:table-cell>
          <table:table-cell office:value-type="float" office:value="4293257" calcext:value-type="float">
            <text:p>4,293,257</text:p>
          </table:table-cell>
          <table:table-cell office:value-type="float" office:value="12170854" calcext:value-type="float" table:number-columns-spanned="1" table:number-rows-spanned="2">
            <text:p>12,170,85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95146" calcext:value-type="float">
            <text:p>30,795,1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163298" calcext:value-type="float">
            <text:p>163,298</text:p>
          </table:table-cell>
          <table:table-cell office:value-type="float" office:value="153965" calcext:value-type="float" table:number-columns-spanned="1" table:number-rows-spanned="2">
            <text:p>153,9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035" calcext:value-type="float">
            <text:p>1,425,03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555000" calcext:value-type="float" table:number-columns-spanned="1" table:number-rows-spanned="4">
            <text:p>1,555,000</text:p>
          </table:table-cell>
          <table:table-cell office:value-type="float" office:value="162298" calcext:value-type="float">
            <text:p>162,298</text:p>
          </table:table-cell>
          <table:table-cell office:value-type="float" office:value="141965" calcext:value-type="float" table:number-columns-spanned="1" table:number-rows-spanned="2">
            <text:p>141,96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035" calcext:value-type="float">
            <text:p>1,413,03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49904000" calcext:value-type="float" table:number-columns-spanned="1" table:number-rows-spanned="4">
            <text:p>49,904,000</text:p>
          </table:table-cell>
          <table:table-cell office:value-type="float" office:value="41387000" calcext:value-type="float" table:number-columns-spanned="1" table:number-rows-spanned="4">
            <text:p>41,387,000</text:p>
          </table:table-cell>
          <table:table-cell office:value-type="float" office:value="4129959" calcext:value-type="float">
            <text:p>4,129,959</text:p>
          </table:table-cell>
          <table:table-cell office:value-type="float" office:value="12016889" calcext:value-type="float" table:number-columns-spanned="1" table:number-rows-spanned="2">
            <text:p>12,016,88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70111" calcext:value-type="float">
            <text:p>29,370,11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577836" calcext:value-type="float">
            <text:p>577,836</text:p>
          </table:table-cell>
          <table:table-cell office:value-type="float" office:value="1769279" calcext:value-type="float" table:number-columns-spanned="1" table:number-rows-spanned="2">
            <text:p>1,769,2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0721" calcext:value-type="float">
            <text:p>5,230,72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177000" calcext:value-type="float" table:number-columns-spanned="1" table:number-rows-spanned="4">
            <text:p>39,177,000</text:p>
          </table:table-cell>
          <table:table-cell office:value-type="float" office:value="33072000" calcext:value-type="float" table:number-columns-spanned="1" table:number-rows-spanned="4">
            <text:p>33,072,000</text:p>
          </table:table-cell>
          <table:table-cell office:value-type="float" office:value="3552123" calcext:value-type="float">
            <text:p>3,552,123</text:p>
          </table:table-cell>
          <table:table-cell office:value-type="float" office:value="9262610" calcext:value-type="float" table:number-columns-spanned="1" table:number-rows-spanned="2">
            <text:p>9,262,6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09390" calcext:value-type="float">
            <text:p>23,809,3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string" calcext:value-type="string">
            <text:p>-</text:p>
          </table:table-cell>
          <table:table-cell office:value-type="float" office:value="985000" calcext:value-type="float" table:number-columns-spanned="1" table:number-rows-spanned="2">
            <text:p>98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000" calcext:value-type="float">
            <text:p>33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526000" calcext:value-type="float" table:number-columns-spanned="1" table:number-rows-spanned="4">
            <text:p>97,526,000</text:p>
          </table:table-cell>
          <table:table-cell office:value-type="float" office:value="84338000" calcext:value-type="float" table:number-columns-spanned="1" table:number-rows-spanned="4">
            <text:p>84,338,000</text:p>
          </table:table-cell>
          <table:table-cell office:value-type="float" office:value="6965573" calcext:value-type="float">
            <text:p>6,965,573</text:p>
          </table:table-cell>
          <table:table-cell office:value-type="float" office:value="18944847" calcext:value-type="float" table:number-columns-spanned="1" table:number-rows-spanned="2">
            <text:p>18,944,8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393153" calcext:value-type="float">
            <text:p>65,393,1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439364" calcext:value-type="float" table:number-columns-spanned="1" table:number-rows-spanned="2">
            <text:p>439,36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2636" calcext:value-type="float">
            <text:p>2,392,6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439364" calcext:value-type="float" table:number-columns-spanned="1" table:number-rows-spanned="2">
            <text:p>439,36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2636" calcext:value-type="float">
            <text:p>2,392,6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439364" calcext:value-type="float" table:number-columns-spanned="1" table:number-rows-spanned="2">
            <text:p>439,36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2636" calcext:value-type="float">
            <text:p>2,392,6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439364" calcext:value-type="float" table:number-columns-spanned="1" table:number-rows-spanned="2">
            <text:p>439,36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2636" calcext:value-type="float">
            <text:p>2,392,6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2749000" calcext:value-type="float" table:number-columns-spanned="1" table:number-rows-spanned="4">
            <text:p>112,749,000</text:p>
          </table:table-cell>
          <table:table-cell office:value-type="float" office:value="87170000" calcext:value-type="float" table:number-columns-spanned="1" table:number-rows-spanned="4">
            <text:p>87,170,000</text:p>
          </table:table-cell>
          <table:table-cell office:value-type="float" office:value="6994165" calcext:value-type="float">
            <text:p>6,994,165</text:p>
          </table:table-cell>
          <table:table-cell office:value-type="float" office:value="19384211" calcext:value-type="float" table:number-columns-spanned="1" table:number-rows-spanned="2">
            <text:p>19,384,2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85789" calcext:value-type="float">
            <text:p>67,785,7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5804509" calcext:value-type="float">
            <text:p>5,804,509</text:p>
          </table:table-cell>
          <table:table-cell office:value-type="string" calcext:value-type="string">
            <text:p>-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509" calcext:value-type="float">
            <text:p>5,804,5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5804509" calcext:value-type="float">
            <text:p>5,804,509</text:p>
          </table:table-cell>
          <table:table-cell office:value-type="string" calcext:value-type="string">
            <text:p>-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509" calcext:value-type="float">
            <text:p>5,804,5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804509" calcext:value-type="float">
            <text:p>5,804,509</text:p>
          </table:table-cell>
          <table:table-cell office:value-type="string" calcext:value-type="string">
            <text:p>-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804509" calcext:value-type="float" table:number-columns-spanned="1" table:number-rows-spanned="4">
            <text:p>5,804,509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4509" calcext:value-type="float">
            <text:p>5,804,50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139546" calcext:value-type="float">
            <text:p>139,546</text:p>
          </table:table-cell>
          <table:table-cell office:value-type="string" calcext:value-type="string">
            <text:p>-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46" calcext:value-type="float">
            <text:p>139,5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139546" calcext:value-type="float">
            <text:p>139,546</text:p>
          </table:table-cell>
          <table:table-cell office:value-type="string" calcext:value-type="string">
            <text:p>-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46" calcext:value-type="float">
            <text:p>139,5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9546" calcext:value-type="float">
            <text:p>139,546</text:p>
          </table:table-cell>
          <table:table-cell office:value-type="string" calcext:value-type="string">
            <text:p>-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39546" calcext:value-type="float" table:number-columns-spanned="1" table:number-rows-spanned="4">
            <text:p>139,54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46" calcext:value-type="float">
            <text:p>139,5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287850" calcext:value-type="float">
            <text:p>287,850</text:p>
          </table:table-cell>
          <table:table-cell office:value-type="string" calcext:value-type="string">
            <text:p>-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50" calcext:value-type="float">
            <text:p>287,8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287850" calcext:value-type="float">
            <text:p>287,850</text:p>
          </table:table-cell>
          <table:table-cell office:value-type="string" calcext:value-type="string">
            <text:p>-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50" calcext:value-type="float">
            <text:p>287,8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87850" calcext:value-type="float">
            <text:p>287,850</text:p>
          </table:table-cell>
          <table:table-cell office:value-type="string" calcext:value-type="string">
            <text:p>-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float" office:value="287850" calcext:value-type="float" table:number-columns-spanned="1" table:number-rows-spanned="4">
            <text:p>287,8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850" calcext:value-type="float">
            <text:p>287,8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231905" calcext:value-type="float">
            <text:p>6,231,905</text:p>
          </table:table-cell>
          <table:table-cell office:value-type="string" calcext:value-type="string">
            <text:p>-</text:p>
          </table:table-cell>
          <table:table-cell office:value-type="float" office:value="6231905" calcext:value-type="float" table:number-columns-spanned="1" table:number-rows-spanned="4">
            <text:p>6,231,905</text:p>
          </table:table-cell>
          <table:table-cell office:value-type="float" office:value="6231905" calcext:value-type="float" table:number-columns-spanned="1" table:number-rows-spanned="4">
            <text:p>6,231,905</text:p>
          </table:table-cell>
          <table:table-cell office:value-type="float" office:value="529072" calcext:value-type="float">
            <text:p>529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1905" calcext:value-type="float">
            <text:p>6,231,90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9452905" calcext:value-type="float">
            <text:p>119,452,905</text:p>
          </table:table-cell>
          <table:table-cell office:value-type="string" calcext:value-type="string">
            <text:p>-</text:p>
          </table:table-cell>
          <table:table-cell office:value-type="float" office:value="118980905" calcext:value-type="float" table:number-columns-spanned="1" table:number-rows-spanned="4">
            <text:p>118,980,905</text:p>
          </table:table-cell>
          <table:table-cell office:value-type="float" office:value="93401905" calcext:value-type="float" table:number-columns-spanned="1" table:number-rows-spanned="4">
            <text:p>93,401,905</text:p>
          </table:table-cell>
          <table:table-cell office:value-type="float" office:value="7523237" calcext:value-type="float">
            <text:p>7,523,237</text:p>
          </table:table-cell>
          <table:table-cell office:value-type="float" office:value="19384211" calcext:value-type="float" table:number-columns-spanned="1" table:number-rows-spanned="2">
            <text:p>19,384,21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17694" calcext:value-type="float">
            <text:p>74,017,6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7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8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6157428" calcext:value-type="float">
            <text:p>566,157,428</text:p>
          </table:table-cell>
          <table:table-cell office:value-type="string" calcext:value-type="string">
            <text:p>負債</text:p>
          </table:table-cell>
          <table:table-cell office:value-type="float" office:value="20573049" calcext:value-type="float">
            <text:p>20,573,0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0446049" calcext:value-type="float">
            <text:p>20,446,049</text:p>
          </table:table-cell>
          <table:table-cell office:value-type="string" calcext:value-type="string">
            <text:p>　流動負債</text:p>
          </table:table-cell>
          <table:table-cell office:value-type="float" office:value="18859555" calcext:value-type="float">
            <text:p>18,859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0243049" calcext:value-type="float">
            <text:p>20,243,049</text:p>
          </table:table-cell>
          <table:table-cell office:value-type="string" calcext:value-type="string">
            <text:p>　　應付代收款</text:p>
          </table:table-cell>
          <table:table-cell office:value-type="float" office:value="18859555" calcext:value-type="float">
            <text:p>18,859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713494" calcext:value-type="float">
            <text:p>1,713,4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存入保證金</text:p>
          </table:table-cell>
          <table:table-cell office:value-type="float" office:value="1713494" calcext:value-type="float">
            <text:p>1,713,4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45381379" calcext:value-type="float">
            <text:p>545,381,379</text:p>
          </table:table-cell>
          <table:table-cell office:value-type="string" calcext:value-type="string">
            <text:p>淨資產</text:p>
          </table:table-cell>
          <table:table-cell office:value-type="float" office:value="545584379" calcext:value-type="float">
            <text:p>545,584,3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486624429" calcext:value-type="float">
            <text:p>486,624,429</text:p>
          </table:table-cell>
          <table:table-cell office:value-type="string" calcext:value-type="string">
            <text:p>　資產負債淨額</text:p>
          </table:table-cell>
          <table:table-cell office:value-type="float" office:value="545584379" calcext:value-type="float">
            <text:p>545,584,3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5584379" calcext:value-type="float">
            <text:p>545,584,3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27455815" calcext:value-type="float">
            <text:p>-27,455,8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750144" calcext:value-type="float">
            <text:p>16,750,1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9969828" calcext:value-type="float">
            <text:p>-9,969,8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626606" calcext:value-type="float">
            <text:p>14,626,6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0396942" calcext:value-type="float">
            <text:p>-10,396,9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202700" calcext:value-type="float">
            <text:p>19,202,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0950464" calcext:value-type="float">
            <text:p>-10,950,4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66,157,428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66,157,4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附表2" table:style-name="ta4">
        <table:table-column table:style-name="co1" table:number-columns-repeated="4" table:default-cell-style-name="ce4"/>
        <table:table-column table:style-name="co18" table:default-cell-style-name="ce7"/>
        <table:table-column table:style-name="co19" table:default-cell-style-name="ce11"/>
        <table:table-column table:style-name="co20" table:number-columns-repeated="3" table:default-cell-style-name="ce11"/>
        <table:table-column table:style-name="co21" table:default-cell-style-name="ce11"/>
        <table:table-column table:style-name="co20" table:number-columns-repeated="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20"/>
            <table:table-cell table:style-name="ce12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42" office:value-type="string" calcext:value-type="string" table:number-columns-spanned="2" table:number-rows-spanned="1">
              <text:p>執行數</text:p>
            </table:table-cell>
            <table:covered-table-cell table:style-name="ce42"/>
            <table:table-cell table:style-name="ce12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5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19" office:value-type="string" calcext:value-type="string" table:number-columns-spanned="1" table:number-rows-spanned="2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經費流用數</text:p>
            </table:table-cell>
            <table:table-cell table:style-name="ce12" office:value-type="string" calcext:value-type="string">
              <text:p>調整待遇準備</text:p>
            </table:table-cell>
            <table:table-cell table:style-name="ce13" office:value-type="string" calcext:value-type="string" table:number-columns-spanned="1" table:number-rows-spanned="2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付數(3)</text:p>
            </table:table-cell>
            <table:covered-table-cell table:style-name="ce12"/>
            <table:table-cell table:style-name="ce24" table:number-columns-repeated="1010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12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24" table:number-columns-repeated="1010"/>
          </table:table-row>
        </table:table-header-rows>
        <table:table-row table:style-name="ro3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 style:data-style-name="N2" text:time-value="15:27:33.0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2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2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: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: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2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7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7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_</text:span><text:span text:style-name="MT5">IIIN</text:span><text:span text:style-name="MT5">　列印日期：_</text:span><text:span text:style-name="MT5">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_</text:span><text:span text:style-name="MT5">IIIN</text:span><text:span text:style-name="MT5">　列印日期：_</text:span><text:span text:style-name="MT5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11-12T15:23:52</dc:date>
    <meta:print-date>2021-11-12T15:23:15</meta:print-date>
    <meta:generator>NDC_ODF_Application_Tools/1.0.3$Windows_X86_64 LibreOffice_project/8ad3e16aadc5e73175a2d44b1abec8638aa18880</meta:generator>
    <meta:document-statistic meta:table-count="4" meta:cell-count="882" meta:object-count="0"/>
    <meta:user-defined meta:name="WorkbookGuid">769bbec3-4b9d-4872-9d61-faa620d4209e</meta:user-defined>
  </office:meta>
</office:document-meta>
</file>