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00" calcext:value-type="float" table:number-columns-spanned="1" table:number-rows-spanned="2">
            <text:p>3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678000" calcext:value-type="float" table:number-columns-spanned="1" table:number-rows-spanned="2">
            <text:p>67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05" calcext:value-type="float" table:number-columns-spanned="1" table:number-rows-spanned="2">
            <text:p>-26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1295" calcext:value-type="float">
            <text:p>651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0" calcext:value-type="float" table:number-columns-spanned="1" table:number-rows-spanned="2">
            <text:p>-2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672000" calcext:value-type="float" table:number-columns-spanned="1" table:number-rows-spanned="2">
            <text:p>67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705" calcext:value-type="float" table:number-columns-spanned="1" table:number-rows-spanned="2">
            <text:p>-25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6295" calcext:value-type="float">
            <text:p>646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" calcext:value-type="float" table:number-columns-spanned="1" table:number-rows-spanned="2">
            <text:p>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" calcext:value-type="float">
            <text:p>4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672000" calcext:value-type="float" table:number-columns-spanned="1" table:number-rows-spanned="2">
            <text:p>67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121" calcext:value-type="float" table:number-columns-spanned="1" table:number-rows-spanned="2">
            <text:p>-26,1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5879" calcext:value-type="float">
            <text:p>645,8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9839" calcext:value-type="float">
            <text:p>9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533" calcext:value-type="float" table:number-columns-spanned="1" table:number-rows-spanned="2">
            <text:p>77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533" calcext:value-type="float">
            <text:p>110,5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9839" calcext:value-type="float">
            <text:p>9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27" calcext:value-type="float" table:number-columns-spanned="1" table:number-rows-spanned="2">
            <text:p>10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27" calcext:value-type="float">
            <text:p>23,2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9839" calcext:value-type="float">
            <text:p>9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61" calcext:value-type="float" table:number-columns-spanned="1" table:number-rows-spanned="2">
            <text:p>-3,1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39" calcext:value-type="float">
            <text:p>9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06" calcext:value-type="float" table:number-columns-spanned="1" table:number-rows-spanned="2">
            <text:p>67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06" calcext:value-type="float">
            <text:p>87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06" calcext:value-type="float" table:number-columns-spanned="1" table:number-rows-spanned="2">
            <text:p>67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06" calcext:value-type="float">
            <text:p>87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711000" calcext:value-type="float" table:number-columns-spanned="1" table:number-rows-spanned="2">
            <text:p>711,000</text:p>
          </table:table-cell>
          <table:table-cell office:value-type="float" office:value="9839" calcext:value-type="float">
            <text:p>9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85" calcext:value-type="float" table:number-columns-spanned="1" table:number-rows-spanned="2">
            <text:p>51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2485" calcext:value-type="float">
            <text:p>762,4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711000" calcext:value-type="float" table:number-columns-spanned="1" table:number-rows-spanned="2">
            <text:p>711,000</text:p>
          </table:table-cell>
          <table:table-cell office:value-type="float" office:value="9839" calcext:value-type="float">
            <text:p>9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85" calcext:value-type="float" table:number-columns-spanned="1" table:number-rows-spanned="2">
            <text:p>51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2485" calcext:value-type="float">
            <text:p>762,48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28764000" calcext:value-type="float" table:number-columns-spanned="1" table:number-rows-spanned="4">
            <text:p>28,764,000</text:p>
          </table:table-cell>
          <table:table-cell office:value-type="float" office:value="2615114" calcext:value-type="float">
            <text:p>2,615,114</text:p>
          </table:table-cell>
          <table:table-cell office:value-type="float" office:value="4736614" calcext:value-type="float" table:number-columns-spanned="1" table:number-rows-spanned="2">
            <text:p>4,736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27386" calcext:value-type="float">
            <text:p>24,027,3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28764000" calcext:value-type="float" table:number-columns-spanned="1" table:number-rows-spanned="4">
            <text:p>28,764,000</text:p>
          </table:table-cell>
          <table:table-cell office:value-type="float" office:value="2615114" calcext:value-type="float">
            <text:p>2,615,114</text:p>
          </table:table-cell>
          <table:table-cell office:value-type="float" office:value="4736614" calcext:value-type="float" table:number-columns-spanned="1" table:number-rows-spanned="2">
            <text:p>4,736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27386" calcext:value-type="float">
            <text:p>24,027,3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412000" calcext:value-type="float">
            <text:p>45,412,000</text:p>
          </table:table-cell>
          <table:table-cell office:value-type="string" calcext:value-type="string">
            <text:p>-</text:p>
          </table:table-cell>
          <table:table-cell office:value-type="float" office:value="45412000" calcext:value-type="float" table:number-columns-spanned="1" table:number-rows-spanned="4">
            <text:p>45,412,000</text:p>
          </table:table-cell>
          <table:table-cell office:value-type="float" office:value="28603000" calcext:value-type="float" table:number-columns-spanned="1" table:number-rows-spanned="4">
            <text:p>28,603,000</text:p>
          </table:table-cell>
          <table:table-cell office:value-type="float" office:value="2606714" calcext:value-type="float">
            <text:p>2,606,714</text:p>
          </table:table-cell>
          <table:table-cell office:value-type="float" office:value="4707116" calcext:value-type="float" table:number-columns-spanned="1" table:number-rows-spanned="2">
            <text:p>4,707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95884" calcext:value-type="float">
            <text:p>23,895,8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8400" calcext:value-type="float">
            <text:p>8,400</text:p>
          </table:table-cell>
          <table:table-cell office:value-type="float" office:value="29498" calcext:value-type="float" table:number-columns-spanned="1" table:number-rows-spanned="2">
            <text:p>29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02" calcext:value-type="float">
            <text:p>111,5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1968000" calcext:value-type="float">
            <text:p>51,968,000</text:p>
          </table:table-cell>
          <table:table-cell office:value-type="string" calcext:value-type="string">
            <text:p>-</text:p>
          </table:table-cell>
          <table:table-cell office:value-type="float" office:value="51968000" calcext:value-type="float" table:number-columns-spanned="1" table:number-rows-spanned="4">
            <text:p>51,968,000</text:p>
          </table:table-cell>
          <table:table-cell office:value-type="float" office:value="24706000" calcext:value-type="float" table:number-columns-spanned="1" table:number-rows-spanned="4">
            <text:p>24,706,000</text:p>
          </table:table-cell>
          <table:table-cell office:value-type="float" office:value="2914944" calcext:value-type="float">
            <text:p>2,914,944</text:p>
          </table:table-cell>
          <table:table-cell office:value-type="float" office:value="6936409" calcext:value-type="float" table:number-columns-spanned="1" table:number-rows-spanned="2">
            <text:p>6,936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69591" calcext:value-type="float">
            <text:p>17,769,5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893000" calcext:value-type="float" table:number-columns-spanned="1" table:number-rows-spanned="4">
            <text:p>893,000</text:p>
          </table:table-cell>
          <table:table-cell office:value-type="float" office:value="97792" calcext:value-type="float">
            <text:p>97,792</text:p>
          </table:table-cell>
          <table:table-cell office:value-type="float" office:value="131416" calcext:value-type="float" table:number-columns-spanned="1" table:number-rows-spanned="2">
            <text:p>131,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584" calcext:value-type="float">
            <text:p>761,5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881000" calcext:value-type="float" table:number-columns-spanned="1" table:number-rows-spanned="4">
            <text:p>881,000</text:p>
          </table:table-cell>
          <table:table-cell office:value-type="float" office:value="95792" calcext:value-type="float">
            <text:p>95,792</text:p>
          </table:table-cell>
          <table:table-cell office:value-type="float" office:value="127416" calcext:value-type="float" table:number-columns-spanned="1" table:number-rows-spanned="2">
            <text:p>127,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584" calcext:value-type="float">
            <text:p>753,5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0076000" calcext:value-type="float">
            <text:p>50,076,000</text:p>
          </table:table-cell>
          <table:table-cell office:value-type="string" calcext:value-type="string">
            <text:p>-</text:p>
          </table:table-cell>
          <table:table-cell office:value-type="float" office:value="50076000" calcext:value-type="float" table:number-columns-spanned="1" table:number-rows-spanned="4">
            <text:p>50,076,000</text:p>
          </table:table-cell>
          <table:table-cell office:value-type="float" office:value="23813000" calcext:value-type="float" table:number-columns-spanned="1" table:number-rows-spanned="4">
            <text:p>23,813,000</text:p>
          </table:table-cell>
          <table:table-cell office:value-type="float" office:value="2817152" calcext:value-type="float">
            <text:p>2,817,152</text:p>
          </table:table-cell>
          <table:table-cell office:value-type="float" office:value="6804993" calcext:value-type="float" table:number-columns-spanned="1" table:number-rows-spanned="2">
            <text:p>6,804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8007" calcext:value-type="float">
            <text:p>17,008,0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17000" calcext:value-type="float">
            <text:p>9,317,000</text:p>
          </table:table-cell>
          <table:table-cell office:value-type="string" calcext:value-type="string">
            <text:p>-</text:p>
          </table:table-cell>
          <table:table-cell office:value-type="float" office:value="9317000" calcext:value-type="float" table:number-columns-spanned="1" table:number-rows-spanned="4">
            <text:p>9,317,000</text:p>
          </table:table-cell>
          <table:table-cell office:value-type="float" office:value="3886000" calcext:value-type="float" table:number-columns-spanned="1" table:number-rows-spanned="4">
            <text:p>3,886,000</text:p>
          </table:table-cell>
          <table:table-cell office:value-type="float" office:value="580129" calcext:value-type="float">
            <text:p>580,129</text:p>
          </table:table-cell>
          <table:table-cell office:value-type="float" office:value="991416" calcext:value-type="float" table:number-columns-spanned="1" table:number-rows-spanned="2">
            <text:p>991,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4584" calcext:value-type="float">
            <text:p>2,894,5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349000" calcext:value-type="float">
            <text:p>39,349,000</text:p>
          </table:table-cell>
          <table:table-cell office:value-type="string" calcext:value-type="string">
            <text:p>-</text:p>
          </table:table-cell>
          <table:table-cell office:value-type="float" office:value="39349000" calcext:value-type="float" table:number-columns-spanned="1" table:number-rows-spanned="4">
            <text:p>39,349,000</text:p>
          </table:table-cell>
          <table:table-cell office:value-type="float" office:value="19247000" calcext:value-type="float" table:number-columns-spanned="1" table:number-rows-spanned="4">
            <text:p>19,247,000</text:p>
          </table:table-cell>
          <table:table-cell office:value-type="float" office:value="2187023" calcext:value-type="float">
            <text:p>2,187,023</text:p>
          </table:table-cell>
          <table:table-cell office:value-type="float" office:value="5443577" calcext:value-type="float" table:number-columns-spanned="1" table:number-rows-spanned="2">
            <text:p>5,443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03423" calcext:value-type="float">
            <text:p>13,803,4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10000" calcext:value-type="float">
            <text:p>1,410,000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698000" calcext:value-type="float">
            <text:p>97,698,000</text:p>
          </table:table-cell>
          <table:table-cell office:value-type="string" calcext:value-type="string">
            <text:p>-</text:p>
          </table:table-cell>
          <table:table-cell office:value-type="float" office:value="97698000" calcext:value-type="float" table:number-columns-spanned="1" table:number-rows-spanned="4">
            <text:p>97,698,000</text:p>
          </table:table-cell>
          <table:table-cell office:value-type="float" office:value="53470000" calcext:value-type="float" table:number-columns-spanned="1" table:number-rows-spanned="4">
            <text:p>53,470,000</text:p>
          </table:table-cell>
          <table:table-cell office:value-type="float" office:value="5530058" calcext:value-type="float">
            <text:p>5,530,058</text:p>
          </table:table-cell>
          <table:table-cell office:value-type="float" office:value="11673023" calcext:value-type="float" table:number-columns-spanned="1" table:number-rows-spanned="2">
            <text:p>11,673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96977" calcext:value-type="float">
            <text:p>41,796,9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2066000" calcext:value-type="float" table:number-columns-spanned="1" table:number-rows-spanned="4">
            <text:p>2,066,000</text:p>
          </table:table-cell>
          <table:table-cell office:value-type="float" office:value="425055" calcext:value-type="float">
            <text:p>425,055</text:p>
          </table:table-cell>
          <table:table-cell office:value-type="float" office:value="395230" calcext:value-type="float" table:number-columns-spanned="1" table:number-rows-spanned="2">
            <text:p>395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770" calcext:value-type="float">
            <text:p>1,670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2066000" calcext:value-type="float" table:number-columns-spanned="1" table:number-rows-spanned="4">
            <text:p>2,066,000</text:p>
          </table:table-cell>
          <table:table-cell office:value-type="float" office:value="425055" calcext:value-type="float">
            <text:p>425,055</text:p>
          </table:table-cell>
          <table:table-cell office:value-type="float" office:value="395230" calcext:value-type="float" table:number-columns-spanned="1" table:number-rows-spanned="2">
            <text:p>395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770" calcext:value-type="float">
            <text:p>1,670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2066000" calcext:value-type="float" table:number-columns-spanned="1" table:number-rows-spanned="4">
            <text:p>2,066,000</text:p>
          </table:table-cell>
          <table:table-cell office:value-type="float" office:value="425055" calcext:value-type="float">
            <text:p>425,055</text:p>
          </table:table-cell>
          <table:table-cell office:value-type="float" office:value="395230" calcext:value-type="float" table:number-columns-spanned="1" table:number-rows-spanned="2">
            <text:p>395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770" calcext:value-type="float">
            <text:p>1,670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2066000" calcext:value-type="float" table:number-columns-spanned="1" table:number-rows-spanned="4">
            <text:p>2,066,000</text:p>
          </table:table-cell>
          <table:table-cell office:value-type="float" office:value="425055" calcext:value-type="float">
            <text:p>425,055</text:p>
          </table:table-cell>
          <table:table-cell office:value-type="float" office:value="395230" calcext:value-type="float" table:number-columns-spanned="1" table:number-rows-spanned="2">
            <text:p>395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770" calcext:value-type="float">
            <text:p>1,670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21000" calcext:value-type="float">
            <text:p>113,221,000</text:p>
          </table:table-cell>
          <table:table-cell office:value-type="string" calcext:value-type="string">
            <text:p>-</text:p>
          </table:table-cell>
          <table:table-cell office:value-type="float" office:value="113221000" calcext:value-type="float" table:number-columns-spanned="1" table:number-rows-spanned="4">
            <text:p>113,221,000</text:p>
          </table:table-cell>
          <table:table-cell office:value-type="float" office:value="55536000" calcext:value-type="float" table:number-columns-spanned="1" table:number-rows-spanned="4">
            <text:p>55,536,000</text:p>
          </table:table-cell>
          <table:table-cell office:value-type="float" office:value="5955113" calcext:value-type="float">
            <text:p>5,955,113</text:p>
          </table:table-cell>
          <table:table-cell office:value-type="float" office:value="12068253" calcext:value-type="float" table:number-columns-spanned="1" table:number-rows-spanned="2">
            <text:p>12,068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67747" calcext:value-type="float">
            <text:p>43,467,7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738965" calcext:value-type="float">
            <text:p>3,738,965</text:p>
          </table:table-cell>
          <table:table-cell office:value-type="string" calcext:value-type="string">
            <text:p>-</text:p>
          </table:table-cell>
          <table:table-cell office:value-type="float" office:value="3738965" calcext:value-type="float" table:number-columns-spanned="1" table:number-rows-spanned="4">
            <text:p>3,738,965</text:p>
          </table:table-cell>
          <table:table-cell office:value-type="float" office:value="3738965" calcext:value-type="float" table:number-columns-spanned="1" table:number-rows-spanned="4">
            <text:p>3,738,965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8965" calcext:value-type="float">
            <text:p>3,738,9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3738965" calcext:value-type="float">
            <text:p>3,738,965</text:p>
          </table:table-cell>
          <table:table-cell office:value-type="string" calcext:value-type="string">
            <text:p>-</text:p>
          </table:table-cell>
          <table:table-cell office:value-type="float" office:value="3738965" calcext:value-type="float" table:number-columns-spanned="1" table:number-rows-spanned="4">
            <text:p>3,738,965</text:p>
          </table:table-cell>
          <table:table-cell office:value-type="float" office:value="3738965" calcext:value-type="float" table:number-columns-spanned="1" table:number-rows-spanned="4">
            <text:p>3,738,965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8965" calcext:value-type="float">
            <text:p>3,738,9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8965" calcext:value-type="float">
            <text:p>3,738,965</text:p>
          </table:table-cell>
          <table:table-cell office:value-type="string" calcext:value-type="string">
            <text:p>-</text:p>
          </table:table-cell>
          <table:table-cell office:value-type="float" office:value="3738965" calcext:value-type="float" table:number-columns-spanned="1" table:number-rows-spanned="4">
            <text:p>3,738,965</text:p>
          </table:table-cell>
          <table:table-cell office:value-type="float" office:value="3738965" calcext:value-type="float" table:number-columns-spanned="1" table:number-rows-spanned="4">
            <text:p>3,738,965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8965" calcext:value-type="float">
            <text:p>3,738,9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88802" calcext:value-type="float">
            <text:p>88,802</text:p>
          </table:table-cell>
          <table:table-cell office:value-type="string" calcext:value-type="string">
            <text:p>-</text:p>
          </table:table-cell>
          <table:table-cell office:value-type="float" office:value="88802" calcext:value-type="float" table:number-columns-spanned="1" table:number-rows-spanned="4">
            <text:p>88,802</text:p>
          </table:table-cell>
          <table:table-cell office:value-type="float" office:value="88802" calcext:value-type="float" table:number-columns-spanned="1" table:number-rows-spanned="4">
            <text:p>88,802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02" calcext:value-type="float">
            <text:p>88,8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88802" calcext:value-type="float">
            <text:p>88,802</text:p>
          </table:table-cell>
          <table:table-cell office:value-type="string" calcext:value-type="string">
            <text:p>-</text:p>
          </table:table-cell>
          <table:table-cell office:value-type="float" office:value="88802" calcext:value-type="float" table:number-columns-spanned="1" table:number-rows-spanned="4">
            <text:p>88,802</text:p>
          </table:table-cell>
          <table:table-cell office:value-type="float" office:value="88802" calcext:value-type="float" table:number-columns-spanned="1" table:number-rows-spanned="4">
            <text:p>88,802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02" calcext:value-type="float">
            <text:p>88,8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802" calcext:value-type="float">
            <text:p>88,802</text:p>
          </table:table-cell>
          <table:table-cell office:value-type="string" calcext:value-type="string">
            <text:p>-</text:p>
          </table:table-cell>
          <table:table-cell office:value-type="float" office:value="88802" calcext:value-type="float" table:number-columns-spanned="1" table:number-rows-spanned="4">
            <text:p>88,802</text:p>
          </table:table-cell>
          <table:table-cell office:value-type="float" office:value="88802" calcext:value-type="float" table:number-columns-spanned="1" table:number-rows-spanned="4">
            <text:p>88,802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02" calcext:value-type="float">
            <text:p>88,8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992117" calcext:value-type="float">
            <text:p>3,992,117</text:p>
          </table:table-cell>
          <table:table-cell office:value-type="string" calcext:value-type="string">
            <text:p>-</text:p>
          </table:table-cell>
          <table:table-cell office:value-type="float" office:value="3992117" calcext:value-type="float" table:number-columns-spanned="1" table:number-rows-spanned="4">
            <text:p>3,992,117</text:p>
          </table:table-cell>
          <table:table-cell office:value-type="float" office:value="3992117" calcext:value-type="float" table:number-columns-spanned="1" table:number-rows-spanned="4">
            <text:p>3,992,117</text:p>
          </table:table-cell>
          <table:table-cell office:value-type="float" office:value="529072" calcext:value-type="float">
            <text:p>529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2117" calcext:value-type="float">
            <text:p>3,992,1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7213117" calcext:value-type="float">
            <text:p>117,213,117</text:p>
          </table:table-cell>
          <table:table-cell office:value-type="string" calcext:value-type="string">
            <text:p>-</text:p>
          </table:table-cell>
          <table:table-cell office:value-type="float" office:value="117213117" calcext:value-type="float" table:number-columns-spanned="1" table:number-rows-spanned="4">
            <text:p>117,213,117</text:p>
          </table:table-cell>
          <table:table-cell office:value-type="float" office:value="59528117" calcext:value-type="float" table:number-columns-spanned="1" table:number-rows-spanned="4">
            <text:p>59,528,117</text:p>
          </table:table-cell>
          <table:table-cell office:value-type="float" office:value="6484185" calcext:value-type="float">
            <text:p>6,484,185</text:p>
          </table:table-cell>
          <table:table-cell office:value-type="float" office:value="12068253" calcext:value-type="float" table:number-columns-spanned="1" table:number-rows-spanned="2">
            <text:p>12,068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59864" calcext:value-type="float">
            <text:p>47,459,8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63732602" calcext:value-type="float">
            <text:p>563,732,602</text:p>
          </table:table-cell>
          <table:table-cell office:value-type="string" calcext:value-type="string">
            <text:p>負債</text:p>
          </table:table-cell>
          <table:table-cell office:value-type="float" office:value="17433776" calcext:value-type="float">
            <text:p>17,433,7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7306776" calcext:value-type="float">
            <text:p>17,306,776</text:p>
          </table:table-cell>
          <table:table-cell office:value-type="string" calcext:value-type="string">
            <text:p>　流動負債</text:p>
          </table:table-cell>
          <table:table-cell office:value-type="float" office:value="15594637" calcext:value-type="float">
            <text:p>15,594,6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17103776" calcext:value-type="float">
            <text:p>17,103,776</text:p>
          </table:table-cell>
          <table:table-cell office:value-type="string" calcext:value-type="string">
            <text:p>　　應付代收款</text:p>
          </table:table-cell>
          <table:table-cell office:value-type="float" office:value="15594637" calcext:value-type="float">
            <text:p>15,594,6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839139" calcext:value-type="float">
            <text:p>1,839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存入保證金</text:p>
          </table:table-cell>
          <table:table-cell office:value-type="float" office:value="1839139" calcext:value-type="float">
            <text:p>1,839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46095826" calcext:value-type="float">
            <text:p>546,095,826</text:p>
          </table:table-cell>
          <table:table-cell office:value-type="string" calcext:value-type="string">
            <text:p>淨資產</text:p>
          </table:table-cell>
          <table:table-cell office:value-type="float" office:value="546298826" calcext:value-type="float">
            <text:p>546,298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486624429" calcext:value-type="float">
            <text:p>486,624,429</text:p>
          </table:table-cell>
          <table:table-cell office:value-type="string" calcext:value-type="string">
            <text:p>　資產負債淨額</text:p>
          </table:table-cell>
          <table:table-cell office:value-type="float" office:value="546298826" calcext:value-type="float">
            <text:p>546,298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6298826" calcext:value-type="float">
            <text:p>546,298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7092687" calcext:value-type="float">
            <text:p>-27,092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786148" calcext:value-type="float">
            <text:p>16,786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9746009" calcext:value-type="float">
            <text:p>-9,746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642116" calcext:value-type="float">
            <text:p>14,642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394207" calcext:value-type="float">
            <text:p>-10,394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8902288" calcext:value-type="float">
            <text:p>18,902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576801" calcext:value-type="float">
            <text:p>-10,576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563,732,602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563,732,6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12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12</text:span></text:p>
        </style:region-right>
      </style:footer-left>
    </style:master-page>
    <style:master-page style:name="PageStyle_5f_平衡表" style:display-name="PageStyle_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1-07-12T08:56:22</dc:date>
    <meta:print-date>2019-12-17T15:28:40</meta:print-date>
    <meta:document-statistic meta:table-count="3" meta:cell-count="858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