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" calcext:value-type="float" table:number-columns-spanned="1" table:number-rows-spanned="2">
            <text:p>3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" calcext:value-type="float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564000" calcext:value-type="float" table:number-columns-spanned="1" table:number-rows-spanned="2">
            <text:p>564,000</text:p>
          </table:table-cell>
          <table:table-cell office:value-type="float" office:value="13448" calcext:value-type="float">
            <text:p>1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95" calcext:value-type="float" table:number-columns-spanned="1" table:number-rows-spanned="2">
            <text:p>87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1295" calcext:value-type="float">
            <text:p>651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" calcext:value-type="float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3448" calcext:value-type="float">
            <text:p>1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295" calcext:value-type="float" table:number-columns-spanned="1" table:number-rows-spanned="2">
            <text:p>86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295" calcext:value-type="float">
            <text:p>646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" calcext:value-type="float" table:number-columns-spanned="1" table:number-rows-spanned="2">
            <text:p>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3448" calcext:value-type="float">
            <text:p>1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79" calcext:value-type="float" table:number-columns-spanned="1" table:number-rows-spanned="2">
            <text:p>85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879" calcext:value-type="float">
            <text:p>645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7377" calcext:value-type="float">
            <text:p>37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694" calcext:value-type="float" table:number-columns-spanned="1" table:number-rows-spanned="2">
            <text:p>90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94" calcext:value-type="float">
            <text:p>100,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7377" calcext:value-type="float">
            <text:p>37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06" calcext:value-type="float" table:number-columns-spanned="1" table:number-rows-spanned="2">
            <text:p>7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6" calcext:value-type="float">
            <text:p>87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7377" calcext:value-type="float">
            <text:p>37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306" calcext:value-type="float" table:number-columns-spanned="1" table:number-rows-spanned="2">
            <text:p>77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06" calcext:value-type="float">
            <text:p>87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5060000" calcext:value-type="float" table:number-columns-spanned="1" table:number-rows-spanned="2">
            <text:p>15,0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51125" calcext:value-type="float">
            <text:p>51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46" calcext:value-type="float" table:number-columns-spanned="1" table:number-rows-spanned="2">
            <text:p>178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2646" calcext:value-type="float">
            <text:p>752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51125" calcext:value-type="float">
            <text:p>51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46" calcext:value-type="float" table:number-columns-spanned="1" table:number-rows-spanned="2">
            <text:p>178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2646" calcext:value-type="float">
            <text:p>752,64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5683000" calcext:value-type="float" table:number-columns-spanned="1" table:number-rows-spanned="4">
            <text:p>25,683,000</text:p>
          </table:table-cell>
          <table:table-cell office:value-type="float" office:value="2650921" calcext:value-type="float">
            <text:p>2,650,921</text:p>
          </table:table-cell>
          <table:table-cell office:value-type="float" office:value="4270728" calcext:value-type="float" table:number-columns-spanned="1" table:number-rows-spanned="2">
            <text:p>4,270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2272" calcext:value-type="float">
            <text:p>21,412,2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25683000" calcext:value-type="float" table:number-columns-spanned="1" table:number-rows-spanned="4">
            <text:p>25,683,000</text:p>
          </table:table-cell>
          <table:table-cell office:value-type="float" office:value="2650921" calcext:value-type="float">
            <text:p>2,650,921</text:p>
          </table:table-cell>
          <table:table-cell office:value-type="float" office:value="4270728" calcext:value-type="float" table:number-columns-spanned="1" table:number-rows-spanned="2">
            <text:p>4,270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12272" calcext:value-type="float">
            <text:p>21,412,2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25541000" calcext:value-type="float" table:number-columns-spanned="1" table:number-rows-spanned="4">
            <text:p>25,541,000</text:p>
          </table:table-cell>
          <table:table-cell office:value-type="float" office:value="2599437" calcext:value-type="float">
            <text:p>2,599,437</text:p>
          </table:table-cell>
          <table:table-cell office:value-type="float" office:value="4251830" calcext:value-type="float" table:number-columns-spanned="1" table:number-rows-spanned="2">
            <text:p>4,251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9170" calcext:value-type="float">
            <text:p>21,289,1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41484" calcext:value-type="float">
            <text:p>41,484</text:p>
          </table:table-cell>
          <table:table-cell office:value-type="float" office:value="18898" calcext:value-type="float" table:number-columns-spanned="1" table:number-rows-spanned="2">
            <text:p>18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02" calcext:value-type="float">
            <text:p>103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968000" calcext:value-type="float" table:number-columns-spanned="1" table:number-rows-spanned="4">
            <text:p>51,968,000</text:p>
          </table:table-cell>
          <table:table-cell office:value-type="float" office:value="18330000" calcext:value-type="float" table:number-columns-spanned="1" table:number-rows-spanned="4">
            <text:p>18,330,000</text:p>
          </table:table-cell>
          <table:table-cell office:value-type="float" office:value="3500612" calcext:value-type="float">
            <text:p>3,500,612</text:p>
          </table:table-cell>
          <table:table-cell office:value-type="float" office:value="3475353" calcext:value-type="float" table:number-columns-spanned="1" table:number-rows-spanned="2">
            <text:p>3,475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4647" calcext:value-type="float">
            <text:p>14,854,6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125163" calcext:value-type="float">
            <text:p>125,163</text:p>
          </table:table-cell>
          <table:table-cell office:value-type="float" office:value="154208" calcext:value-type="float" table:number-columns-spanned="1" table:number-rows-spanned="2">
            <text:p>154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792" calcext:value-type="float">
            <text:p>663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124163" calcext:value-type="float">
            <text:p>124,163</text:p>
          </table:table-cell>
          <table:table-cell office:value-type="float" office:value="151208" calcext:value-type="float" table:number-columns-spanned="1" table:number-rows-spanned="2">
            <text:p>151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792" calcext:value-type="float">
            <text:p>657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50076000" calcext:value-type="float" table:number-columns-spanned="1" table:number-rows-spanned="4">
            <text:p>50,076,000</text:p>
          </table:table-cell>
          <table:table-cell office:value-type="float" office:value="17512000" calcext:value-type="float" table:number-columns-spanned="1" table:number-rows-spanned="4">
            <text:p>17,512,000</text:p>
          </table:table-cell>
          <table:table-cell office:value-type="float" office:value="3375449" calcext:value-type="float">
            <text:p>3,375,449</text:p>
          </table:table-cell>
          <table:table-cell office:value-type="float" office:value="3321145" calcext:value-type="float" table:number-columns-spanned="1" table:number-rows-spanned="2">
            <text:p>3,321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0855" calcext:value-type="float">
            <text:p>14,190,8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3115000" calcext:value-type="float" table:number-columns-spanned="1" table:number-rows-spanned="4">
            <text:p>3,115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800545" calcext:value-type="float" table:number-columns-spanned="1" table:number-rows-spanned="2">
            <text:p>800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4455" calcext:value-type="float">
            <text:p>2,314,4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349000" calcext:value-type="float" table:number-columns-spanned="1" table:number-rows-spanned="4">
            <text:p>39,349,000</text:p>
          </table:table-cell>
          <table:table-cell office:value-type="float" office:value="13877000" calcext:value-type="float" table:number-columns-spanned="1" table:number-rows-spanned="4">
            <text:p>13,877,000</text:p>
          </table:table-cell>
          <table:table-cell office:value-type="float" office:value="2677613" calcext:value-type="float">
            <text:p>2,677,613</text:p>
          </table:table-cell>
          <table:table-cell office:value-type="float" office:value="2260600" calcext:value-type="float" table:number-columns-spanned="1" table:number-rows-spanned="2">
            <text:p>2,26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6400" calcext:value-type="float">
            <text:p>11,616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0" calcext:value-type="float">
            <text:p>2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698000" calcext:value-type="float" table:number-columns-spanned="1" table:number-rows-spanned="4">
            <text:p>97,698,000</text:p>
          </table:table-cell>
          <table:table-cell office:value-type="float" office:value="44013000" calcext:value-type="float" table:number-columns-spanned="1" table:number-rows-spanned="4">
            <text:p>44,013,000</text:p>
          </table:table-cell>
          <table:table-cell office:value-type="float" office:value="6151533" calcext:value-type="float">
            <text:p>6,151,533</text:p>
          </table:table-cell>
          <table:table-cell office:value-type="float" office:value="7746081" calcext:value-type="float" table:number-columns-spanned="1" table:number-rows-spanned="2">
            <text:p>7,746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66919" calcext:value-type="float">
            <text:p>36,266,9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74952" calcext:value-type="float">
            <text:p>174,952</text:p>
          </table:table-cell>
          <table:table-cell office:value-type="float" office:value="120285" calcext:value-type="float" table:number-columns-spanned="1" table:number-rows-spanned="2">
            <text:p>1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715" calcext:value-type="float">
            <text:p>1,245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74952" calcext:value-type="float">
            <text:p>174,952</text:p>
          </table:table-cell>
          <table:table-cell office:value-type="float" office:value="120285" calcext:value-type="float" table:number-columns-spanned="1" table:number-rows-spanned="2">
            <text:p>1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715" calcext:value-type="float">
            <text:p>1,245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74952" calcext:value-type="float">
            <text:p>174,952</text:p>
          </table:table-cell>
          <table:table-cell office:value-type="float" office:value="120285" calcext:value-type="float" table:number-columns-spanned="1" table:number-rows-spanned="2">
            <text:p>1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715" calcext:value-type="float">
            <text:p>1,245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523000" calcext:value-type="float" table:number-columns-spanned="1" table:number-rows-spanned="4">
            <text:p>15,523,000</text:p>
          </table:table-cell>
          <table:table-cell office:value-type="float" office:value="1366000" calcext:value-type="float" table:number-columns-spanned="1" table:number-rows-spanned="4">
            <text:p>1,366,000</text:p>
          </table:table-cell>
          <table:table-cell office:value-type="float" office:value="174952" calcext:value-type="float">
            <text:p>174,952</text:p>
          </table:table-cell>
          <table:table-cell office:value-type="float" office:value="120285" calcext:value-type="float" table:number-columns-spanned="1" table:number-rows-spanned="2">
            <text:p>1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715" calcext:value-type="float">
            <text:p>1,245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3221000" calcext:value-type="float" table:number-columns-spanned="1" table:number-rows-spanned="4">
            <text:p>113,221,000</text:p>
          </table:table-cell>
          <table:table-cell office:value-type="float" office:value="45379000" calcext:value-type="float" table:number-columns-spanned="1" table:number-rows-spanned="4">
            <text:p>45,379,000</text:p>
          </table:table-cell>
          <table:table-cell office:value-type="float" office:value="6326485" calcext:value-type="float">
            <text:p>6,326,485</text:p>
          </table:table-cell>
          <table:table-cell office:value-type="float" office:value="7866366" calcext:value-type="float" table:number-columns-spanned="1" table:number-rows-spanned="2">
            <text:p>7,866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12634" calcext:value-type="float">
            <text:p>37,512,6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222579" calcext:value-type="float">
            <text:p>3,222,579</text:p>
          </table:table-cell>
          <table:table-cell office:value-type="string" calcext:value-type="string">
            <text:p>-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2579" calcext:value-type="float">
            <text:p>3,222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3222579" calcext:value-type="float">
            <text:p>3,222,579</text:p>
          </table:table-cell>
          <table:table-cell office:value-type="string" calcext:value-type="string">
            <text:p>-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2579" calcext:value-type="float">
            <text:p>3,222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22579" calcext:value-type="float">
            <text:p>3,222,579</text:p>
          </table:table-cell>
          <table:table-cell office:value-type="string" calcext:value-type="string">
            <text:p>-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3222579" calcext:value-type="float" table:number-columns-spanned="1" table:number-rows-spanned="4">
            <text:p>3,222,57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2579" calcext:value-type="float">
            <text:p>3,222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463045" calcext:value-type="float">
            <text:p>3,463,045</text:p>
          </table:table-cell>
          <table:table-cell office:value-type="string" calcext:value-type="string">
            <text:p>-</text:p>
          </table:table-cell>
          <table:table-cell office:value-type="float" office:value="3463045" calcext:value-type="float" table:number-columns-spanned="1" table:number-rows-spanned="4">
            <text:p>3,463,045</text:p>
          </table:table-cell>
          <table:table-cell office:value-type="float" office:value="3463045" calcext:value-type="float" table:number-columns-spanned="1" table:number-rows-spanned="4">
            <text:p>3,463,045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3045" calcext:value-type="float">
            <text:p>3,463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6684045" calcext:value-type="float">
            <text:p>116,684,045</text:p>
          </table:table-cell>
          <table:table-cell office:value-type="string" calcext:value-type="string">
            <text:p>-</text:p>
          </table:table-cell>
          <table:table-cell office:value-type="float" office:value="116684045" calcext:value-type="float" table:number-columns-spanned="1" table:number-rows-spanned="4">
            <text:p>116,684,045</text:p>
          </table:table-cell>
          <table:table-cell office:value-type="float" office:value="48842045" calcext:value-type="float" table:number-columns-spanned="1" table:number-rows-spanned="4">
            <text:p>48,842,045</text:p>
          </table:table-cell>
          <table:table-cell office:value-type="float" office:value="6855557" calcext:value-type="float">
            <text:p>6,855,557</text:p>
          </table:table-cell>
          <table:table-cell office:value-type="float" office:value="7866366" calcext:value-type="float" table:number-columns-spanned="1" table:number-rows-spanned="2">
            <text:p>7,866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75679" calcext:value-type="float">
            <text:p>40,975,6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73664562" calcext:value-type="float">
            <text:p>573,664,562</text:p>
          </table:table-cell>
          <table:table-cell office:value-type="string" calcext:value-type="string">
            <text:p>負債</text:p>
          </table:table-cell>
          <table:table-cell office:value-type="float" office:value="27021798" calcext:value-type="float">
            <text:p>27,021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6894798" calcext:value-type="float">
            <text:p>26,894,798</text:p>
          </table:table-cell>
          <table:table-cell office:value-type="string" calcext:value-type="string">
            <text:p>　流動負債</text:p>
          </table:table-cell>
          <table:table-cell office:value-type="float" office:value="25622659" calcext:value-type="float">
            <text:p>25,622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6691798" calcext:value-type="float">
            <text:p>26,691,798</text:p>
          </table:table-cell>
          <table:table-cell office:value-type="string" calcext:value-type="string">
            <text:p>　　應付代收款</text:p>
          </table:table-cell>
          <table:table-cell office:value-type="float" office:value="25622659" calcext:value-type="float">
            <text:p>25,622,6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399139" calcext:value-type="float">
            <text:p>1,39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1399139" calcext:value-type="float">
            <text:p>1,399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46439764" calcext:value-type="float">
            <text:p>546,439,764</text:p>
          </table:table-cell>
          <table:table-cell office:value-type="string" calcext:value-type="string">
            <text:p>淨資產</text:p>
          </table:table-cell>
          <table:table-cell office:value-type="float" office:value="546642764" calcext:value-type="float">
            <text:p>546,642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486619823" calcext:value-type="float">
            <text:p>486,619,823</text:p>
          </table:table-cell>
          <table:table-cell office:value-type="string" calcext:value-type="string">
            <text:p>　資產負債淨額</text:p>
          </table:table-cell>
          <table:table-cell office:value-type="float" office:value="546642764" calcext:value-type="float">
            <text:p>546,642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6642764" calcext:value-type="float">
            <text:p>546,642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001905" calcext:value-type="float">
            <text:p>-27,00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742448" calcext:value-type="float">
            <text:p>16,742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9602029" calcext:value-type="float">
            <text:p>-9,602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736022" calcext:value-type="float">
            <text:p>14,736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368330" calcext:value-type="float">
            <text:p>-10,368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8832329" calcext:value-type="float">
            <text:p>18,832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469143" calcext:value-type="float">
            <text:p>-10,469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73,664,562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73,664,5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10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10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6-10T14:11:19</dc:date>
    <meta:print-date>2019-12-17T15:28:40</meta:print-date>
    <meta:document-statistic meta:table-count="3" meta:cell-count="858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