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73mm"/>
    </style:style>
    <style:style style:name="co10" style:family="table-column">
      <style:table-column-properties fo:break-before="auto" style:column-width="29.39mm"/>
    </style:style>
    <style:style style:name="co11" style:family="table-column">
      <style:table-column-properties fo:break-before="auto" style:column-width="35.74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71.72mm"/>
    </style:style>
    <style:style style:name="co14" style:family="table-column">
      <style:table-column-properties fo:break-before="auto" style:column-width="59.02mm"/>
    </style:style>
    <style:style style:name="co15" style:family="table-column">
      <style:table-column-properties fo:break-before="auto" style:column-width="13.62mm"/>
    </style:style>
    <style:style style:name="co16" style:family="table-column">
      <style:table-column-properties fo:break-before="auto" style:column-width="12.68mm"/>
    </style:style>
    <style:style style:name="co17" style:family="table-column">
      <style:table-column-properties fo:break-before="auto" style:column-width="16.4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ta1" style:family="table" style:master-page-name="PageStyle_5f_1.歲入累計表">
      <style:table-properties table:display="true" style:writing-mode="lr-tb"/>
    </style:style>
    <style:style style:name="ta2" style:family="table" style:master-page-name="PageStyle_5f_2.經費累計表">
      <style:table-properties table:display="true" style:writing-mode="lr-tb"/>
    </style:style>
    <style:style style:name="ta3" style:family="table" style:master-page-name="PageStyle_5f_3.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5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規費收入</text:p>
          </table:table-cell>
          <table:table-cell table:style-name="ce10" office:value-type="float" office:value="1363000" calcext:value-type="float">
            <text:p>1,363,000</text:p>
          </table:table-cell>
          <table:table-cell table:style-name="ce10" office:value-type="float" office:value="1363000" calcext:value-type="float" table:number-columns-spanned="1" table:number-rows-spanned="2">
            <text:p>1,363,000</text:p>
          </table:table-cell>
          <table:table-cell table:style-name="ce10" office:value-type="float" office:value="452000" calcext:value-type="float" table:number-columns-spanned="1" table:number-rows-spanned="2">
            <text:p>452,000</text:p>
          </table:table-cell>
          <table:table-cell table:style-name="ce10" office:value-type="float" office:value="97279" calcext:value-type="float">
            <text:p>97,279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85847" calcext:value-type="float" table:number-columns-spanned="1" table:number-rows-spanned="2">
            <text:p>185,84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7847" calcext:value-type="float">
            <text:p>637,8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0" calcext:value-type="float" table:number-columns-spanned="1" table:number-rows-spanned="2">
            <text:p>1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00" calcext:value-type="float">
            <text:p>4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許可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" calcext:value-type="float" table:number-columns-spanned="1" table:number-rows-spanned="2">
            <text:p>-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0" calcext:value-type="float">
            <text:p>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351000" calcext:value-type="float">
            <text:p>1,351,000</text:p>
          </table:table-cell>
          <table:table-cell office:value-type="float" office:value="1351000" calcext:value-type="float" table:number-columns-spanned="1" table:number-rows-spanned="2">
            <text:p>1,351,000</text:p>
          </table:table-cell>
          <table:table-cell office:value-type="float" office:value="448000" calcext:value-type="float" table:number-columns-spanned="1" table:number-rows-spanned="2">
            <text:p>448,000</text:p>
          </table:table-cell>
          <table:table-cell office:value-type="float" office:value="97179" calcext:value-type="float">
            <text:p>97,1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847" calcext:value-type="float" table:number-columns-spanned="1" table:number-rows-spanned="2">
            <text:p>184,8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2847" calcext:value-type="float">
            <text:p>632,8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6" calcext:value-type="float" table:number-columns-spanned="1" table:number-rows-spanned="2">
            <text:p>4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6" calcext:value-type="float">
            <text:p>4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448000" calcext:value-type="float" table:number-columns-spanned="1" table:number-rows-spanned="2">
            <text:p>448,000</text:p>
          </table:table-cell>
          <table:table-cell office:value-type="float" office:value="97179" calcext:value-type="float">
            <text:p>97,1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431" calcext:value-type="float" table:number-columns-spanned="1" table:number-rows-spanned="2">
            <text:p>184,4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2431" calcext:value-type="float">
            <text:p>632,4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7000" calcext:value-type="float">
            <text:p>77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317" calcext:value-type="float" table:number-columns-spanned="1" table:number-rows-spanned="2">
            <text:p>53,3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317" calcext:value-type="float">
            <text:p>63,3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88" calcext:value-type="float" table:number-columns-spanned="1" table:number-rows-spanned="2">
            <text:p>13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88" calcext:value-type="float">
            <text:p>13,3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88" calcext:value-type="float" table:number-columns-spanned="1" table:number-rows-spanned="2">
            <text:p>13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88" calcext:value-type="float">
            <text:p>13,3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29" calcext:value-type="float" table:number-columns-spanned="1" table:number-rows-spanned="2">
            <text:p>39,9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929" calcext:value-type="float">
            <text:p>49,9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29" calcext:value-type="float" table:number-columns-spanned="1" table:number-rows-spanned="2">
            <text:p>39,9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929" calcext:value-type="float">
            <text:p>49,9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5060000" calcext:value-type="float">
            <text:p>15,060,000</text:p>
          </table:table-cell>
          <table:table-cell office:value-type="float" office:value="15060000" calcext:value-type="float" table:number-columns-spanned="1" table:number-rows-spanned="2">
            <text:p>15,0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5060000" calcext:value-type="float">
            <text:p>15,060,000</text:p>
          </table:table-cell>
          <table:table-cell office:value-type="float" office:value="15060000" calcext:value-type="float" table:number-columns-spanned="1" table:number-rows-spanned="2">
            <text:p>15,0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5060000" calcext:value-type="float">
            <text:p>15,060,000</text:p>
          </table:table-cell>
          <table:table-cell office:value-type="float" office:value="15060000" calcext:value-type="float" table:number-columns-spanned="1" table:number-rows-spanned="2">
            <text:p>15,0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" calcext:value-type="float" table:number-columns-spanned="1" table:number-rows-spanned="2">
            <text:p>3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7" calcext:value-type="float">
            <text:p>3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" calcext:value-type="float" table:number-columns-spanned="1" table:number-rows-spanned="2">
            <text:p>3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7" calcext:value-type="float">
            <text:p>3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" calcext:value-type="float" table:number-columns-spanned="1" table:number-rows-spanned="2">
            <text:p>3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7" calcext:value-type="float">
            <text:p>3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500000" calcext:value-type="float">
            <text:p>16,500,000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office:value-type="float" office:value="462000" calcext:value-type="float" table:number-columns-spanned="1" table:number-rows-spanned="2">
            <text:p>462,000</text:p>
          </table:table-cell>
          <table:table-cell office:value-type="float" office:value="97279" calcext:value-type="float">
            <text:p>97,2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521" calcext:value-type="float" table:number-columns-spanned="1" table:number-rows-spanned="2">
            <text:p>239,5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1521" calcext:value-type="float">
            <text:p>701,5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500000" calcext:value-type="float">
            <text:p>16,500,000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office:value-type="float" office:value="462000" calcext:value-type="float" table:number-columns-spanned="1" table:number-rows-spanned="2">
            <text:p>462,000</text:p>
          </table:table-cell>
          <table:table-cell office:value-type="float" office:value="97279" calcext:value-type="float">
            <text:p>97,2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521" calcext:value-type="float" table:number-columns-spanned="1" table:number-rows-spanned="2">
            <text:p>239,5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1521" calcext:value-type="float">
            <text:p>701,52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.歲入累計表'.$A$1" table:cell-range-address="$'1.歲入累計表'.$A$1:.$AMJ$3" table:range-usable-as="repeat-column repeat-row"/>
        </table:named-expressions>
      </table:table>
      <table:table table:name="2.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5730000" calcext:value-type="float">
            <text:p>45,730,000</text:p>
          </table:table-cell>
          <table:table-cell office:value-type="string" calcext:value-type="string">
            <text:p>-</text:p>
          </table:table-cell>
          <table:table-cell office:value-type="float" office:value="45730000" calcext:value-type="float" table:number-columns-spanned="1" table:number-rows-spanned="4">
            <text:p>45,730,000</text:p>
          </table:table-cell>
          <table:table-cell office:value-type="float" office:value="22580000" calcext:value-type="float" table:number-columns-spanned="1" table:number-rows-spanned="4">
            <text:p>22,580,000</text:p>
          </table:table-cell>
          <table:table-cell office:value-type="float" office:value="5309907" calcext:value-type="float">
            <text:p>5,309,907</text:p>
          </table:table-cell>
          <table:table-cell office:value-type="float" office:value="3818649" calcext:value-type="float" table:number-columns-spanned="1" table:number-rows-spanned="2">
            <text:p>3,818,6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61351" calcext:value-type="float">
            <text:p>18,761,35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45730000" calcext:value-type="float">
            <text:p>45,730,000</text:p>
          </table:table-cell>
          <table:table-cell office:value-type="string" calcext:value-type="string">
            <text:p>-</text:p>
          </table:table-cell>
          <table:table-cell office:value-type="float" office:value="45730000" calcext:value-type="float" table:number-columns-spanned="1" table:number-rows-spanned="4">
            <text:p>45,730,000</text:p>
          </table:table-cell>
          <table:table-cell office:value-type="float" office:value="22580000" calcext:value-type="float" table:number-columns-spanned="1" table:number-rows-spanned="4">
            <text:p>22,580,000</text:p>
          </table:table-cell>
          <table:table-cell office:value-type="float" office:value="5309907" calcext:value-type="float">
            <text:p>5,309,907</text:p>
          </table:table-cell>
          <table:table-cell office:value-type="float" office:value="3818649" calcext:value-type="float" table:number-columns-spanned="1" table:number-rows-spanned="2">
            <text:p>3,818,6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61351" calcext:value-type="float">
            <text:p>18,761,35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412000" calcext:value-type="float">
            <text:p>45,412,000</text:p>
          </table:table-cell>
          <table:table-cell office:value-type="string" calcext:value-type="string">
            <text:p>-</text:p>
          </table:table-cell>
          <table:table-cell office:value-type="float" office:value="45412000" calcext:value-type="float" table:number-columns-spanned="1" table:number-rows-spanned="4">
            <text:p>45,412,000</text:p>
          </table:table-cell>
          <table:table-cell office:value-type="float" office:value="22476000" calcext:value-type="float" table:number-columns-spanned="1" table:number-rows-spanned="4">
            <text:p>22,476,000</text:p>
          </table:table-cell>
          <table:table-cell office:value-type="float" office:value="5309907" calcext:value-type="float">
            <text:p>5,309,907</text:p>
          </table:table-cell>
          <table:table-cell office:value-type="float" office:value="3786267" calcext:value-type="float" table:number-columns-spanned="1" table:number-rows-spanned="2">
            <text:p>3,786,2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89733" calcext:value-type="float">
            <text:p>18,689,7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8000" calcext:value-type="float">
            <text:p>288,000</text:p>
          </table:table-cell>
          <table:table-cell office:value-type="string" calcext:value-type="string">
            <text:p>-</text:p>
          </table:table-cell>
          <table:table-cell office:value-type="float" office:value="288000" calcext:value-type="float" table:number-columns-spanned="1" table:number-rows-spanned="4">
            <text:p>288,000</text:p>
          </table:table-cell>
          <table:table-cell office:value-type="float" office:value="94000" calcext:value-type="float" table:number-columns-spanned="1" table:number-rows-spanned="4">
            <text:p>94,000</text:p>
          </table:table-cell>
          <table:table-cell office:value-type="string" calcext:value-type="string">
            <text:p>-</text:p>
          </table:table-cell>
          <table:table-cell office:value-type="float" office:value="32382" calcext:value-type="float" table:number-columns-spanned="1" table:number-rows-spanned="2">
            <text:p>32,3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18" calcext:value-type="float">
            <text:p>61,61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51968000" calcext:value-type="float">
            <text:p>51,968,000</text:p>
          </table:table-cell>
          <table:table-cell office:value-type="string" calcext:value-type="string">
            <text:p>-</text:p>
          </table:table-cell>
          <table:table-cell office:value-type="float" office:value="51968000" calcext:value-type="float" table:number-columns-spanned="1" table:number-rows-spanned="4">
            <text:p>51,968,000</text:p>
          </table:table-cell>
          <table:table-cell office:value-type="float" office:value="14425000" calcext:value-type="float" table:number-columns-spanned="1" table:number-rows-spanned="4">
            <text:p>14,425,000</text:p>
          </table:table-cell>
          <table:table-cell office:value-type="float" office:value="3144953" calcext:value-type="float">
            <text:p>3,144,953</text:p>
          </table:table-cell>
          <table:table-cell office:value-type="float" office:value="3070965" calcext:value-type="float" table:number-columns-spanned="1" table:number-rows-spanned="2">
            <text:p>3,070,9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54035" calcext:value-type="float">
            <text:p>11,354,0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業務管理</text:p>
          </table:table-cell>
          <table:table-cell office:value-type="float" office:value="1892000" calcext:value-type="float">
            <text:p>1,892,000</text:p>
          </table:table-cell>
          <table:table-cell office:value-type="string" calcext:value-type="string">
            <text:p>-</text:p>
          </table:table-cell>
          <table:table-cell office:value-type="float" office:value="1892000" calcext:value-type="float" table:number-columns-spanned="1" table:number-rows-spanned="4">
            <text:p>1,892,000</text:p>
          </table:table-cell>
          <table:table-cell office:value-type="float" office:value="726000" calcext:value-type="float" table:number-columns-spanned="1" table:number-rows-spanned="4">
            <text:p>726,000</text:p>
          </table:table-cell>
          <table:table-cell office:value-type="float" office:value="184325" calcext:value-type="float">
            <text:p>184,325</text:p>
          </table:table-cell>
          <table:table-cell office:value-type="float" office:value="187371" calcext:value-type="float" table:number-columns-spanned="1" table:number-rows-spanned="2">
            <text:p>187,3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629" calcext:value-type="float">
            <text:p>538,62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62000" calcext:value-type="float">
            <text:p>1,862,000</text:p>
          </table:table-cell>
          <table:table-cell office:value-type="string" calcext:value-type="string">
            <text:p>-</text:p>
          </table:table-cell>
          <table:table-cell office:value-type="float" office:value="1862000" calcext:value-type="float" table:number-columns-spanned="1" table:number-rows-spanned="4">
            <text:p>1,862,000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182325" calcext:value-type="float">
            <text:p>182,325</text:p>
          </table:table-cell>
          <table:table-cell office:value-type="float" office:value="186371" calcext:value-type="float" table:number-columns-spanned="1" table:number-rows-spanned="2">
            <text:p>186,3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629" calcext:value-type="float">
            <text:p>533,62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里鄰管理</text:p>
          </table:table-cell>
          <table:table-cell office:value-type="float" office:value="50076000" calcext:value-type="float">
            <text:p>50,076,000</text:p>
          </table:table-cell>
          <table:table-cell office:value-type="string" calcext:value-type="string">
            <text:p>-</text:p>
          </table:table-cell>
          <table:table-cell office:value-type="float" office:value="50076000" calcext:value-type="float" table:number-columns-spanned="1" table:number-rows-spanned="4">
            <text:p>50,076,000</text:p>
          </table:table-cell>
          <table:table-cell office:value-type="float" office:value="13699000" calcext:value-type="float" table:number-columns-spanned="1" table:number-rows-spanned="4">
            <text:p>13,699,000</text:p>
          </table:table-cell>
          <table:table-cell office:value-type="float" office:value="2960628" calcext:value-type="float">
            <text:p>2,960,628</text:p>
          </table:table-cell>
          <table:table-cell office:value-type="float" office:value="2883594" calcext:value-type="float" table:number-columns-spanned="1" table:number-rows-spanned="2">
            <text:p>2,883,5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15406" calcext:value-type="float">
            <text:p>10,815,4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317000" calcext:value-type="float">
            <text:p>9,317,000</text:p>
          </table:table-cell>
          <table:table-cell office:value-type="string" calcext:value-type="string">
            <text:p>-</text:p>
          </table:table-cell>
          <table:table-cell office:value-type="float" office:value="9317000" calcext:value-type="float" table:number-columns-spanned="1" table:number-rows-spanned="4">
            <text:p>9,317,000</text:p>
          </table:table-cell>
          <table:table-cell office:value-type="float" office:value="2342000" calcext:value-type="float" table:number-columns-spanned="1" table:number-rows-spanned="4">
            <text:p>2,342,000</text:p>
          </table:table-cell>
          <table:table-cell office:value-type="float" office:value="577836" calcext:value-type="float">
            <text:p>577,836</text:p>
          </table:table-cell>
          <table:table-cell office:value-type="float" office:value="605381" calcext:value-type="float" table:number-columns-spanned="1" table:number-rows-spanned="2">
            <text:p>605,3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6619" calcext:value-type="float">
            <text:p>1,736,61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349000" calcext:value-type="float">
            <text:p>39,349,000</text:p>
          </table:table-cell>
          <table:table-cell office:value-type="string" calcext:value-type="string">
            <text:p>-</text:p>
          </table:table-cell>
          <table:table-cell office:value-type="float" office:value="39349000" calcext:value-type="float" table:number-columns-spanned="1" table:number-rows-spanned="4">
            <text:p>39,349,000</text:p>
          </table:table-cell>
          <table:table-cell office:value-type="float" office:value="10997000" calcext:value-type="float" table:number-columns-spanned="1" table:number-rows-spanned="4">
            <text:p>10,997,000</text:p>
          </table:table-cell>
          <table:table-cell office:value-type="float" office:value="2282792" calcext:value-type="float">
            <text:p>2,282,792</text:p>
          </table:table-cell>
          <table:table-cell office:value-type="float" office:value="2058213" calcext:value-type="float" table:number-columns-spanned="1" table:number-rows-spanned="2">
            <text:p>2,058,2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38787" calcext:value-type="float">
            <text:p>8,938,7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410000" calcext:value-type="float">
            <text:p>1,410,000</text:p>
          </table:table-cell>
          <table:table-cell office:value-type="string" calcext:value-type="string">
            <text:p>-</text:p>
          </table:table-cell>
          <table:table-cell office:value-type="float" office:value="1410000" calcext:value-type="float" table:number-columns-spanned="1" table:number-rows-spanned="4">
            <text:p>1,410,000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0" calcext:value-type="float">
            <text:p>14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97698000" calcext:value-type="float">
            <text:p>97,698,000</text:p>
          </table:table-cell>
          <table:table-cell office:value-type="string" calcext:value-type="string">
            <text:p>-</text:p>
          </table:table-cell>
          <table:table-cell office:value-type="float" office:value="97698000" calcext:value-type="float" table:number-columns-spanned="1" table:number-rows-spanned="4">
            <text:p>97,698,000</text:p>
          </table:table-cell>
          <table:table-cell office:value-type="float" office:value="37005000" calcext:value-type="float" table:number-columns-spanned="1" table:number-rows-spanned="4">
            <text:p>37,005,000</text:p>
          </table:table-cell>
          <table:table-cell office:value-type="float" office:value="8454860" calcext:value-type="float">
            <text:p>8,454,860</text:p>
          </table:table-cell>
          <table:table-cell office:value-type="float" office:value="6889614" calcext:value-type="float" table:number-columns-spanned="1" table:number-rows-spanned="2">
            <text:p>6,889,6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15386" calcext:value-type="float">
            <text:p>30,115,38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523000" calcext:value-type="float" table:number-columns-spanned="1" table:number-rows-spanned="4">
            <text:p>15,523,000</text:p>
          </table:table-cell>
          <table:table-cell office:value-type="float" office:value="1287000" calcext:value-type="float" table:number-columns-spanned="1" table:number-rows-spanned="4">
            <text:p>1,287,000</text:p>
          </table:table-cell>
          <table:table-cell office:value-type="float" office:value="666713" calcext:value-type="float">
            <text:p>666,713</text:p>
          </table:table-cell>
          <table:table-cell office:value-type="float" office:value="216237" calcext:value-type="float" table:number-columns-spanned="1" table:number-rows-spanned="2">
            <text:p>216,2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0763" calcext:value-type="float">
            <text:p>1,070,76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523000" calcext:value-type="float" table:number-columns-spanned="1" table:number-rows-spanned="4">
            <text:p>15,523,000</text:p>
          </table:table-cell>
          <table:table-cell office:value-type="float" office:value="1287000" calcext:value-type="float" table:number-columns-spanned="1" table:number-rows-spanned="4">
            <text:p>1,287,000</text:p>
          </table:table-cell>
          <table:table-cell office:value-type="float" office:value="666713" calcext:value-type="float">
            <text:p>666,713</text:p>
          </table:table-cell>
          <table:table-cell office:value-type="float" office:value="216237" calcext:value-type="float" table:number-columns-spanned="1" table:number-rows-spanned="2">
            <text:p>216,2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0763" calcext:value-type="float">
            <text:p>1,070,76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523000" calcext:value-type="float" table:number-columns-spanned="1" table:number-rows-spanned="4">
            <text:p>15,523,000</text:p>
          </table:table-cell>
          <table:table-cell office:value-type="float" office:value="1287000" calcext:value-type="float" table:number-columns-spanned="1" table:number-rows-spanned="4">
            <text:p>1,287,000</text:p>
          </table:table-cell>
          <table:table-cell office:value-type="float" office:value="666713" calcext:value-type="float">
            <text:p>666,713</text:p>
          </table:table-cell>
          <table:table-cell office:value-type="float" office:value="216237" calcext:value-type="float" table:number-columns-spanned="1" table:number-rows-spanned="2">
            <text:p>216,2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0763" calcext:value-type="float">
            <text:p>1,070,76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523000" calcext:value-type="float" table:number-columns-spanned="1" table:number-rows-spanned="4">
            <text:p>15,523,000</text:p>
          </table:table-cell>
          <table:table-cell office:value-type="float" office:value="1287000" calcext:value-type="float" table:number-columns-spanned="1" table:number-rows-spanned="4">
            <text:p>1,287,000</text:p>
          </table:table-cell>
          <table:table-cell office:value-type="float" office:value="666713" calcext:value-type="float">
            <text:p>666,713</text:p>
          </table:table-cell>
          <table:table-cell office:value-type="float" office:value="216237" calcext:value-type="float" table:number-columns-spanned="1" table:number-rows-spanned="2">
            <text:p>216,2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0763" calcext:value-type="float">
            <text:p>1,070,76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13221000" calcext:value-type="float">
            <text:p>113,221,000</text:p>
          </table:table-cell>
          <table:table-cell office:value-type="string" calcext:value-type="string">
            <text:p>-</text:p>
          </table:table-cell>
          <table:table-cell office:value-type="float" office:value="113221000" calcext:value-type="float" table:number-columns-spanned="1" table:number-rows-spanned="4">
            <text:p>113,221,000</text:p>
          </table:table-cell>
          <table:table-cell office:value-type="float" office:value="38292000" calcext:value-type="float" table:number-columns-spanned="1" table:number-rows-spanned="4">
            <text:p>38,292,000</text:p>
          </table:table-cell>
          <table:table-cell office:value-type="float" office:value="9121573" calcext:value-type="float">
            <text:p>9,121,573</text:p>
          </table:table-cell>
          <table:table-cell office:value-type="float" office:value="7105851" calcext:value-type="float" table:number-columns-spanned="1" table:number-rows-spanned="2">
            <text:p>7,105,8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86149" calcext:value-type="float">
            <text:p>31,186,14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2706193" calcext:value-type="float">
            <text:p>2,706,193</text:p>
          </table:table-cell>
          <table:table-cell office:value-type="string" calcext:value-type="string">
            <text:p>-</text:p>
          </table:table-cell>
          <table:table-cell office:value-type="float" office:value="2706193" calcext:value-type="float" table:number-columns-spanned="1" table:number-rows-spanned="4">
            <text:p>2,706,193</text:p>
          </table:table-cell>
          <table:table-cell office:value-type="float" office:value="2706193" calcext:value-type="float" table:number-columns-spanned="1" table:number-rows-spanned="4">
            <text:p>2,706,193</text:p>
          </table:table-cell>
          <table:table-cell office:value-type="float" office:value="516386" calcext:value-type="float">
            <text:p>516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6193" calcext:value-type="float">
            <text:p>2,706,1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2706193" calcext:value-type="float">
            <text:p>2,706,193</text:p>
          </table:table-cell>
          <table:table-cell office:value-type="string" calcext:value-type="string">
            <text:p>-</text:p>
          </table:table-cell>
          <table:table-cell office:value-type="float" office:value="2706193" calcext:value-type="float" table:number-columns-spanned="1" table:number-rows-spanned="4">
            <text:p>2,706,193</text:p>
          </table:table-cell>
          <table:table-cell office:value-type="float" office:value="2706193" calcext:value-type="float" table:number-columns-spanned="1" table:number-rows-spanned="4">
            <text:p>2,706,193</text:p>
          </table:table-cell>
          <table:table-cell office:value-type="float" office:value="516386" calcext:value-type="float">
            <text:p>516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6193" calcext:value-type="float">
            <text:p>2,706,1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06193" calcext:value-type="float">
            <text:p>2,706,193</text:p>
          </table:table-cell>
          <table:table-cell office:value-type="string" calcext:value-type="string">
            <text:p>-</text:p>
          </table:table-cell>
          <table:table-cell office:value-type="float" office:value="2706193" calcext:value-type="float" table:number-columns-spanned="1" table:number-rows-spanned="4">
            <text:p>2,706,193</text:p>
          </table:table-cell>
          <table:table-cell office:value-type="float" office:value="2706193" calcext:value-type="float" table:number-columns-spanned="1" table:number-rows-spanned="4">
            <text:p>2,706,193</text:p>
          </table:table-cell>
          <table:table-cell office:value-type="float" office:value="516386" calcext:value-type="float">
            <text:p>516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6193" calcext:value-type="float">
            <text:p>2,706,1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63430" calcext:value-type="float">
            <text:p>63,430</text:p>
          </table:table-cell>
          <table:table-cell office:value-type="string" calcext:value-type="string">
            <text:p>-</text:p>
          </table:table-cell>
          <table:table-cell office:value-type="float" office:value="63430" calcext:value-type="float" table:number-columns-spanned="1" table:number-rows-spanned="4">
            <text:p>63,430</text:p>
          </table:table-cell>
          <table:table-cell office:value-type="float" office:value="63430" calcext:value-type="float" table:number-columns-spanned="1" table:number-rows-spanned="4">
            <text:p>63,430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30" calcext:value-type="float">
            <text:p>63,4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63430" calcext:value-type="float">
            <text:p>63,430</text:p>
          </table:table-cell>
          <table:table-cell office:value-type="string" calcext:value-type="string">
            <text:p>-</text:p>
          </table:table-cell>
          <table:table-cell office:value-type="float" office:value="63430" calcext:value-type="float" table:number-columns-spanned="1" table:number-rows-spanned="4">
            <text:p>63,430</text:p>
          </table:table-cell>
          <table:table-cell office:value-type="float" office:value="63430" calcext:value-type="float" table:number-columns-spanned="1" table:number-rows-spanned="4">
            <text:p>63,430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30" calcext:value-type="float">
            <text:p>63,4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430" calcext:value-type="float">
            <text:p>63,430</text:p>
          </table:table-cell>
          <table:table-cell office:value-type="string" calcext:value-type="string">
            <text:p>-</text:p>
          </table:table-cell>
          <table:table-cell office:value-type="float" office:value="63430" calcext:value-type="float" table:number-columns-spanned="1" table:number-rows-spanned="4">
            <text:p>63,430</text:p>
          </table:table-cell>
          <table:table-cell office:value-type="float" office:value="63430" calcext:value-type="float" table:number-columns-spanned="1" table:number-rows-spanned="4">
            <text:p>63,430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30" calcext:value-type="float">
            <text:p>63,4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64350" calcext:value-type="float">
            <text:p>164,350</text:p>
          </table:table-cell>
          <table:table-cell office:value-type="string" calcext:value-type="string">
            <text:p>-</text:p>
          </table:table-cell>
          <table:table-cell office:value-type="float" office:value="164350" calcext:value-type="float" table:number-columns-spanned="1" table:number-rows-spanned="4">
            <text:p>164,350</text:p>
          </table:table-cell>
          <table:table-cell office:value-type="float" office:value="164350" calcext:value-type="float" table:number-columns-spanned="1" table:number-rows-spanned="4">
            <text:p>164,350</text:p>
          </table:table-cell>
          <table:table-cell office:value-type="float" office:value="98450" calcext:value-type="float">
            <text:p>98,4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350" calcext:value-type="float">
            <text:p>164,3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64350" calcext:value-type="float">
            <text:p>164,350</text:p>
          </table:table-cell>
          <table:table-cell office:value-type="string" calcext:value-type="string">
            <text:p>-</text:p>
          </table:table-cell>
          <table:table-cell office:value-type="float" office:value="164350" calcext:value-type="float" table:number-columns-spanned="1" table:number-rows-spanned="4">
            <text:p>164,350</text:p>
          </table:table-cell>
          <table:table-cell office:value-type="float" office:value="164350" calcext:value-type="float" table:number-columns-spanned="1" table:number-rows-spanned="4">
            <text:p>164,350</text:p>
          </table:table-cell>
          <table:table-cell office:value-type="float" office:value="98450" calcext:value-type="float">
            <text:p>98,4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350" calcext:value-type="float">
            <text:p>164,3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4350" calcext:value-type="float">
            <text:p>164,350</text:p>
          </table:table-cell>
          <table:table-cell office:value-type="string" calcext:value-type="string">
            <text:p>-</text:p>
          </table:table-cell>
          <table:table-cell office:value-type="float" office:value="164350" calcext:value-type="float" table:number-columns-spanned="1" table:number-rows-spanned="4">
            <text:p>164,350</text:p>
          </table:table-cell>
          <table:table-cell office:value-type="float" office:value="164350" calcext:value-type="float" table:number-columns-spanned="1" table:number-rows-spanned="4">
            <text:p>164,350</text:p>
          </table:table-cell>
          <table:table-cell office:value-type="float" office:value="98450" calcext:value-type="float">
            <text:p>98,4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350" calcext:value-type="float">
            <text:p>164,3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933973" calcext:value-type="float">
            <text:p>2,933,973</text:p>
          </table:table-cell>
          <table:table-cell office:value-type="string" calcext:value-type="string">
            <text:p>-</text:p>
          </table:table-cell>
          <table:table-cell office:value-type="float" office:value="2933973" calcext:value-type="float" table:number-columns-spanned="1" table:number-rows-spanned="4">
            <text:p>2,933,973</text:p>
          </table:table-cell>
          <table:table-cell office:value-type="float" office:value="2933973" calcext:value-type="float" table:number-columns-spanned="1" table:number-rows-spanned="4">
            <text:p>2,933,973</text:p>
          </table:table-cell>
          <table:table-cell office:value-type="float" office:value="627522" calcext:value-type="float">
            <text:p>627,52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3973" calcext:value-type="float">
            <text:p>2,933,9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16154973" calcext:value-type="float">
            <text:p>116,154,973</text:p>
          </table:table-cell>
          <table:table-cell office:value-type="string" calcext:value-type="string">
            <text:p>-</text:p>
          </table:table-cell>
          <table:table-cell office:value-type="float" office:value="116154973" calcext:value-type="float" table:number-columns-spanned="1" table:number-rows-spanned="4">
            <text:p>116,154,973</text:p>
          </table:table-cell>
          <table:table-cell office:value-type="float" office:value="41225973" calcext:value-type="float" table:number-columns-spanned="1" table:number-rows-spanned="4">
            <text:p>41,225,973</text:p>
          </table:table-cell>
          <table:table-cell office:value-type="float" office:value="9749095" calcext:value-type="float">
            <text:p>9,749,095</text:p>
          </table:table-cell>
          <table:table-cell office:value-type="float" office:value="7105851" calcext:value-type="float" table:number-columns-spanned="1" table:number-rows-spanned="2">
            <text:p>7,105,8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20122" calcext:value-type="float">
            <text:p>34,120,1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.歲入累計表'.$A$1" table:cell-range-address="$'2.經費累計表'.$A$1:.$AMJ$5" table:range-usable-as="repeat-column repeat-row"/>
          <table:named-expression table:name="LOCAL_MYSQL_DATE_FORMAT" table:base-cell-address="$'1.歲入累計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3.平衡表" table:style-name="ta3">
        <table:table-header-columns>
          <table:table-column table:style-name="co13" table:default-cell-style-name="ce26"/>
        </table:table-header-columns>
        <table:table-column table:style-name="co14" table:default-cell-style-name="ce30"/>
        <table:table-column table:style-name="co13" table:default-cell-style-name="ce35"/>
        <table:table-column table:style-name="co14" table:default-cell-style-name="ce38"/>
        <table:table-column table:style-name="co15" table:number-columns-repeated="2" table:default-cell-style-name="ce40"/>
        <table:table-column table:style-name="co16" table:default-cell-style-name="ce40"/>
        <table:table-column table:style-name="co17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46" table:default-cell-style-name="ce40"/>
        <table:table-column table:style-name="co8" table:number-columns-repeated="767" table:default-cell-style-name="Default"/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28" office:value-type="string" calcext:value-type="string" table:number-columns-spanned="1" table:number-rows-spanned="2">
              <text:p>金 <text:s text:c="14"/>額</text:p>
            </table:table-cell>
            <table:table-cell table:style-name="ce33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39" table:number-columns-repeated="2"/>
            <table:table-cell table:style-name="ce41" table:number-columns-repeated="1018"/>
          </table:table-row>
          <table:table-row table:style-name="ro8">
            <table:covered-table-cell table:style-name="ce25"/>
            <table:covered-table-cell table:style-name="ce29"/>
            <table:covered-table-cell table:style-name="ce34"/>
            <table:covered-table-cell table:style-name="ce25"/>
            <table:table-cell table:style-name="ce39" table:number-columns-repeated="1020"/>
          </table:table-row>
          <table:table-row table:style-name="ro9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561708593" calcext:value-type="float">
            <text:p>561,708,593</text:p>
          </table:table-cell>
          <table:table-cell office:value-type="string" calcext:value-type="string">
            <text:p>負債</text:p>
          </table:table-cell>
          <table:table-cell office:value-type="float" office:value="14733077" calcext:value-type="float">
            <text:p>14,733,0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14606077" calcext:value-type="float">
            <text:p>14,606,077</text:p>
          </table:table-cell>
          <table:table-cell office:value-type="string" calcext:value-type="string">
            <text:p>　流動負債</text:p>
          </table:table-cell>
          <table:table-cell office:value-type="float" office:value="13281638" calcext:value-type="float">
            <text:p>13,281,6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14403077" calcext:value-type="float">
            <text:p>14,403,077</text:p>
          </table:table-cell>
          <table:table-cell office:value-type="string" calcext:value-type="string">
            <text:p>　　應付代收款</text:p>
          </table:table-cell>
          <table:table-cell office:value-type="float" office:value="13281638" calcext:value-type="float">
            <text:p>13,281,6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零用金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　其他負債</text:p>
          </table:table-cell>
          <table:table-cell office:value-type="float" office:value="1451439" calcext:value-type="float">
            <text:p>1,451,4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103000" calcext:value-type="float">
            <text:p>103,000</text:p>
          </table:table-cell>
          <table:table-cell office:value-type="string" calcext:value-type="string">
            <text:p>　　存入保證金</text:p>
          </table:table-cell>
          <table:table-cell office:value-type="float" office:value="1451439" calcext:value-type="float">
            <text:p>1,451,4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546772516" calcext:value-type="float">
            <text:p>546,772,516</text:p>
          </table:table-cell>
          <table:table-cell office:value-type="string" calcext:value-type="string">
            <text:p>淨資產</text:p>
          </table:table-cell>
          <table:table-cell office:value-type="float" office:value="546975516" calcext:value-type="float">
            <text:p>546,975,5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486619823" calcext:value-type="float">
            <text:p>486,619,823</text:p>
          </table:table-cell>
          <table:table-cell office:value-type="string" calcext:value-type="string">
            <text:p>　資產負債淨額</text:p>
          </table:table-cell>
          <table:table-cell office:value-type="float" office:value="546975516" calcext:value-type="float">
            <text:p>546,975,5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66950549" calcext:value-type="float">
            <text:p>66,950,549</text:p>
          </table:table-cell>
          <table:table-cell office:value-type="string" calcext:value-type="string">
            <text:p>　　資產負債淨額</text:p>
          </table:table-cell>
          <table:table-cell office:value-type="float" office:value="546975516" calcext:value-type="float">
            <text:p>546,975,5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26911123" calcext:value-type="float">
            <text:p>-26,911,1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6731448" calcext:value-type="float">
            <text:p>16,731,4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9458190" calcext:value-type="float">
            <text:p>-9,458,1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14686922" calcext:value-type="float">
            <text:p>14,686,9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10245554" calcext:value-type="float">
            <text:p>-10,245,5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8762329" calcext:value-type="float">
            <text:p>18,762,3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10363688" calcext:value-type="float">
            <text:p>-10,363,6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4" table:number-rows-repeated="17">
          <table:table-cell table:number-columns-repeated="1024"/>
        </table:table-row>
        <table:table-row table:style-name="ro3">
          <table:table-cell table:style-name="ce27" office:value-type="string" calcext:value-type="string">
            <text:p>合　　　　計</text:p>
          </table:table-cell>
          <table:table-cell table:style-name="ce31" office:value-type="string" calcext:value-type="string">
            <text:p>561,708,593</text:p>
          </table:table-cell>
          <table:table-cell table:style-name="ce36" office:value-type="string" calcext:value-type="string">
            <text:p>合　　　　計</text:p>
          </table:table-cell>
          <table:table-cell table:style-name="ce10" office:value-type="string" calcext:value-type="string">
            <text:p>561,708,5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32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1.歲入累計表'.$A$1" table:expression="[$'3.平衡表'.$A$1:.$A$1048576];[$'3.平衡表'.$A$1:.$AMJ$3]"/>
        </table:named-expressions>
      </table:table>
      <table:named-expressions>
        <table:named-expression table:name="LOCAL_DATE_SEPARATOR" table:base-cell-address="$'1.歲入累計表'.$A$1" table:expression="INDEX(#NAME!();17)"/>
        <table:named-expression table:name="LOCAL_DAY_FORMAT" table:base-cell-address="$'1.歲入累計表'.$A$1" table:expression="INDEX(#NAME!();21)"/>
        <table:named-expression table:name="LOCAL_HOUR_FORMAT" table:base-cell-address="$'1.歲入累計表'.$A$1" table:expression="INDEX(#NAME!();22)"/>
        <table:named-expression table:name="LOCAL_MINUTE_FORMAT" table:base-cell-address="$'1.歲入累計表'.$A$1" table:expression="INDEX(#NAME!();23)"/>
        <table:named-expression table:name="LOCAL_MONTH_FORMAT" table:base-cell-address="$'1.歲入累計表'.$A$1" table:expression="INDEX(#NAME!();20)"/>
        <table:named-expression table:name="LOCAL_MYSQL_DATE_FORMAT" table:base-cell-address="$'1.歲入累計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'1.歲入累計表'.$A$1" table:expression="INDEX(#NAME!();24)"/>
        <table:named-expression table:name="LOCAL_TIME_SEPARATOR" table:base-cell-address="$'1.歲入累計表'.$A$1" table:expression="INDEX(#NAME!();18)"/>
        <table:named-expression table:name="LOCAL_YEAR_FORMAT" table:base-cell-address="$'1.歲入累計表'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歲入累計表" style:display-name="PageStyle_1.歲入累計表" style:page-layout-name="Mpm3">
      <style:header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5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5/5</text:span></text:p>
        </style:region-right>
      </style:footer-left>
    </style:master-page>
    <style:master-page style:name="PageStyle_5f_2.經費累計表" style:display-name="PageStyle_2.經費累計表" style:page-layout-name="Mpm4">
      <style:header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5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5/5</text:span></text:p>
        </style:region-right>
      </style:footer-left>
    </style:master-page>
    <style:master-page style:name="PageStyle_5f_3.平衡表" style:display-name="PageStyle_3.平衡表" style:page-layout-name="Mpm5">
      <style:header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5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5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</dc:creator>
    <dc:date>2021-05-07T08:51:31</dc:date>
    <meta:print-date>2019-12-17T15:28:40</meta:print-date>
    <meta:document-statistic meta:table-count="3" meta:cell-count="828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