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1.歲入累計表">
      <style:table-properties table:display="true" style:writing-mode="lr-tb"/>
    </style:style>
    <style:style style:name="ta2" style:family="table" style:master-page-name="PageStyle_5f_2.經費累計表">
      <style:table-properties table:display="true" style:writing-mode="lr-tb"/>
    </style:style>
    <style:style style:name="ta3" style:family="table" style:master-page-name="PageStyle_5f_3.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規費收入</text:p>
          </table:table-cell>
          <table:table-cell table:style-name="ce10" office:value-type="float" office:value="1363000" calcext:value-type="float">
            <text:p>1,363,000</text:p>
          </table:table-cell>
          <table:table-cell table:style-name="ce10" office:value-type="float" office:value="1363000" calcext:value-type="float" table:number-columns-spanned="1" table:number-rows-spanned="2">
            <text:p>1,363,000</text:p>
          </table:table-cell>
          <table:table-cell table:style-name="ce10" office:value-type="float" office:value="340000" calcext:value-type="float" table:number-columns-spanned="1" table:number-rows-spanned="2">
            <text:p>340,000</text:p>
          </table:table-cell>
          <table:table-cell table:style-name="ce10" office:value-type="float" office:value="161896" calcext:value-type="float">
            <text:p>161,89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00568" calcext:value-type="float" table:number-columns-spanned="1" table:number-rows-spanned="2">
            <text:p>200,56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568" calcext:value-type="float">
            <text:p>540,5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100" calcext:value-type="float">
            <text:p>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" calcext:value-type="float" table:number-columns-spanned="1" table:number-rows-spanned="2">
            <text:p>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0" calcext:value-type="float">
            <text:p>4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4100" calcext:value-type="float">
            <text:p>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" calcext:value-type="float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" calcext:value-type="float">
            <text:p>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336000" calcext:value-type="float" table:number-columns-spanned="1" table:number-rows-spanned="2">
            <text:p>336,000</text:p>
          </table:table-cell>
          <table:table-cell office:value-type="float" office:value="157796" calcext:value-type="float">
            <text:p>157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668" calcext:value-type="float" table:number-columns-spanned="1" table:number-rows-spanned="2">
            <text:p>199,6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668" calcext:value-type="float">
            <text:p>535,6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" calcext:value-type="float" table:number-columns-spanned="1" table:number-rows-spanned="2">
            <text:p>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" calcext:value-type="float">
            <text:p>4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336000" calcext:value-type="float" table:number-columns-spanned="1" table:number-rows-spanned="2">
            <text:p>336,000</text:p>
          </table:table-cell>
          <table:table-cell office:value-type="float" office:value="157496" calcext:value-type="float">
            <text:p>157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252" calcext:value-type="float" table:number-columns-spanned="1" table:number-rows-spanned="2">
            <text:p>199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252" calcext:value-type="float">
            <text:p>535,2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4679" calcext:value-type="float">
            <text:p>24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17" calcext:value-type="float" table:number-columns-spanned="1" table:number-rows-spanned="2">
            <text:p>53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317" calcext:value-type="float">
            <text:p>63,3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4679" calcext:value-type="float">
            <text:p>24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29" calcext:value-type="float" table:number-columns-spanned="1" table:number-rows-spanned="2">
            <text:p>39,9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29" calcext:value-type="float">
            <text:p>49,9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4679" calcext:value-type="float">
            <text:p>24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29" calcext:value-type="float" table:number-columns-spanned="1" table:number-rows-spanned="2">
            <text:p>39,9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29" calcext:value-type="float">
            <text:p>49,9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86932" calcext:value-type="float">
            <text:p>186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242" calcext:value-type="float" table:number-columns-spanned="1" table:number-rows-spanned="2">
            <text:p>254,2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4242" calcext:value-type="float">
            <text:p>604,2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86932" calcext:value-type="float">
            <text:p>186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242" calcext:value-type="float" table:number-columns-spanned="1" table:number-rows-spanned="2">
            <text:p>254,2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4242" calcext:value-type="float">
            <text:p>604,24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1.歲入累計表'.$A$1:.$AMJ$3" table:range-usable-as="repeat-column repeat-row"/>
        </table:named-expressions>
      </table:table>
      <table:table table:name="2.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19398000" calcext:value-type="float" table:number-columns-spanned="1" table:number-rows-spanned="4">
            <text:p>19,398,000</text:p>
          </table:table-cell>
          <table:table-cell office:value-type="float" office:value="2602465" calcext:value-type="float">
            <text:p>2,602,465</text:p>
          </table:table-cell>
          <table:table-cell office:value-type="float" office:value="5946556" calcext:value-type="float" table:number-columns-spanned="1" table:number-rows-spanned="2">
            <text:p>5,946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51444" calcext:value-type="float">
            <text:p>13,451,4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7572" calcext:value-type="float" table:number-columns-spanned="1" table:number-rows-spanned="2">
            <text:p>2,397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19398000" calcext:value-type="float" table:number-columns-spanned="1" table:number-rows-spanned="4">
            <text:p>19,398,000</text:p>
          </table:table-cell>
          <table:table-cell office:value-type="float" office:value="2602465" calcext:value-type="float">
            <text:p>2,602,465</text:p>
          </table:table-cell>
          <table:table-cell office:value-type="float" office:value="5946556" calcext:value-type="float" table:number-columns-spanned="1" table:number-rows-spanned="2">
            <text:p>5,946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51444" calcext:value-type="float">
            <text:p>13,451,4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7572" calcext:value-type="float" table:number-columns-spanned="1" table:number-rows-spanned="2">
            <text:p>2,397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412000" calcext:value-type="float">
            <text:p>45,412,000</text:p>
          </table:table-cell>
          <table:table-cell office:value-type="string" calcext:value-type="string">
            <text:p>-</text:p>
          </table:table-cell>
          <table:table-cell office:value-type="float" office:value="45412000" calcext:value-type="float" table:number-columns-spanned="1" table:number-rows-spanned="4">
            <text:p>45,412,000</text:p>
          </table:table-cell>
          <table:table-cell office:value-type="float" office:value="19313000" calcext:value-type="float" table:number-columns-spanned="1" table:number-rows-spanned="4">
            <text:p>19,313,000</text:p>
          </table:table-cell>
          <table:table-cell office:value-type="float" office:value="2558595" calcext:value-type="float">
            <text:p>2,558,595</text:p>
          </table:table-cell>
          <table:table-cell office:value-type="float" office:value="5933174" calcext:value-type="float" table:number-columns-spanned="1" table:number-rows-spanned="2">
            <text:p>5,933,1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9826" calcext:value-type="float">
            <text:p>13,379,8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7572" calcext:value-type="float" table:number-columns-spanned="1" table:number-rows-spanned="2">
            <text:p>2,397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43870" calcext:value-type="float">
            <text:p>43,870</text:p>
          </table:table-cell>
          <table:table-cell office:value-type="float" office:value="13382" calcext:value-type="float" table:number-columns-spanned="1" table:number-rows-spanned="2">
            <text:p>13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18" calcext:value-type="float">
            <text:p>61,6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1968000" calcext:value-type="float">
            <text:p>51,968,000</text:p>
          </table:table-cell>
          <table:table-cell office:value-type="string" calcext:value-type="string">
            <text:p>-</text:p>
          </table:table-cell>
          <table:table-cell office:value-type="float" office:value="51968000" calcext:value-type="float" table:number-columns-spanned="1" table:number-rows-spanned="4">
            <text:p>51,968,000</text:p>
          </table:table-cell>
          <table:table-cell office:value-type="float" office:value="10456000" calcext:value-type="float" table:number-columns-spanned="1" table:number-rows-spanned="4">
            <text:p>10,456,000</text:p>
          </table:table-cell>
          <table:table-cell office:value-type="float" office:value="3320049" calcext:value-type="float">
            <text:p>3,320,049</text:p>
          </table:table-cell>
          <table:table-cell office:value-type="float" office:value="2246918" calcext:value-type="float" table:number-columns-spanned="1" table:number-rows-spanned="2">
            <text:p>2,246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9082" calcext:value-type="float">
            <text:p>8,209,0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145880" calcext:value-type="float">
            <text:p>145,880</text:p>
          </table:table-cell>
          <table:table-cell office:value-type="float" office:value="170696" calcext:value-type="float" table:number-columns-spanned="1" table:number-rows-spanned="2">
            <text:p>170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304" calcext:value-type="float">
            <text:p>354,3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519000" calcext:value-type="float" table:number-columns-spanned="1" table:number-rows-spanned="4">
            <text:p>519,000</text:p>
          </table:table-cell>
          <table:table-cell office:value-type="float" office:value="144880" calcext:value-type="float">
            <text:p>144,880</text:p>
          </table:table-cell>
          <table:table-cell office:value-type="float" office:value="167696" calcext:value-type="float" table:number-columns-spanned="1" table:number-rows-spanned="2">
            <text:p>167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304" calcext:value-type="float">
            <text:p>351,3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0076000" calcext:value-type="float">
            <text:p>50,076,000</text:p>
          </table:table-cell>
          <table:table-cell office:value-type="string" calcext:value-type="string">
            <text:p>-</text:p>
          </table:table-cell>
          <table:table-cell office:value-type="float" office:value="50076000" calcext:value-type="float" table:number-columns-spanned="1" table:number-rows-spanned="4">
            <text:p>50,076,000</text:p>
          </table:table-cell>
          <table:table-cell office:value-type="float" office:value="9931000" calcext:value-type="float" table:number-columns-spanned="1" table:number-rows-spanned="4">
            <text:p>9,931,000</text:p>
          </table:table-cell>
          <table:table-cell office:value-type="float" office:value="3174169" calcext:value-type="float">
            <text:p>3,174,169</text:p>
          </table:table-cell>
          <table:table-cell office:value-type="float" office:value="2076222" calcext:value-type="float" table:number-columns-spanned="1" table:number-rows-spanned="2">
            <text:p>2,076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4778" calcext:value-type="float">
            <text:p>7,854,7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17000" calcext:value-type="float">
            <text:p>9,317,000</text:p>
          </table:table-cell>
          <table:table-cell office:value-type="string" calcext:value-type="string">
            <text:p>-</text:p>
          </table:table-cell>
          <table:table-cell office:value-type="float" office:value="9317000" calcext:value-type="float" table:number-columns-spanned="1" table:number-rows-spanned="4">
            <text:p>9,317,000</text:p>
          </table:table-cell>
          <table:table-cell office:value-type="float" office:value="1569000" calcext:value-type="float" table:number-columns-spanned="1" table:number-rows-spanned="4">
            <text:p>1,569,000</text:p>
          </table:table-cell>
          <table:table-cell office:value-type="float" office:value="561052" calcext:value-type="float">
            <text:p>561,052</text:p>
          </table:table-cell>
          <table:table-cell office:value-type="float" office:value="410217" calcext:value-type="float" table:number-columns-spanned="1" table:number-rows-spanned="2">
            <text:p>410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783" calcext:value-type="float">
            <text:p>1,158,7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349000" calcext:value-type="float">
            <text:p>39,349,000</text:p>
          </table:table-cell>
          <table:table-cell office:value-type="string" calcext:value-type="string">
            <text:p>-</text:p>
          </table:table-cell>
          <table:table-cell office:value-type="float" office:value="39349000" calcext:value-type="float" table:number-columns-spanned="1" table:number-rows-spanned="4">
            <text:p>39,349,000</text:p>
          </table:table-cell>
          <table:table-cell office:value-type="float" office:value="8142000" calcext:value-type="float" table:number-columns-spanned="1" table:number-rows-spanned="4">
            <text:p>8,142,000</text:p>
          </table:table-cell>
          <table:table-cell office:value-type="float" office:value="2573117" calcext:value-type="float">
            <text:p>2,573,117</text:p>
          </table:table-cell>
          <table:table-cell office:value-type="float" office:value="1486005" calcext:value-type="float" table:number-columns-spanned="1" table:number-rows-spanned="2">
            <text:p>1,486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995" calcext:value-type="float">
            <text:p>6,655,9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10000" calcext:value-type="float">
            <text:p>1,410,000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698000" calcext:value-type="float">
            <text:p>97,698,000</text:p>
          </table:table-cell>
          <table:table-cell office:value-type="string" calcext:value-type="string">
            <text:p>-</text:p>
          </table:table-cell>
          <table:table-cell office:value-type="float" office:value="97698000" calcext:value-type="float" table:number-columns-spanned="1" table:number-rows-spanned="4">
            <text:p>97,698,000</text:p>
          </table:table-cell>
          <table:table-cell office:value-type="float" office:value="29854000" calcext:value-type="float" table:number-columns-spanned="1" table:number-rows-spanned="4">
            <text:p>29,854,000</text:p>
          </table:table-cell>
          <table:table-cell office:value-type="float" office:value="5922514" calcext:value-type="float">
            <text:p>5,922,514</text:p>
          </table:table-cell>
          <table:table-cell office:value-type="float" office:value="8193474" calcext:value-type="float" table:number-columns-spanned="1" table:number-rows-spanned="2">
            <text:p>8,193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60526" calcext:value-type="float">
            <text:p>21,660,5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572" calcext:value-type="float" table:number-columns-spanned="1" table:number-rows-spanned="2">
            <text:p>2,500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float" office:value="197820" calcext:value-type="float">
            <text:p>197,820</text:p>
          </table:table-cell>
          <table:table-cell office:value-type="float" office:value="78950" calcext:value-type="float" table:number-columns-spanned="1" table:number-rows-spanned="2">
            <text:p>78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050" calcext:value-type="float">
            <text:p>404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float" office:value="197820" calcext:value-type="float">
            <text:p>197,820</text:p>
          </table:table-cell>
          <table:table-cell office:value-type="float" office:value="78950" calcext:value-type="float" table:number-columns-spanned="1" table:number-rows-spanned="2">
            <text:p>78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050" calcext:value-type="float">
            <text:p>404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float" office:value="197820" calcext:value-type="float">
            <text:p>197,820</text:p>
          </table:table-cell>
          <table:table-cell office:value-type="float" office:value="78950" calcext:value-type="float" table:number-columns-spanned="1" table:number-rows-spanned="2">
            <text:p>78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050" calcext:value-type="float">
            <text:p>404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float" office:value="197820" calcext:value-type="float">
            <text:p>197,820</text:p>
          </table:table-cell>
          <table:table-cell office:value-type="float" office:value="78950" calcext:value-type="float" table:number-columns-spanned="1" table:number-rows-spanned="2">
            <text:p>78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050" calcext:value-type="float">
            <text:p>404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21000" calcext:value-type="float">
            <text:p>113,221,000</text:p>
          </table:table-cell>
          <table:table-cell office:value-type="string" calcext:value-type="string">
            <text:p>-</text:p>
          </table:table-cell>
          <table:table-cell office:value-type="float" office:value="113221000" calcext:value-type="float" table:number-columns-spanned="1" table:number-rows-spanned="4">
            <text:p>113,221,000</text:p>
          </table:table-cell>
          <table:table-cell office:value-type="float" office:value="30337000" calcext:value-type="float" table:number-columns-spanned="1" table:number-rows-spanned="4">
            <text:p>30,337,000</text:p>
          </table:table-cell>
          <table:table-cell office:value-type="float" office:value="6120334" calcext:value-type="float">
            <text:p>6,120,334</text:p>
          </table:table-cell>
          <table:table-cell office:value-type="float" office:value="8272424" calcext:value-type="float" table:number-columns-spanned="1" table:number-rows-spanned="2">
            <text:p>8,272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64576" calcext:value-type="float">
            <text:p>22,064,5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572" calcext:value-type="float" table:number-columns-spanned="1" table:number-rows-spanned="2">
            <text:p>2,500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189807" calcext:value-type="float">
            <text:p>2,189,807</text:p>
          </table:table-cell>
          <table:table-cell office:value-type="string" calcext:value-type="string">
            <text:p>-</text:p>
          </table:table-cell>
          <table:table-cell office:value-type="float" office:value="2189807" calcext:value-type="float" table:number-columns-spanned="1" table:number-rows-spanned="4">
            <text:p>2,189,807</text:p>
          </table:table-cell>
          <table:table-cell office:value-type="float" office:value="2189807" calcext:value-type="float" table:number-columns-spanned="1" table:number-rows-spanned="4">
            <text:p>2,189,807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9807" calcext:value-type="float">
            <text:p>2,189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2189807" calcext:value-type="float">
            <text:p>2,189,807</text:p>
          </table:table-cell>
          <table:table-cell office:value-type="string" calcext:value-type="string">
            <text:p>-</text:p>
          </table:table-cell>
          <table:table-cell office:value-type="float" office:value="2189807" calcext:value-type="float" table:number-columns-spanned="1" table:number-rows-spanned="4">
            <text:p>2,189,807</text:p>
          </table:table-cell>
          <table:table-cell office:value-type="float" office:value="2189807" calcext:value-type="float" table:number-columns-spanned="1" table:number-rows-spanned="4">
            <text:p>2,189,807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9807" calcext:value-type="float">
            <text:p>2,189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9807" calcext:value-type="float">
            <text:p>2,189,807</text:p>
          </table:table-cell>
          <table:table-cell office:value-type="string" calcext:value-type="string">
            <text:p>-</text:p>
          </table:table-cell>
          <table:table-cell office:value-type="float" office:value="2189807" calcext:value-type="float" table:number-columns-spanned="1" table:number-rows-spanned="4">
            <text:p>2,189,807</text:p>
          </table:table-cell>
          <table:table-cell office:value-type="float" office:value="2189807" calcext:value-type="float" table:number-columns-spanned="1" table:number-rows-spanned="4">
            <text:p>2,189,807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9807" calcext:value-type="float">
            <text:p>2,189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50744" calcext:value-type="float">
            <text:p>50,744</text:p>
          </table:table-cell>
          <table:table-cell office:value-type="string" calcext:value-type="string">
            <text:p>-</text:p>
          </table:table-cell>
          <table:table-cell office:value-type="float" office:value="50744" calcext:value-type="float" table:number-columns-spanned="1" table:number-rows-spanned="4">
            <text:p>50,744</text:p>
          </table:table-cell>
          <table:table-cell office:value-type="float" office:value="50744" calcext:value-type="float" table:number-columns-spanned="1" table:number-rows-spanned="4">
            <text:p>50,744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44" calcext:value-type="float">
            <text:p>50,7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50744" calcext:value-type="float">
            <text:p>50,744</text:p>
          </table:table-cell>
          <table:table-cell office:value-type="string" calcext:value-type="string">
            <text:p>-</text:p>
          </table:table-cell>
          <table:table-cell office:value-type="float" office:value="50744" calcext:value-type="float" table:number-columns-spanned="1" table:number-rows-spanned="4">
            <text:p>50,744</text:p>
          </table:table-cell>
          <table:table-cell office:value-type="float" office:value="50744" calcext:value-type="float" table:number-columns-spanned="1" table:number-rows-spanned="4">
            <text:p>50,744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44" calcext:value-type="float">
            <text:p>50,7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744" calcext:value-type="float">
            <text:p>50,744</text:p>
          </table:table-cell>
          <table:table-cell office:value-type="string" calcext:value-type="string">
            <text:p>-</text:p>
          </table:table-cell>
          <table:table-cell office:value-type="float" office:value="50744" calcext:value-type="float" table:number-columns-spanned="1" table:number-rows-spanned="4">
            <text:p>50,744</text:p>
          </table:table-cell>
          <table:table-cell office:value-type="float" office:value="50744" calcext:value-type="float" table:number-columns-spanned="1" table:number-rows-spanned="4">
            <text:p>50,744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44" calcext:value-type="float">
            <text:p>50,7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65900" calcext:value-type="float">
            <text:p>65,900</text:p>
          </table:table-cell>
          <table:table-cell office:value-type="string" calcext:value-type="string">
            <text:p>-</text:p>
          </table:table-cell>
          <table:table-cell office:value-type="float" office:value="65900" calcext:value-type="float" table:number-columns-spanned="1" table:number-rows-spanned="4">
            <text:p>65,900</text:p>
          </table:table-cell>
          <table:table-cell office:value-type="float" office:value="65900" calcext:value-type="float" table:number-columns-spanned="1" table:number-rows-spanned="4">
            <text:p>65,900</text:p>
          </table:table-cell>
          <table:table-cell office:value-type="float" office:value="65900" calcext:value-type="float">
            <text:p>6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00" calcext:value-type="float">
            <text:p>65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65900" calcext:value-type="float">
            <text:p>65,900</text:p>
          </table:table-cell>
          <table:table-cell office:value-type="string" calcext:value-type="string">
            <text:p>-</text:p>
          </table:table-cell>
          <table:table-cell office:value-type="float" office:value="65900" calcext:value-type="float" table:number-columns-spanned="1" table:number-rows-spanned="4">
            <text:p>65,900</text:p>
          </table:table-cell>
          <table:table-cell office:value-type="float" office:value="65900" calcext:value-type="float" table:number-columns-spanned="1" table:number-rows-spanned="4">
            <text:p>65,900</text:p>
          </table:table-cell>
          <table:table-cell office:value-type="float" office:value="65900" calcext:value-type="float">
            <text:p>6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00" calcext:value-type="float">
            <text:p>65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5900" calcext:value-type="float">
            <text:p>65,900</text:p>
          </table:table-cell>
          <table:table-cell office:value-type="string" calcext:value-type="string">
            <text:p>-</text:p>
          </table:table-cell>
          <table:table-cell office:value-type="float" office:value="65900" calcext:value-type="float" table:number-columns-spanned="1" table:number-rows-spanned="4">
            <text:p>65,900</text:p>
          </table:table-cell>
          <table:table-cell office:value-type="float" office:value="65900" calcext:value-type="float" table:number-columns-spanned="1" table:number-rows-spanned="4">
            <text:p>65,900</text:p>
          </table:table-cell>
          <table:table-cell office:value-type="float" office:value="65900" calcext:value-type="float">
            <text:p>6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00" calcext:value-type="float">
            <text:p>65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306451" calcext:value-type="float">
            <text:p>2,306,451</text:p>
          </table:table-cell>
          <table:table-cell office:value-type="string" calcext:value-type="string">
            <text:p>-</text:p>
          </table:table-cell>
          <table:table-cell office:value-type="float" office:value="2306451" calcext:value-type="float" table:number-columns-spanned="1" table:number-rows-spanned="4">
            <text:p>2,306,451</text:p>
          </table:table-cell>
          <table:table-cell office:value-type="float" office:value="2306451" calcext:value-type="float" table:number-columns-spanned="1" table:number-rows-spanned="4">
            <text:p>2,306,451</text:p>
          </table:table-cell>
          <table:table-cell office:value-type="float" office:value="594972" calcext:value-type="float">
            <text:p>594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451" calcext:value-type="float">
            <text:p>2,306,4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5527451" calcext:value-type="float">
            <text:p>115,527,451</text:p>
          </table:table-cell>
          <table:table-cell office:value-type="string" calcext:value-type="string">
            <text:p>-</text:p>
          </table:table-cell>
          <table:table-cell office:value-type="float" office:value="115527451" calcext:value-type="float" table:number-columns-spanned="1" table:number-rows-spanned="4">
            <text:p>115,527,451</text:p>
          </table:table-cell>
          <table:table-cell office:value-type="float" office:value="32643451" calcext:value-type="float" table:number-columns-spanned="1" table:number-rows-spanned="4">
            <text:p>32,643,451</text:p>
          </table:table-cell>
          <table:table-cell office:value-type="float" office:value="6715306" calcext:value-type="float">
            <text:p>6,715,306</text:p>
          </table:table-cell>
          <table:table-cell office:value-type="float" office:value="8272424" calcext:value-type="float" table:number-columns-spanned="1" table:number-rows-spanned="2">
            <text:p>8,272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1027" calcext:value-type="float">
            <text:p>24,371,0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572" calcext:value-type="float" table:number-columns-spanned="1" table:number-rows-spanned="2">
            <text:p>2,500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2.經費累計表'.$A$1:.$AMJ$5" table:range-usable-as="repeat-column repeat-row"/>
  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.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64777920" calcext:value-type="float">
            <text:p>564,777,920</text:p>
          </table:table-cell>
          <table:table-cell office:value-type="string" calcext:value-type="string">
            <text:p>負債</text:p>
          </table:table-cell>
          <table:table-cell office:value-type="float" office:value="15327985" calcext:value-type="float">
            <text:p>15,327,9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7598557" calcext:value-type="float">
            <text:p>17,598,557</text:p>
          </table:table-cell>
          <table:table-cell office:value-type="string" calcext:value-type="string">
            <text:p>　流動負債</text:p>
          </table:table-cell>
          <table:table-cell office:value-type="float" office:value="13967069" calcext:value-type="float">
            <text:p>13,967,0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14997985" calcext:value-type="float">
            <text:p>14,997,985</text:p>
          </table:table-cell>
          <table:table-cell office:value-type="string" calcext:value-type="string">
            <text:p>　　應付代收款</text:p>
          </table:table-cell>
          <table:table-cell office:value-type="float" office:value="13967069" calcext:value-type="float">
            <text:p>13,967,0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360916" calcext:value-type="float">
            <text:p>1,360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500572" calcext:value-type="float">
            <text:p>2,500,572</text:p>
          </table:table-cell>
          <table:table-cell office:value-type="string" calcext:value-type="string">
            <text:p>　　存入保證金</text:p>
          </table:table-cell>
          <table:table-cell office:value-type="float" office:value="1360916" calcext:value-type="float">
            <text:p>1,360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46849363" calcext:value-type="float">
            <text:p>546,849,363</text:p>
          </table:table-cell>
          <table:table-cell office:value-type="string" calcext:value-type="string">
            <text:p>淨資產</text:p>
          </table:table-cell>
          <table:table-cell office:value-type="float" office:value="549449935" calcext:value-type="float">
            <text:p>549,449,9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486619823" calcext:value-type="float">
            <text:p>486,619,823</text:p>
          </table:table-cell>
          <table:table-cell office:value-type="string" calcext:value-type="string">
            <text:p>　資產負債淨額</text:p>
          </table:table-cell>
          <table:table-cell office:value-type="float" office:value="549449935" calcext:value-type="float">
            <text:p>549,449,9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9449935" calcext:value-type="float">
            <text:p>549,449,9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6820341" calcext:value-type="float">
            <text:p>-26,820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556548" calcext:value-type="float">
            <text:p>16,556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9314429" calcext:value-type="float">
            <text:p>-9,314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549422" calcext:value-type="float">
            <text:p>14,549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121561" calcext:value-type="float">
            <text:p>-10,121,5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8806718" calcext:value-type="float">
            <text:p>18,806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377366" calcext:value-type="float">
            <text:p>-10,377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564,777,920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564,777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.歲入累計表'.$A$1" table:expression="[$'3.平衡表'.$A$1:.$A$1048576];[$'3.平衡表'.$A$1:.$AMJ$3]"/>
        </table:named-expressions>
      </table:table>
      <table:named-expressions>
        <table:named-expression table:name="LOCAL_DATE_SEPARATOR" table:base-cell-address="$'1.歲入累計表'.$A$1" table:expression="INDEX(#NAME!();17)"/>
        <table:named-expression table:name="LOCAL_DAY_FORMAT" table:base-cell-address="$'1.歲入累計表'.$A$1" table:expression="INDEX(#NAME!();21)"/>
        <table:named-expression table:name="LOCAL_HOUR_FORMAT" table:base-cell-address="$'1.歲入累計表'.$A$1" table:expression="INDEX(#NAME!();22)"/>
        <table:named-expression table:name="LOCAL_MINUTE_FORMAT" table:base-cell-address="$'1.歲入累計表'.$A$1" table:expression="INDEX(#NAME!();23)"/>
        <table:named-expression table:name="LOCAL_MONTH_FORMAT" table:base-cell-address="$'1.歲入累計表'.$A$1" table:expression="INDEX(#NAME!();20)"/>
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1.歲入累計表'.$A$1" table:expression="INDEX(#NAME!();24)"/>
        <table:named-expression table:name="LOCAL_TIME_SEPARATOR" table:base-cell-address="$'1.歲入累計表'.$A$1" table:expression="INDEX(#NAME!();18)"/>
        <table:named-expression table:name="LOCAL_YEAR_FORMAT" table:base-cell-address="$'1.歲入累計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歲入累計表" style:display-name="PageStyle_1.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-left>
    </style:master-page>
    <style:master-page style:name="PageStyle_5f_2.經費累計表" style:display-name="PageStyle_2.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5</text:span></text:p>
        </style:region-right>
      </style:footer-left>
    </style:master-page>
    <style:master-page style:name="PageStyle_5f_3.平衡表" style:display-name="PageStyle_3.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1-05-05T10:08:18</dc:date>
    <meta:print-date>2019-12-17T15:28:40</meta:print-date>
    <meta:document-statistic meta:table-count="3" meta:cell-count="828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