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co1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規費收入</text:p>
          </table:table-cell>
          <table:table-cell table:style-name="ce10" office:value-type="float" office:value="1363000" calcext:value-type="float">
            <text:p>1,363,000</text:p>
          </table:table-cell>
          <table:table-cell table:style-name="ce10" office:value-type="float" office:value="1363000" calcext:value-type="float" table:number-columns-spanned="1" table:number-rows-spanned="2">
            <text:p>1,363,000</text:p>
          </table:table-cell>
          <table:table-cell table:style-name="ce10" office:value-type="float" office:value="227000" calcext:value-type="float" table:number-columns-spanned="1" table:number-rows-spanned="2">
            <text:p>227,000</text:p>
          </table:table-cell>
          <table:table-cell table:style-name="ce10" office:value-type="float" office:value="103377" calcext:value-type="float">
            <text:p>103,37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51672" calcext:value-type="float" table:number-columns-spanned="1" table:number-rows-spanned="2">
            <text:p>151,67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672" calcext:value-type="float">
            <text:p>378,6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00" calcext:value-type="float" table:number-columns-spanned="1" table:number-rows-spanned="2">
            <text:p>-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" calcext:value-type="float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" calcext:value-type="float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" calcext:value-type="float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102577" calcext:value-type="float">
            <text:p>102,5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872" calcext:value-type="float" table:number-columns-spanned="1" table:number-rows-spanned="2">
            <text:p>153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872" calcext:value-type="float">
            <text:p>377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" calcext:value-type="float" table:number-columns-spanned="1" table:number-rows-spanned="2">
            <text:p>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" calcext:value-type="float">
            <text:p>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102561" calcext:value-type="float">
            <text:p>102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756" calcext:value-type="float" table:number-columns-spanned="1" table:number-rows-spanned="2">
            <text:p>153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756" calcext:value-type="float">
            <text:p>377,7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38" calcext:value-type="float" table:number-columns-spanned="1" table:number-rows-spanned="2">
            <text:p>38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38" calcext:value-type="float">
            <text:p>38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50" calcext:value-type="float" table:number-columns-spanned="1" table:number-rows-spanned="2">
            <text:p>25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50" calcext:value-type="float">
            <text:p>25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50" calcext:value-type="float" table:number-columns-spanned="1" table:number-rows-spanned="2">
            <text:p>25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50" calcext:value-type="float">
            <text:p>25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227000" calcext:value-type="float" table:number-columns-spanned="1" table:number-rows-spanned="2">
            <text:p>227,000</text:p>
          </table:table-cell>
          <table:table-cell office:value-type="float" office:value="103377" calcext:value-type="float">
            <text:p>103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310" calcext:value-type="float" table:number-columns-spanned="1" table:number-rows-spanned="2">
            <text:p>190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310" calcext:value-type="float">
            <text:p>417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227000" calcext:value-type="float" table:number-columns-spanned="1" table:number-rows-spanned="2">
            <text:p>227,000</text:p>
          </table:table-cell>
          <table:table-cell office:value-type="float" office:value="103377" calcext:value-type="float">
            <text:p>103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310" calcext:value-type="float" table:number-columns-spanned="1" table:number-rows-spanned="2">
            <text:p>190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310" calcext:value-type="float">
            <text:p>417,31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16205000" calcext:value-type="float" table:number-columns-spanned="1" table:number-rows-spanned="4">
            <text:p>16,205,000</text:p>
          </table:table-cell>
          <table:table-cell office:value-type="float" office:value="2532826" calcext:value-type="float">
            <text:p>2,532,826</text:p>
          </table:table-cell>
          <table:table-cell office:value-type="float" office:value="5356021" calcext:value-type="float" table:number-columns-spanned="1" table:number-rows-spanned="2">
            <text:p>5,356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8979" calcext:value-type="float">
            <text:p>10,848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572" calcext:value-type="float" table:number-columns-spanned="1" table:number-rows-spanned="2">
            <text:p>2,397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16205000" calcext:value-type="float" table:number-columns-spanned="1" table:number-rows-spanned="4">
            <text:p>16,205,000</text:p>
          </table:table-cell>
          <table:table-cell office:value-type="float" office:value="2532826" calcext:value-type="float">
            <text:p>2,532,826</text:p>
          </table:table-cell>
          <table:table-cell office:value-type="float" office:value="5356021" calcext:value-type="float" table:number-columns-spanned="1" table:number-rows-spanned="2">
            <text:p>5,356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8979" calcext:value-type="float">
            <text:p>10,848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572" calcext:value-type="float" table:number-columns-spanned="1" table:number-rows-spanned="2">
            <text:p>2,397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16148000" calcext:value-type="float" table:number-columns-spanned="1" table:number-rows-spanned="4">
            <text:p>16,148,000</text:p>
          </table:table-cell>
          <table:table-cell office:value-type="float" office:value="2515078" calcext:value-type="float">
            <text:p>2,515,078</text:p>
          </table:table-cell>
          <table:table-cell office:value-type="float" office:value="5326769" calcext:value-type="float" table:number-columns-spanned="1" table:number-rows-spanned="2">
            <text:p>5,326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1231" calcext:value-type="float">
            <text:p>10,821,2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572" calcext:value-type="float" table:number-columns-spanned="1" table:number-rows-spanned="2">
            <text:p>2,397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7748" calcext:value-type="float">
            <text:p>17,748</text:p>
          </table:table-cell>
          <table:table-cell office:value-type="float" office:value="29252" calcext:value-type="float" table:number-columns-spanned="1" table:number-rows-spanned="2">
            <text:p>29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48" calcext:value-type="float">
            <text:p>17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968000" calcext:value-type="float" table:number-columns-spanned="1" table:number-rows-spanned="4">
            <text:p>51,968,000</text:p>
          </table:table-cell>
          <table:table-cell office:value-type="float" office:value="6569000" calcext:value-type="float" table:number-columns-spanned="1" table:number-rows-spanned="4">
            <text:p>6,569,000</text:p>
          </table:table-cell>
          <table:table-cell office:value-type="float" office:value="2856458" calcext:value-type="float">
            <text:p>2,856,458</text:p>
          </table:table-cell>
          <table:table-cell office:value-type="float" office:value="1679967" calcext:value-type="float" table:number-columns-spanned="1" table:number-rows-spanned="2">
            <text:p>1,679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9033" calcext:value-type="float">
            <text:p>4,889,0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389000" calcext:value-type="float" table:number-columns-spanned="1" table:number-rows-spanned="4">
            <text:p>389,000</text:p>
          </table:table-cell>
          <table:table-cell office:value-type="float" office:value="111521" calcext:value-type="float">
            <text:p>111,521</text:p>
          </table:table-cell>
          <table:table-cell office:value-type="float" office:value="180576" calcext:value-type="float" table:number-columns-spanned="1" table:number-rows-spanned="2">
            <text:p>180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424" calcext:value-type="float">
            <text:p>208,4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386000" calcext:value-type="float" table:number-columns-spanned="1" table:number-rows-spanned="4">
            <text:p>386,000</text:p>
          </table:table-cell>
          <table:table-cell office:value-type="float" office:value="109521" calcext:value-type="float">
            <text:p>109,521</text:p>
          </table:table-cell>
          <table:table-cell office:value-type="float" office:value="179576" calcext:value-type="float" table:number-columns-spanned="1" table:number-rows-spanned="2">
            <text:p>179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424" calcext:value-type="float">
            <text:p>206,4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50076000" calcext:value-type="float" table:number-columns-spanned="1" table:number-rows-spanned="4">
            <text:p>50,076,000</text:p>
          </table:table-cell>
          <table:table-cell office:value-type="float" office:value="6180000" calcext:value-type="float" table:number-columns-spanned="1" table:number-rows-spanned="4">
            <text:p>6,180,000</text:p>
          </table:table-cell>
          <table:table-cell office:value-type="float" office:value="2744937" calcext:value-type="float">
            <text:p>2,744,937</text:p>
          </table:table-cell>
          <table:table-cell office:value-type="float" office:value="1499391" calcext:value-type="float" table:number-columns-spanned="1" table:number-rows-spanned="2">
            <text:p>1,499,3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0609" calcext:value-type="float">
            <text:p>4,680,6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796000" calcext:value-type="float" table:number-columns-spanned="1" table:number-rows-spanned="4">
            <text:p>796,000</text:p>
          </table:table-cell>
          <table:table-cell office:value-type="float" office:value="575231" calcext:value-type="float">
            <text:p>575,231</text:p>
          </table:table-cell>
          <table:table-cell office:value-type="float" office:value="198269" calcext:value-type="float" table:number-columns-spanned="1" table:number-rows-spanned="2">
            <text:p>198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731" calcext:value-type="float">
            <text:p>597,7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349000" calcext:value-type="float" table:number-columns-spanned="1" table:number-rows-spanned="4">
            <text:p>39,349,000</text:p>
          </table:table-cell>
          <table:table-cell office:value-type="float" office:value="5264000" calcext:value-type="float" table:number-columns-spanned="1" table:number-rows-spanned="4">
            <text:p>5,264,000</text:p>
          </table:table-cell>
          <table:table-cell office:value-type="float" office:value="2169706" calcext:value-type="float">
            <text:p>2,169,706</text:p>
          </table:table-cell>
          <table:table-cell office:value-type="float" office:value="1181122" calcext:value-type="float" table:number-columns-spanned="1" table:number-rows-spanned="2">
            <text:p>1,181,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2878" calcext:value-type="float">
            <text:p>4,082,8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698000" calcext:value-type="float" table:number-columns-spanned="1" table:number-rows-spanned="4">
            <text:p>97,698,000</text:p>
          </table:table-cell>
          <table:table-cell office:value-type="float" office:value="22774000" calcext:value-type="float" table:number-columns-spanned="1" table:number-rows-spanned="4">
            <text:p>22,774,000</text:p>
          </table:table-cell>
          <table:table-cell office:value-type="float" office:value="5389284" calcext:value-type="float">
            <text:p>5,389,284</text:p>
          </table:table-cell>
          <table:table-cell office:value-type="float" office:value="7035988" calcext:value-type="float" table:number-columns-spanned="1" table:number-rows-spanned="2">
            <text:p>7,035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8012" calcext:value-type="float">
            <text:p>15,738,0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572" calcext:value-type="float" table:number-columns-spanned="1" table:number-rows-spanned="2">
            <text:p>2,500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154539" calcext:value-type="float">
            <text:p>154,539</text:p>
          </table:table-cell>
          <table:table-cell office:value-type="float" office:value="97770" calcext:value-type="float" table:number-columns-spanned="1" table:number-rows-spanned="2">
            <text:p>97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30" calcext:value-type="float">
            <text:p>206,2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154539" calcext:value-type="float">
            <text:p>154,539</text:p>
          </table:table-cell>
          <table:table-cell office:value-type="float" office:value="97770" calcext:value-type="float" table:number-columns-spanned="1" table:number-rows-spanned="2">
            <text:p>97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30" calcext:value-type="float">
            <text:p>206,2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154539" calcext:value-type="float">
            <text:p>154,539</text:p>
          </table:table-cell>
          <table:table-cell office:value-type="float" office:value="97770" calcext:value-type="float" table:number-columns-spanned="1" table:number-rows-spanned="2">
            <text:p>97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30" calcext:value-type="float">
            <text:p>206,2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154539" calcext:value-type="float">
            <text:p>154,539</text:p>
          </table:table-cell>
          <table:table-cell office:value-type="float" office:value="97770" calcext:value-type="float" table:number-columns-spanned="1" table:number-rows-spanned="2">
            <text:p>97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30" calcext:value-type="float">
            <text:p>206,2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3221000" calcext:value-type="float" table:number-columns-spanned="1" table:number-rows-spanned="4">
            <text:p>113,221,000</text:p>
          </table:table-cell>
          <table:table-cell office:value-type="float" office:value="23078000" calcext:value-type="float" table:number-columns-spanned="1" table:number-rows-spanned="4">
            <text:p>23,078,000</text:p>
          </table:table-cell>
          <table:table-cell office:value-type="float" office:value="5543823" calcext:value-type="float">
            <text:p>5,543,823</text:p>
          </table:table-cell>
          <table:table-cell office:value-type="float" office:value="7133758" calcext:value-type="float" table:number-columns-spanned="1" table:number-rows-spanned="2">
            <text:p>7,133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4242" calcext:value-type="float">
            <text:p>15,944,2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572" calcext:value-type="float" table:number-columns-spanned="1" table:number-rows-spanned="2">
            <text:p>2,500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673421" calcext:value-type="float">
            <text:p>1,673,421</text:p>
          </table:table-cell>
          <table:table-cell office:value-type="string" calcext:value-type="string">
            <text:p>-</text:p>
          </table:table-cell>
          <table:table-cell office:value-type="float" office:value="1673421" calcext:value-type="float" table:number-columns-spanned="1" table:number-rows-spanned="4">
            <text:p>1,673,421</text:p>
          </table:table-cell>
          <table:table-cell office:value-type="float" office:value="1673421" calcext:value-type="float" table:number-columns-spanned="1" table:number-rows-spanned="4">
            <text:p>1,673,421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421" calcext:value-type="float">
            <text:p>1,673,4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673421" calcext:value-type="float">
            <text:p>1,673,421</text:p>
          </table:table-cell>
          <table:table-cell office:value-type="string" calcext:value-type="string">
            <text:p>-</text:p>
          </table:table-cell>
          <table:table-cell office:value-type="float" office:value="1673421" calcext:value-type="float" table:number-columns-spanned="1" table:number-rows-spanned="4">
            <text:p>1,673,421</text:p>
          </table:table-cell>
          <table:table-cell office:value-type="float" office:value="1673421" calcext:value-type="float" table:number-columns-spanned="1" table:number-rows-spanned="4">
            <text:p>1,673,421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421" calcext:value-type="float">
            <text:p>1,673,4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73421" calcext:value-type="float">
            <text:p>1,673,421</text:p>
          </table:table-cell>
          <table:table-cell office:value-type="string" calcext:value-type="string">
            <text:p>-</text:p>
          </table:table-cell>
          <table:table-cell office:value-type="float" office:value="1673421" calcext:value-type="float" table:number-columns-spanned="1" table:number-rows-spanned="4">
            <text:p>1,673,421</text:p>
          </table:table-cell>
          <table:table-cell office:value-type="float" office:value="1673421" calcext:value-type="float" table:number-columns-spanned="1" table:number-rows-spanned="4">
            <text:p>1,673,421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421" calcext:value-type="float">
            <text:p>1,673,4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38058" calcext:value-type="float">
            <text:p>38,058</text:p>
          </table:table-cell>
          <table:table-cell office:value-type="string" calcext:value-type="string">
            <text:p>-</text:p>
          </table:table-cell>
          <table:table-cell office:value-type="float" office:value="38058" calcext:value-type="float" table:number-columns-spanned="1" table:number-rows-spanned="4">
            <text:p>38,058</text:p>
          </table:table-cell>
          <table:table-cell office:value-type="float" office:value="38058" calcext:value-type="float" table:number-columns-spanned="1" table:number-rows-spanned="4">
            <text:p>38,058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58" calcext:value-type="float">
            <text:p>38,0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38058" calcext:value-type="float">
            <text:p>38,058</text:p>
          </table:table-cell>
          <table:table-cell office:value-type="string" calcext:value-type="string">
            <text:p>-</text:p>
          </table:table-cell>
          <table:table-cell office:value-type="float" office:value="38058" calcext:value-type="float" table:number-columns-spanned="1" table:number-rows-spanned="4">
            <text:p>38,058</text:p>
          </table:table-cell>
          <table:table-cell office:value-type="float" office:value="38058" calcext:value-type="float" table:number-columns-spanned="1" table:number-rows-spanned="4">
            <text:p>38,058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58" calcext:value-type="float">
            <text:p>38,0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58" calcext:value-type="float">
            <text:p>38,058</text:p>
          </table:table-cell>
          <table:table-cell office:value-type="string" calcext:value-type="string">
            <text:p>-</text:p>
          </table:table-cell>
          <table:table-cell office:value-type="float" office:value="38058" calcext:value-type="float" table:number-columns-spanned="1" table:number-rows-spanned="4">
            <text:p>38,058</text:p>
          </table:table-cell>
          <table:table-cell office:value-type="float" office:value="38058" calcext:value-type="float" table:number-columns-spanned="1" table:number-rows-spanned="4">
            <text:p>38,058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58" calcext:value-type="float">
            <text:p>38,0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11479" calcext:value-type="float">
            <text:p>1,711,479</text:p>
          </table:table-cell>
          <table:table-cell office:value-type="string" calcext:value-type="string">
            <text:p>-</text:p>
          </table:table-cell>
          <table:table-cell office:value-type="float" office:value="1711479" calcext:value-type="float" table:number-columns-spanned="1" table:number-rows-spanned="4">
            <text:p>1,711,479</text:p>
          </table:table-cell>
          <table:table-cell office:value-type="float" office:value="1711479" calcext:value-type="float" table:number-columns-spanned="1" table:number-rows-spanned="4">
            <text:p>1,711,479</text:p>
          </table:table-cell>
          <table:table-cell office:value-type="float" office:value="529072" calcext:value-type="float">
            <text:p>529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479" calcext:value-type="float">
            <text:p>1,711,4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4932479" calcext:value-type="float">
            <text:p>114,932,479</text:p>
          </table:table-cell>
          <table:table-cell office:value-type="string" calcext:value-type="string">
            <text:p>-</text:p>
          </table:table-cell>
          <table:table-cell office:value-type="float" office:value="114932479" calcext:value-type="float" table:number-columns-spanned="1" table:number-rows-spanned="4">
            <text:p>114,932,479</text:p>
          </table:table-cell>
          <table:table-cell office:value-type="float" office:value="24789479" calcext:value-type="float" table:number-columns-spanned="1" table:number-rows-spanned="4">
            <text:p>24,789,479</text:p>
          </table:table-cell>
          <table:table-cell office:value-type="float" office:value="6072895" calcext:value-type="float">
            <text:p>6,072,895</text:p>
          </table:table-cell>
          <table:table-cell office:value-type="float" office:value="7133758" calcext:value-type="float" table:number-columns-spanned="1" table:number-rows-spanned="2">
            <text:p>7,133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5721" calcext:value-type="float">
            <text:p>17,655,7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572" calcext:value-type="float" table:number-columns-spanned="1" table:number-rows-spanned="2">
            <text:p>2,500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63562303" calcext:value-type="float">
            <text:p>563,562,303</text:p>
          </table:table-cell>
          <table:table-cell office:value-type="string" calcext:value-type="string">
            <text:p>負債</text:p>
          </table:table-cell>
          <table:table-cell office:value-type="float" office:value="14519684" calcext:value-type="float">
            <text:p>14,519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6790256" calcext:value-type="float">
            <text:p>16,790,256</text:p>
          </table:table-cell>
          <table:table-cell office:value-type="string" calcext:value-type="string">
            <text:p>　流動負債</text:p>
          </table:table-cell>
          <table:table-cell office:value-type="float" office:value="13274768" calcext:value-type="float">
            <text:p>13,274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4189684" calcext:value-type="float">
            <text:p>14,189,684</text:p>
          </table:table-cell>
          <table:table-cell office:value-type="string" calcext:value-type="string">
            <text:p>　　應付代收款</text:p>
          </table:table-cell>
          <table:table-cell office:value-type="float" office:value="13274768" calcext:value-type="float">
            <text:p>13,274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244916" calcext:value-type="float">
            <text:p>1,244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500572" calcext:value-type="float">
            <text:p>2,500,572</text:p>
          </table:table-cell>
          <table:table-cell office:value-type="string" calcext:value-type="string">
            <text:p>　　存入保證金</text:p>
          </table:table-cell>
          <table:table-cell office:value-type="float" office:value="1244916" calcext:value-type="float">
            <text:p>1,244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46442047" calcext:value-type="float">
            <text:p>546,442,047</text:p>
          </table:table-cell>
          <table:table-cell office:value-type="string" calcext:value-type="string">
            <text:p>淨資產</text:p>
          </table:table-cell>
          <table:table-cell office:value-type="float" office:value="549042619" calcext:value-type="float">
            <text:p>549,042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486619823" calcext:value-type="float">
            <text:p>486,619,823</text:p>
          </table:table-cell>
          <table:table-cell office:value-type="string" calcext:value-type="string">
            <text:p>　資產負債淨額</text:p>
          </table:table-cell>
          <table:table-cell office:value-type="float" office:value="549042619" calcext:value-type="float">
            <text:p>549,042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9042619" calcext:value-type="float">
            <text:p>549,042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6729559" calcext:value-type="float">
            <text:p>-26,729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448556" calcext:value-type="float">
            <text:p>16,448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268298" calcext:value-type="float">
            <text:p>-9,268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412497" calcext:value-type="float">
            <text:p>14,412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9997785" calcext:value-type="float">
            <text:p>-9,997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8405302" calcext:value-type="float">
            <text:p>18,405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399038" calcext:value-type="float">
            <text:p>-10,399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63,562,303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63,562,3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table table:name="工作表1" table:style-name="ta4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05-05T10:02:02</dc:date>
    <meta:print-date>2019-12-17T15:28:40</meta:print-date>
    <meta:document-statistic meta:table-count="4" meta:cell-count="747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