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1363000" calcext:value-type="float">
            <text:p>1,363,000</text:p>
          </table:table-cell>
          <table:table-cell table:style-name="ce10" office:value-type="float" office:value="1363000" calcext:value-type="float" table:number-columns-spanned="1" table:number-rows-spanned="2">
            <text:p>1,363,000</text:p>
          </table:table-cell>
          <table:table-cell table:style-name="ce10" office:value-type="float" office:value="112000" calcext:value-type="float" table:number-columns-spanned="1" table:number-rows-spanned="2">
            <text:p>112,000</text:p>
          </table:table-cell>
          <table:table-cell table:style-name="ce10" office:value-type="float" office:value="275295" calcext:value-type="float">
            <text:p>275,29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3295" calcext:value-type="float" table:number-columns-spanned="1" table:number-rows-spanned="2">
            <text:p>163,29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295" calcext:value-type="float">
            <text:p>275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275295" calcext:value-type="float">
            <text:p>275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95" calcext:value-type="float" table:number-columns-spanned="1" table:number-rows-spanned="2">
            <text:p>163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295" calcext:value-type="float">
            <text:p>275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275195" calcext:value-type="float">
            <text:p>275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95" calcext:value-type="float" table:number-columns-spanned="1" table:number-rows-spanned="2">
            <text:p>163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195" calcext:value-type="float">
            <text:p>275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38" calcext:value-type="float">
            <text:p>38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38" calcext:value-type="float" table:number-columns-spanned="1" table:number-rows-spanned="2">
            <text:p>3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38" calcext:value-type="float">
            <text:p>38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>
            <text:p>13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>
            <text:p>13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0" calcext:value-type="float">
            <text:p>2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0" calcext:value-type="float" table:number-columns-spanned="1" table:number-rows-spanned="2">
            <text:p>2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50" calcext:value-type="float">
            <text:p>2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0" calcext:value-type="float">
            <text:p>2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0" calcext:value-type="float" table:number-columns-spanned="1" table:number-rows-spanned="2">
            <text:p>2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50" calcext:value-type="float">
            <text:p>2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313933" calcext:value-type="float">
            <text:p>31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3" calcext:value-type="float" table:number-columns-spanned="1" table:number-rows-spanned="2">
            <text:p>201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933" calcext:value-type="float">
            <text:p>313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313933" calcext:value-type="float">
            <text:p>31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3" calcext:value-type="float" table:number-columns-spanned="1" table:number-rows-spanned="2">
            <text:p>201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933" calcext:value-type="float">
            <text:p>313,93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12942000" calcext:value-type="float" table:number-columns-spanned="1" table:number-rows-spanned="4">
            <text:p>12,942,000</text:p>
          </table:table-cell>
          <table:table-cell office:value-type="float" office:value="8316153" calcext:value-type="float">
            <text:p>8,316,153</text:p>
          </table:table-cell>
          <table:table-cell office:value-type="float" office:value="4625847" calcext:value-type="float" table:number-columns-spanned="1" table:number-rows-spanned="2">
            <text:p>4,625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153" calcext:value-type="float">
            <text:p>8,316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12942000" calcext:value-type="float" table:number-columns-spanned="1" table:number-rows-spanned="4">
            <text:p>12,942,000</text:p>
          </table:table-cell>
          <table:table-cell office:value-type="float" office:value="8316153" calcext:value-type="float">
            <text:p>8,316,153</text:p>
          </table:table-cell>
          <table:table-cell office:value-type="float" office:value="4625847" calcext:value-type="float" table:number-columns-spanned="1" table:number-rows-spanned="2">
            <text:p>4,625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153" calcext:value-type="float">
            <text:p>8,316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12904000" calcext:value-type="float" table:number-columns-spanned="1" table:number-rows-spanned="4">
            <text:p>12,904,000</text:p>
          </table:table-cell>
          <table:table-cell office:value-type="float" office:value="8306153" calcext:value-type="float">
            <text:p>8,306,153</text:p>
          </table:table-cell>
          <table:table-cell office:value-type="float" office:value="4597847" calcext:value-type="float" table:number-columns-spanned="1" table:number-rows-spanned="2">
            <text:p>4,597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6153" calcext:value-type="float">
            <text:p>8,306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968000" calcext:value-type="float" table:number-columns-spanned="1" table:number-rows-spanned="4">
            <text:p>51,968,000</text:p>
          </table:table-cell>
          <table:table-cell office:value-type="float" office:value="3234000" calcext:value-type="float" table:number-columns-spanned="1" table:number-rows-spanned="4">
            <text:p>3,234,000</text:p>
          </table:table-cell>
          <table:table-cell office:value-type="float" office:value="2032575" calcext:value-type="float">
            <text:p>2,032,575</text:p>
          </table:table-cell>
          <table:table-cell office:value-type="float" office:value="1201425" calcext:value-type="float" table:number-columns-spanned="1" table:number-rows-spanned="2">
            <text:p>1,201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2575" calcext:value-type="float">
            <text:p>2,032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52" calcext:value-type="float" table:number-columns-spanned="1" table:number-rows-spanned="2">
            <text:p>164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96903" calcext:value-type="float">
            <text:p>96,903</text:p>
          </table:table-cell>
          <table:table-cell office:value-type="float" office:value="162097" calcext:value-type="float" table:number-columns-spanned="1" table:number-rows-spanned="2">
            <text:p>162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03" calcext:value-type="float">
            <text:p>96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96903" calcext:value-type="float">
            <text:p>96,903</text:p>
          </table:table-cell>
          <table:table-cell office:value-type="float" office:value="162097" calcext:value-type="float" table:number-columns-spanned="1" table:number-rows-spanned="2">
            <text:p>162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03" calcext:value-type="float">
            <text:p>96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50076000" calcext:value-type="float" table:number-columns-spanned="1" table:number-rows-spanned="4">
            <text:p>50,076,000</text:p>
          </table:table-cell>
          <table:table-cell office:value-type="float" office:value="2975000" calcext:value-type="float" table:number-columns-spanned="1" table:number-rows-spanned="4">
            <text:p>2,975,000</text:p>
          </table:table-cell>
          <table:table-cell office:value-type="float" office:value="1935672" calcext:value-type="float">
            <text:p>1,935,672</text:p>
          </table:table-cell>
          <table:table-cell office:value-type="float" office:value="1039328" calcext:value-type="float" table:number-columns-spanned="1" table:number-rows-spanned="2">
            <text:p>1,039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5672" calcext:value-type="float">
            <text:p>1,935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52" calcext:value-type="float" table:number-columns-spanned="1" table:number-rows-spanned="2">
            <text:p>80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22500" calcext:value-type="float">
            <text:p>22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349000" calcext:value-type="float" table:number-columns-spanned="1" table:number-rows-spanned="4">
            <text:p>39,349,000</text:p>
          </table:table-cell>
          <table:table-cell office:value-type="float" office:value="2892000" calcext:value-type="float" table:number-columns-spanned="1" table:number-rows-spanned="4">
            <text:p>2,892,000</text:p>
          </table:table-cell>
          <table:table-cell office:value-type="float" office:value="1913172" calcext:value-type="float">
            <text:p>1,913,172</text:p>
          </table:table-cell>
          <table:table-cell office:value-type="float" office:value="978828" calcext:value-type="float" table:number-columns-spanned="1" table:number-rows-spanned="2">
            <text:p>978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172" calcext:value-type="float">
            <text:p>1,913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52" calcext:value-type="float" table:number-columns-spanned="1" table:number-rows-spanned="2">
            <text:p>80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698000" calcext:value-type="float" table:number-columns-spanned="1" table:number-rows-spanned="4">
            <text:p>97,698,000</text:p>
          </table:table-cell>
          <table:table-cell office:value-type="float" office:value="16176000" calcext:value-type="float" table:number-columns-spanned="1" table:number-rows-spanned="4">
            <text:p>16,176,000</text:p>
          </table:table-cell>
          <table:table-cell office:value-type="float" office:value="10348728" calcext:value-type="float">
            <text:p>10,348,728</text:p>
          </table:table-cell>
          <table:table-cell office:value-type="float" office:value="5827272" calcext:value-type="float" table:number-columns-spanned="1" table:number-rows-spanned="2">
            <text:p>5,827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8728" calcext:value-type="float">
            <text:p>10,348,7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52" calcext:value-type="float" table:number-columns-spanned="1" table:number-rows-spanned="2">
            <text:p>164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51691" calcext:value-type="float">
            <text:p>51,691</text:p>
          </table:table-cell>
          <table:table-cell office:value-type="float" office:value="43309" calcext:value-type="float" table:number-columns-spanned="1" table:number-rows-spanned="2">
            <text:p>43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91" calcext:value-type="float">
            <text:p>51,6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51691" calcext:value-type="float">
            <text:p>51,691</text:p>
          </table:table-cell>
          <table:table-cell office:value-type="float" office:value="43309" calcext:value-type="float" table:number-columns-spanned="1" table:number-rows-spanned="2">
            <text:p>43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91" calcext:value-type="float">
            <text:p>51,6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51691" calcext:value-type="float">
            <text:p>51,691</text:p>
          </table:table-cell>
          <table:table-cell office:value-type="float" office:value="43309" calcext:value-type="float" table:number-columns-spanned="1" table:number-rows-spanned="2">
            <text:p>43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91" calcext:value-type="float">
            <text:p>51,6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51691" calcext:value-type="float">
            <text:p>51,691</text:p>
          </table:table-cell>
          <table:table-cell office:value-type="float" office:value="43309" calcext:value-type="float" table:number-columns-spanned="1" table:number-rows-spanned="2">
            <text:p>43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91" calcext:value-type="float">
            <text:p>51,6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3221000" calcext:value-type="float" table:number-columns-spanned="1" table:number-rows-spanned="4">
            <text:p>113,221,000</text:p>
          </table:table-cell>
          <table:table-cell office:value-type="float" office:value="16271000" calcext:value-type="float" table:number-columns-spanned="1" table:number-rows-spanned="4">
            <text:p>16,271,000</text:p>
          </table:table-cell>
          <table:table-cell office:value-type="float" office:value="10400419" calcext:value-type="float">
            <text:p>10,400,419</text:p>
          </table:table-cell>
          <table:table-cell office:value-type="float" office:value="5870581" calcext:value-type="float" table:number-columns-spanned="1" table:number-rows-spanned="2">
            <text:p>5,870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419" calcext:value-type="float">
            <text:p>10,400,4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52" calcext:value-type="float" table:number-columns-spanned="1" table:number-rows-spanned="2">
            <text:p>164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57035" calcext:value-type="float">
            <text:p>1,157,035</text:p>
          </table:table-cell>
          <table:table-cell office:value-type="string" calcext:value-type="string">
            <text:p>-</text:p>
          </table:table-cell>
          <table:table-cell office:value-type="float" office:value="1157035" calcext:value-type="float" table:number-columns-spanned="1" table:number-rows-spanned="4">
            <text:p>1,157,035</text:p>
          </table:table-cell>
          <table:table-cell office:value-type="float" office:value="1157035" calcext:value-type="float" table:number-columns-spanned="1" table:number-rows-spanned="4">
            <text:p>1,157,035</text:p>
          </table:table-cell>
          <table:table-cell office:value-type="float" office:value="1157035" calcext:value-type="float">
            <text:p>1,157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035" calcext:value-type="float">
            <text:p>1,157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157035" calcext:value-type="float">
            <text:p>1,157,035</text:p>
          </table:table-cell>
          <table:table-cell office:value-type="string" calcext:value-type="string">
            <text:p>-</text:p>
          </table:table-cell>
          <table:table-cell office:value-type="float" office:value="1157035" calcext:value-type="float" table:number-columns-spanned="1" table:number-rows-spanned="4">
            <text:p>1,157,035</text:p>
          </table:table-cell>
          <table:table-cell office:value-type="float" office:value="1157035" calcext:value-type="float" table:number-columns-spanned="1" table:number-rows-spanned="4">
            <text:p>1,157,035</text:p>
          </table:table-cell>
          <table:table-cell office:value-type="float" office:value="1157035" calcext:value-type="float">
            <text:p>1,157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035" calcext:value-type="float">
            <text:p>1,157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35" calcext:value-type="float">
            <text:p>1,157,035</text:p>
          </table:table-cell>
          <table:table-cell office:value-type="string" calcext:value-type="string">
            <text:p>-</text:p>
          </table:table-cell>
          <table:table-cell office:value-type="float" office:value="1157035" calcext:value-type="float" table:number-columns-spanned="1" table:number-rows-spanned="4">
            <text:p>1,157,035</text:p>
          </table:table-cell>
          <table:table-cell office:value-type="float" office:value="1157035" calcext:value-type="float" table:number-columns-spanned="1" table:number-rows-spanned="4">
            <text:p>1,157,035</text:p>
          </table:table-cell>
          <table:table-cell office:value-type="float" office:value="1157035" calcext:value-type="float">
            <text:p>1,157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035" calcext:value-type="float">
            <text:p>1,157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>
            <text:p>-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2" calcext:value-type="float">
            <text:p>25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>
            <text:p>-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2" calcext:value-type="float">
            <text:p>25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>
            <text:p>-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 table:number-columns-spanned="1" table:number-rows-spanned="4">
            <text:p>25,372</text:p>
          </table:table-cell>
          <table:table-cell office:value-type="float" office:value="25372" calcext:value-type="float">
            <text:p>2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2" calcext:value-type="float">
            <text:p>25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82407" calcext:value-type="float">
            <text:p>1,182,407</text:p>
          </table:table-cell>
          <table:table-cell office:value-type="string" calcext:value-type="string">
            <text:p>-</text:p>
          </table:table-cell>
          <table:table-cell office:value-type="float" office:value="1182407" calcext:value-type="float" table:number-columns-spanned="1" table:number-rows-spanned="4">
            <text:p>1,182,407</text:p>
          </table:table-cell>
          <table:table-cell office:value-type="float" office:value="1182407" calcext:value-type="float" table:number-columns-spanned="1" table:number-rows-spanned="4">
            <text:p>1,182,407</text:p>
          </table:table-cell>
          <table:table-cell office:value-type="float" office:value="1182407" calcext:value-type="float">
            <text:p>1,182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407" calcext:value-type="float">
            <text:p>1,182,4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4403407" calcext:value-type="float">
            <text:p>114,403,407</text:p>
          </table:table-cell>
          <table:table-cell office:value-type="string" calcext:value-type="string">
            <text:p>-</text:p>
          </table:table-cell>
          <table:table-cell office:value-type="float" office:value="114403407" calcext:value-type="float" table:number-columns-spanned="1" table:number-rows-spanned="4">
            <text:p>114,403,407</text:p>
          </table:table-cell>
          <table:table-cell office:value-type="float" office:value="17453407" calcext:value-type="float" table:number-columns-spanned="1" table:number-rows-spanned="4">
            <text:p>17,453,407</text:p>
          </table:table-cell>
          <table:table-cell office:value-type="float" office:value="11582826" calcext:value-type="float">
            <text:p>11,582,826</text:p>
          </table:table-cell>
          <table:table-cell office:value-type="float" office:value="5870581" calcext:value-type="float" table:number-columns-spanned="1" table:number-rows-spanned="2">
            <text:p>5,870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2826" calcext:value-type="float">
            <text:p>11,582,8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52" calcext:value-type="float" table:number-columns-spanned="1" table:number-rows-spanned="2">
            <text:p>164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77235419" calcext:value-type="float">
            <text:p>577,235,419</text:p>
          </table:table-cell>
          <table:table-cell office:value-type="string" calcext:value-type="string">
            <text:p>負債</text:p>
          </table:table-cell>
          <table:table-cell office:value-type="float" office:value="30113292" calcext:value-type="float">
            <text:p>30,113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0048044" calcext:value-type="float">
            <text:p>30,048,044</text:p>
          </table:table-cell>
          <table:table-cell office:value-type="string" calcext:value-type="string">
            <text:p>　流動負債</text:p>
          </table:table-cell>
          <table:table-cell office:value-type="float" office:value="29127376" calcext:value-type="float">
            <text:p>29,127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9783292" calcext:value-type="float">
            <text:p>29,783,292</text:p>
          </table:table-cell>
          <table:table-cell office:value-type="string" calcext:value-type="string">
            <text:p>　　應付代收款</text:p>
          </table:table-cell>
          <table:table-cell office:value-type="float" office:value="29127376" calcext:value-type="float">
            <text:p>29,127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985916" calcext:value-type="float">
            <text:p>985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64752" calcext:value-type="float">
            <text:p>164,752</text:p>
          </table:table-cell>
          <table:table-cell office:value-type="string" calcext:value-type="string">
            <text:p>　　存入保證金</text:p>
          </table:table-cell>
          <table:table-cell office:value-type="float" office:value="985916" calcext:value-type="float">
            <text:p>985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6857375" calcext:value-type="float">
            <text:p>546,857,375</text:p>
          </table:table-cell>
          <table:table-cell office:value-type="string" calcext:value-type="string">
            <text:p>淨資產</text:p>
          </table:table-cell>
          <table:table-cell office:value-type="float" office:value="547122127" calcext:value-type="float">
            <text:p>547,122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19823" calcext:value-type="float">
            <text:p>486,619,823</text:p>
          </table:table-cell>
          <table:table-cell office:value-type="string" calcext:value-type="string">
            <text:p>　資產負債淨額</text:p>
          </table:table-cell>
          <table:table-cell office:value-type="float" office:value="547122127" calcext:value-type="float">
            <text:p>547,122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7122127" calcext:value-type="float">
            <text:p>547,122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6638777" calcext:value-type="float">
            <text:p>-26,638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518859" calcext:value-type="float">
            <text:p>16,518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192686" calcext:value-type="float">
            <text:p>-9,192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402110" calcext:value-type="float">
            <text:p>14,40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9913466" calcext:value-type="float">
            <text:p>-9,913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437789" calcext:value-type="float">
            <text:p>18,437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326826" calcext:value-type="float">
            <text:p>-10,326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77,235,419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77,235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4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4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2-04T14:02:45</dc:date>
    <meta:print-date>2019-12-17T15:28:40</meta:print-date>
    <meta:document-statistic meta:table-count="3" meta:cell-count="747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