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24000" calcext:value-type="float" table:number-columns-spanned="1" table:number-rows-spanned="2">
            <text:p>924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000" calcext:value-type="float">
            <text:p>92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46207" calcext:value-type="float">
            <text:p>46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302" calcext:value-type="float" table:number-columns-spanned="1" table:number-rows-spanned="2">
            <text:p>-148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4698" calcext:value-type="float">
            <text:p>1,214,6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" calcext:value-type="float">
            <text:p>6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" calcext:value-type="float" table:number-columns-spanned="1" table:number-rows-spanned="2">
            <text:p>-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0" calcext:value-type="float">
            <text:p>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46207" calcext:value-type="float">
            <text:p>46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502" calcext:value-type="float" table:number-columns-spanned="1" table:number-rows-spanned="2">
            <text:p>-147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3498" calcext:value-type="float">
            <text:p>1,203,4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" calcext:value-type="float">
            <text:p>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46029" calcext:value-type="float">
            <text:p>46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371" calcext:value-type="float" table:number-columns-spanned="1" table:number-rows-spanned="2">
            <text:p>-147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2629" calcext:value-type="float">
            <text:p>1,202,6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64784" calcext:value-type="float">
            <text:p>64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70" calcext:value-type="float" table:number-columns-spanned="1" table:number-rows-spanned="2">
            <text:p>120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970" calcext:value-type="float">
            <text:p>197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1052" calcext:value-type="float">
            <text:p>11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9" calcext:value-type="float" table:number-columns-spanned="1" table:number-rows-spanned="2">
            <text:p>16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39" calcext:value-type="float">
            <text:p>43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1052" calcext:value-type="float">
            <text:p>11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46" calcext:value-type="float" table:number-columns-spanned="1" table:number-rows-spanned="2">
            <text:p>-3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54" calcext:value-type="float">
            <text:p>23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5" calcext:value-type="float" table:number-columns-spanned="1" table:number-rows-spanned="2">
            <text:p>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85" calcext:value-type="float">
            <text:p>20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3732" calcext:value-type="float">
            <text:p>53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431" calcext:value-type="float" table:number-columns-spanned="1" table:number-rows-spanned="2">
            <text:p>104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431" calcext:value-type="float">
            <text:p>154,4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3732" calcext:value-type="float">
            <text:p>53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431" calcext:value-type="float" table:number-columns-spanned="1" table:number-rows-spanned="2">
            <text:p>104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431" calcext:value-type="float">
            <text:p>154,4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14132000" calcext:value-type="float">
            <text:p>14,1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20264000" calcext:value-type="float">
            <text:p>20,26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14132000" calcext:value-type="float">
            <text:p>14,1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20264000" calcext:value-type="float">
            <text:p>20,26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14132000" calcext:value-type="float">
            <text:p>14,1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20264000" calcext:value-type="float">
            <text:p>20,26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 table:number-columns-spanned="1" table:number-rows-spanned="2">
            <text:p>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" calcext:value-type="float">
            <text:p>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 table:number-columns-spanned="1" table:number-rows-spanned="2">
            <text:p>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" calcext:value-type="float">
            <text:p>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 table:number-columns-spanned="1" table:number-rows-spanned="2">
            <text:p>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" calcext:value-type="float">
            <text:p>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14244791" calcext:value-type="float">
            <text:p>14,244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746" calcext:value-type="float" table:number-columns-spanned="1" table:number-rows-spanned="2">
            <text:p>896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22600746" calcext:value-type="float">
            <text:p>22,600,7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14244791" calcext:value-type="float">
            <text:p>14,244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746" calcext:value-type="float" table:number-columns-spanned="1" table:number-rows-spanned="2">
            <text:p>896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22600746" calcext:value-type="float">
            <text:p>22,600,74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1832661" calcext:value-type="float">
            <text:p>1,832,661</text:p>
          </table:table-cell>
          <table:table-cell office:value-type="float" office:value="5572237" calcext:value-type="float" table:number-columns-spanned="1" table:number-rows-spanned="2">
            <text:p>5,572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8763" calcext:value-type="float">
            <text:p>39,958,7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1832661" calcext:value-type="float">
            <text:p>1,832,661</text:p>
          </table:table-cell>
          <table:table-cell office:value-type="float" office:value="5572237" calcext:value-type="float" table:number-columns-spanned="1" table:number-rows-spanned="2">
            <text:p>5,572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8763" calcext:value-type="float">
            <text:p>39,958,7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200000" calcext:value-type="float">
            <text:p>45,200,000</text:p>
          </table:table-cell>
          <table:table-cell office:value-type="string" calcext:value-type="string">
            <text:p>-</text:p>
          </table:table-cell>
          <table:table-cell office:value-type="float" office:value="45200000" calcext:value-type="float" table:number-columns-spanned="1" table:number-rows-spanned="4">
            <text:p>45,200,000</text:p>
          </table:table-cell>
          <table:table-cell office:value-type="float" office:value="45200000" calcext:value-type="float" table:number-columns-spanned="1" table:number-rows-spanned="4">
            <text:p>45,200,000</text:p>
          </table:table-cell>
          <table:table-cell office:value-type="float" office:value="1790981" calcext:value-type="float">
            <text:p>1,790,981</text:p>
          </table:table-cell>
          <table:table-cell office:value-type="float" office:value="5569812" calcext:value-type="float" table:number-columns-spanned="1" table:number-rows-spanned="2">
            <text:p>5,569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30188" calcext:value-type="float">
            <text:p>39,630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41680" calcext:value-type="float">
            <text:p>41,680</text:p>
          </table:table-cell>
          <table:table-cell office:value-type="float" office:value="425" calcext:value-type="float" table:number-columns-spanned="1" table:number-rows-spanned="2">
            <text:p>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75" calcext:value-type="float">
            <text:p>294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3805000" calcext:value-type="float">
            <text:p>53,805,000</text:p>
          </table:table-cell>
          <table:table-cell office:value-type="string" calcext:value-type="string">
            <text:p>-</text:p>
          </table:table-cell>
          <table:table-cell office:value-type="float" office:value="54706000" calcext:value-type="float" table:number-columns-spanned="1" table:number-rows-spanned="4">
            <text:p>54,706,000</text:p>
          </table:table-cell>
          <table:table-cell office:value-type="float" office:value="54706000" calcext:value-type="float" table:number-columns-spanned="1" table:number-rows-spanned="4">
            <text:p>54,706,000</text:p>
          </table:table-cell>
          <table:table-cell office:value-type="float" office:value="8936667" calcext:value-type="float">
            <text:p>8,936,667</text:p>
          </table:table-cell>
          <table:table-cell office:value-type="float" office:value="6874668" calcext:value-type="float" table:number-columns-spanned="1" table:number-rows-spanned="2">
            <text:p>6,874,6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31332" calcext:value-type="float">
            <text:p>47,831,3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923000" calcext:value-type="float">
            <text:p>1,923,000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248837" calcext:value-type="float">
            <text:p>248,837</text:p>
          </table:table-cell>
          <table:table-cell office:value-type="float" office:value="170275" calcext:value-type="float" table:number-columns-spanned="1" table:number-rows-spanned="2">
            <text:p>170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725" calcext:value-type="float">
            <text:p>1,752,7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760" calcext:value-type="float">
            <text:p>3,760</text:p>
          </table:table-cell>
          <table:table-cell office:value-type="float" office:value="10358" calcext:value-type="float" table:number-columns-spanned="1" table:number-rows-spanned="2">
            <text:p>10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42" calcext:value-type="float">
            <text:p>19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3000" calcext:value-type="float">
            <text:p>1,893,000</text:p>
          </table:table-cell>
          <table:table-cell office:value-type="string" calcext:value-type="string">
            <text:p>-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245077" calcext:value-type="float">
            <text:p>245,077</text:p>
          </table:table-cell>
          <table:table-cell office:value-type="float" office:value="159917" calcext:value-type="float" table:number-columns-spanned="1" table:number-rows-spanned="2">
            <text:p>159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3083" calcext:value-type="float">
            <text:p>1,733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1882000" calcext:value-type="float">
            <text:p>51,882,000</text:p>
          </table:table-cell>
          <table:table-cell office:value-type="string" calcext:value-type="string">
            <text:p>-</text:p>
          </table:table-cell>
          <table:table-cell office:value-type="float" office:value="52783000" calcext:value-type="float" table:number-columns-spanned="1" table:number-rows-spanned="4">
            <text:p>52,783,000</text:p>
          </table:table-cell>
          <table:table-cell office:value-type="float" office:value="52783000" calcext:value-type="float" table:number-columns-spanned="1" table:number-rows-spanned="4">
            <text:p>52,783,000</text:p>
          </table:table-cell>
          <table:table-cell office:value-type="float" office:value="8687830" calcext:value-type="float">
            <text:p>8,687,830</text:p>
          </table:table-cell>
          <table:table-cell office:value-type="float" office:value="6704393" calcext:value-type="float" table:number-columns-spanned="1" table:number-rows-spanned="2">
            <text:p>6,704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78607" calcext:value-type="float">
            <text:p>46,078,6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494000" calcext:value-type="float">
            <text:p>9,494,000</text:p>
          </table:table-cell>
          <table:table-cell office:value-type="string" calcext:value-type="string">
            <text:p>-</text:p>
          </table:table-cell>
          <table:table-cell office:value-type="float" office:value="9494000" calcext:value-type="float" table:number-columns-spanned="1" table:number-rows-spanned="4">
            <text:p>9,494,000</text:p>
          </table:table-cell>
          <table:table-cell office:value-type="float" office:value="9494000" calcext:value-type="float" table:number-columns-spanned="1" table:number-rows-spanned="4">
            <text:p>9,494,000</text:p>
          </table:table-cell>
          <table:table-cell office:value-type="float" office:value="1001196" calcext:value-type="float">
            <text:p>1,001,196</text:p>
          </table:table-cell>
          <table:table-cell office:value-type="float" office:value="3526056" calcext:value-type="float" table:number-columns-spanned="1" table:number-rows-spanned="2">
            <text:p>3,526,0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7944" calcext:value-type="float">
            <text:p>5,967,9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938000" calcext:value-type="float">
            <text:p>40,938,000</text:p>
          </table:table-cell>
          <table:table-cell office:value-type="string" calcext:value-type="string">
            <text:p>-</text:p>
          </table:table-cell>
          <table:table-cell office:value-type="float" office:value="41839000" calcext:value-type="float" table:number-columns-spanned="1" table:number-rows-spanned="4">
            <text:p>41,839,000</text:p>
          </table:table-cell>
          <table:table-cell office:value-type="float" office:value="41839000" calcext:value-type="float" table:number-columns-spanned="1" table:number-rows-spanned="4">
            <text:p>41,839,000</text:p>
          </table:table-cell>
          <table:table-cell office:value-type="float" office:value="7446634" calcext:value-type="float">
            <text:p>7,446,634</text:p>
          </table:table-cell>
          <table:table-cell office:value-type="float" office:value="2828337" calcext:value-type="float" table:number-columns-spanned="1" table:number-rows-spanned="2">
            <text:p>2,828,3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10663" calcext:value-type="float">
            <text:p>39,010,6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50000" calcext:value-type="float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000" calcext:value-type="float">
            <text:p>1,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9336000" calcext:value-type="float">
            <text:p>99,336,000</text:p>
          </table:table-cell>
          <table:table-cell office:value-type="string" calcext:value-type="string">
            <text:p>-</text:p>
          </table:table-cell>
          <table:table-cell office:value-type="float" office:value="100237000" calcext:value-type="float" table:number-columns-spanned="1" table:number-rows-spanned="4">
            <text:p>100,237,000</text:p>
          </table:table-cell>
          <table:table-cell office:value-type="float" office:value="100237000" calcext:value-type="float" table:number-columns-spanned="1" table:number-rows-spanned="4">
            <text:p>100,237,000</text:p>
          </table:table-cell>
          <table:table-cell office:value-type="float" office:value="10769328" calcext:value-type="float">
            <text:p>10,769,328</text:p>
          </table:table-cell>
          <table:table-cell office:value-type="float" office:value="12446905" calcext:value-type="float" table:number-columns-spanned="1" table:number-rows-spanned="2">
            <text:p>12,446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90095" calcext:value-type="float">
            <text:p>87,790,0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13215621" calcext:value-type="float">
            <text:p>13,215,621</text:p>
          </table:table-cell>
          <table:table-cell office:value-type="float" office:value="437802" calcext:value-type="float" table:number-columns-spanned="1" table:number-rows-spanned="2">
            <text:p>437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3198" calcext:value-type="float">
            <text:p>17,453,1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13215621" calcext:value-type="float">
            <text:p>13,215,621</text:p>
          </table:table-cell>
          <table:table-cell office:value-type="float" office:value="437802" calcext:value-type="float" table:number-columns-spanned="1" table:number-rows-spanned="2">
            <text:p>437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3198" calcext:value-type="float">
            <text:p>17,453,1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13215621" calcext:value-type="float">
            <text:p>13,215,621</text:p>
          </table:table-cell>
          <table:table-cell office:value-type="float" office:value="437802" calcext:value-type="float" table:number-columns-spanned="1" table:number-rows-spanned="2">
            <text:p>437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3198" calcext:value-type="float">
            <text:p>17,453,1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13215621" calcext:value-type="float">
            <text:p>13,215,621</text:p>
          </table:table-cell>
          <table:table-cell office:value-type="float" office:value="437802" calcext:value-type="float" table:number-columns-spanned="1" table:number-rows-spanned="2">
            <text:p>437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3198" calcext:value-type="float">
            <text:p>17,453,1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5314000" calcext:value-type="float">
            <text:p>115,314,000</text:p>
          </table:table-cell>
          <table:table-cell office:value-type="string" calcext:value-type="string">
            <text:p>-</text:p>
          </table:table-cell>
          <table:table-cell office:value-type="float" office:value="118128000" calcext:value-type="float" table:number-columns-spanned="1" table:number-rows-spanned="4">
            <text:p>118,128,000</text:p>
          </table:table-cell>
          <table:table-cell office:value-type="float" office:value="118128000" calcext:value-type="float" table:number-columns-spanned="1" table:number-rows-spanned="4">
            <text:p>118,128,000</text:p>
          </table:table-cell>
          <table:table-cell office:value-type="float" office:value="23984949" calcext:value-type="float">
            <text:p>23,984,949</text:p>
          </table:table-cell>
          <table:table-cell office:value-type="float" office:value="12884707" calcext:value-type="float" table:number-columns-spanned="1" table:number-rows-spanned="2">
            <text:p>12,884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43293" calcext:value-type="float">
            <text:p>105,243,2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497879" calcext:value-type="float">
            <text:p>6,497,879</text:p>
          </table:table-cell>
          <table:table-cell office:value-type="string" calcext:value-type="string">
            <text:p>-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879" calcext:value-type="float">
            <text:p>6,497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6497879" calcext:value-type="float">
            <text:p>6,497,879</text:p>
          </table:table-cell>
          <table:table-cell office:value-type="string" calcext:value-type="string">
            <text:p>-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879" calcext:value-type="float">
            <text:p>6,497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97879" calcext:value-type="float">
            <text:p>6,497,879</text:p>
          </table:table-cell>
          <table:table-cell office:value-type="string" calcext:value-type="string">
            <text:p>-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879" calcext:value-type="float">
            <text:p>6,497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79932" calcext:value-type="float">
            <text:p>279,932</text:p>
          </table:table-cell>
          <table:table-cell office:value-type="string" calcext:value-type="string">
            <text:p>-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32" calcext:value-type="float">
            <text:p>279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279932" calcext:value-type="float">
            <text:p>279,932</text:p>
          </table:table-cell>
          <table:table-cell office:value-type="string" calcext:value-type="string">
            <text:p>-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32" calcext:value-type="float">
            <text:p>279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9932" calcext:value-type="float">
            <text:p>279,932</text:p>
          </table:table-cell>
          <table:table-cell office:value-type="string" calcext:value-type="string">
            <text:p>-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32" calcext:value-type="float">
            <text:p>279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095581" calcext:value-type="float">
            <text:p>7,095,581</text:p>
          </table:table-cell>
          <table:table-cell office:value-type="string" calcext:value-type="string">
            <text:p>-</text:p>
          </table:table-cell>
          <table:table-cell office:value-type="float" office:value="7095581" calcext:value-type="float" table:number-columns-spanned="1" table:number-rows-spanned="4">
            <text:p>7,095,581</text:p>
          </table:table-cell>
          <table:table-cell office:value-type="float" office:value="7095581" calcext:value-type="float" table:number-columns-spanned="1" table:number-rows-spanned="4">
            <text:p>7,095,58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5581" calcext:value-type="float">
            <text:p>7,095,5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22409581" calcext:value-type="float">
            <text:p>122,409,581</text:p>
          </table:table-cell>
          <table:table-cell office:value-type="string" calcext:value-type="string">
            <text:p>-</text:p>
          </table:table-cell>
          <table:table-cell office:value-type="float" office:value="125223581" calcext:value-type="float" table:number-columns-spanned="1" table:number-rows-spanned="4">
            <text:p>125,223,581</text:p>
          </table:table-cell>
          <table:table-cell office:value-type="float" office:value="125223581" calcext:value-type="float" table:number-columns-spanned="1" table:number-rows-spanned="4">
            <text:p>125,223,581</text:p>
          </table:table-cell>
          <table:table-cell office:value-type="float" office:value="23984949" calcext:value-type="float">
            <text:p>23,984,949</text:p>
          </table:table-cell>
          <table:table-cell office:value-type="float" office:value="12884707" calcext:value-type="float" table:number-columns-spanned="1" table:number-rows-spanned="2">
            <text:p>12,884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338874" calcext:value-type="float">
            <text:p>112,338,8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7626890" calcext:value-type="float">
            <text:p>7,626,890</text:p>
          </table:table-cell>
          <table:table-cell office:value-type="string" calcext:value-type="string">
            <text:p>負債</text:p>
          </table:table-cell>
          <table:table-cell office:value-type="float" office:value="7626890" calcext:value-type="float">
            <text:p>7,626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7626890" calcext:value-type="float">
            <text:p>7,626,890</text:p>
          </table:table-cell>
          <table:table-cell office:value-type="string" calcext:value-type="string">
            <text:p>　流動負債</text:p>
          </table:table-cell>
          <table:table-cell office:value-type="float" office:value="7626890" calcext:value-type="float">
            <text:p>7,626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7626890" calcext:value-type="float">
            <text:p>7,626,890</text:p>
          </table:table-cell>
          <table:table-cell office:value-type="string" calcext:value-type="string">
            <text:p>　　存入保證金</text:p>
          </table:table-cell>
          <table:table-cell office:value-type="float" office:value="912916" calcext:value-type="float">
            <text:p>912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7626890" calcext:value-type="float">
            <text:p>7,626,890</text:p>
          </table:table-cell>
          <table:table-cell office:value-type="string" calcext:value-type="string">
            <text:p>　　　存入保證金</text:p>
          </table:table-cell>
          <table:table-cell office:value-type="float" office:value="912916" calcext:value-type="float">
            <text:p>912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6713974" calcext:value-type="float">
            <text:p>6,713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6713974" calcext:value-type="float">
            <text:p>6,713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7,626,890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7,626,8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27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27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0/1/27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0/1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01-27T10:51:02</dc:date>
    <meta:print-date>2018-03-19T16:02:50</meta:print-date>
    <meta:document-statistic meta:table-count="3" meta:cell-count="866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