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31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47mm" fo:break-before="auto" style:use-optimal-row-height="false"/>
    </style:style>
    <style:style style:name="ro5" style:family="table-row">
      <style:table-row-properties style:row-height="3.9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1.04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22200" calcext:value-type="float" table:number-columns-spanned="1" table:number-rows-spanned="2">
            <text:p>922,2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00" calcext:value-type="float">
            <text:p>92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906000" calcext:value-type="float" table:number-columns-spanned="1" table:number-rows-spanned="2">
            <text:p>906,000</text:p>
          </table:table-cell>
          <table:table-cell office:value-type="float" office:value="89352" calcext:value-type="float">
            <text:p>89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27" calcext:value-type="float" table:number-columns-spanned="1" table:number-rows-spanned="2">
            <text:p>21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7327" calcext:value-type="float">
            <text:p>927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1900" calcext:value-type="float">
            <text:p>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" calcext:value-type="float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00" calcext:value-type="float">
            <text:p>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" calcext:value-type="float" table:number-columns-spanned="1" table:number-rows-spanned="2">
            <text:p>-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897000" calcext:value-type="float" table:number-columns-spanned="1" table:number-rows-spanned="2">
            <text:p>897,000</text:p>
          </table:table-cell>
          <table:table-cell office:value-type="float" office:value="87452" calcext:value-type="float">
            <text:p>87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27" calcext:value-type="float" table:number-columns-spanned="1" table:number-rows-spanned="2">
            <text:p>21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8727" calcext:value-type="float">
            <text:p>918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4" calcext:value-type="float" table:number-columns-spanned="1" table:number-rows-spanned="2">
            <text:p>-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" calcext:value-type="float">
            <text:p>5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896000" calcext:value-type="float" table:number-columns-spanned="1" table:number-rows-spanned="2">
            <text:p>896,000</text:p>
          </table:table-cell>
          <table:table-cell office:value-type="float" office:value="87446" calcext:value-type="float">
            <text:p>87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51" calcext:value-type="float" table:number-columns-spanned="1" table:number-rows-spanned="2">
            <text:p>22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8151" calcext:value-type="float">
            <text:p>918,1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536" calcext:value-type="float" table:number-columns-spanned="1" table:number-rows-spanned="2">
            <text:p>78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536" calcext:value-type="float">
            <text:p>111,5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87" calcext:value-type="float" table:number-columns-spanned="1" table:number-rows-spanned="2">
            <text:p>19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87" calcext:value-type="float">
            <text:p>32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" calcext:value-type="float" table:number-columns-spanned="1" table:number-rows-spanned="2">
            <text:p>-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02" calcext:value-type="float">
            <text:p>12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5" calcext:value-type="float" table:number-columns-spanned="1" table:number-rows-spanned="2">
            <text:p>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85" calcext:value-type="float">
            <text:p>20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49" calcext:value-type="float" table:number-columns-spanned="1" table:number-rows-spanned="2">
            <text:p>59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49" calcext:value-type="float">
            <text:p>79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49" calcext:value-type="float" table:number-columns-spanned="1" table:number-rows-spanned="2">
            <text:p>59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49" calcext:value-type="float">
            <text:p>79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5225000" calcext:value-type="float" table:number-columns-spanned="1" table:number-rows-spanned="2">
            <text:p>5,2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7000" calcext:value-type="float" table:number-columns-spanned="1" table:number-rows-spanned="2">
            <text:p>9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5225000" calcext:value-type="float" table:number-columns-spanned="1" table:number-rows-spanned="2">
            <text:p>5,2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7000" calcext:value-type="float" table:number-columns-spanned="1" table:number-rows-spanned="2">
            <text:p>9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5225000" calcext:value-type="float" table:number-columns-spanned="1" table:number-rows-spanned="2">
            <text:p>5,2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7000" calcext:value-type="float" table:number-columns-spanned="1" table:number-rows-spanned="2">
            <text:p>9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6164000" calcext:value-type="float" table:number-columns-spanned="1" table:number-rows-spanned="2">
            <text:p>6,164,000</text:p>
          </table:table-cell>
          <table:table-cell office:value-type="float" office:value="89352" calcext:value-type="float">
            <text:p>89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9063" calcext:value-type="float" table:number-columns-spanned="1" table:number-rows-spanned="2">
            <text:p>1,929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093063" calcext:value-type="float">
            <text:p>8,093,0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6164000" calcext:value-type="float" table:number-columns-spanned="1" table:number-rows-spanned="2">
            <text:p>6,164,000</text:p>
          </table:table-cell>
          <table:table-cell office:value-type="float" office:value="89352" calcext:value-type="float">
            <text:p>89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9063" calcext:value-type="float" table:number-columns-spanned="1" table:number-rows-spanned="2">
            <text:p>1,929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093063" calcext:value-type="float">
            <text:p>8,093,06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35687000" calcext:value-type="float" table:number-columns-spanned="1" table:number-rows-spanned="4">
            <text:p>35,687,000</text:p>
          </table:table-cell>
          <table:table-cell office:value-type="float" office:value="2700503" calcext:value-type="float">
            <text:p>2,700,503</text:p>
          </table:table-cell>
          <table:table-cell office:value-type="float" office:value="6125653" calcext:value-type="float" table:number-columns-spanned="1" table:number-rows-spanned="2">
            <text:p>6,125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1347" calcext:value-type="float">
            <text:p>29,561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35687000" calcext:value-type="float" table:number-columns-spanned="1" table:number-rows-spanned="4">
            <text:p>35,687,000</text:p>
          </table:table-cell>
          <table:table-cell office:value-type="float" office:value="2700503" calcext:value-type="float">
            <text:p>2,700,503</text:p>
          </table:table-cell>
          <table:table-cell office:value-type="float" office:value="6125653" calcext:value-type="float" table:number-columns-spanned="1" table:number-rows-spanned="2">
            <text:p>6,125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1347" calcext:value-type="float">
            <text:p>29,561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200000" calcext:value-type="float">
            <text:p>45,200,000</text:p>
          </table:table-cell>
          <table:table-cell office:value-type="string" calcext:value-type="string">
            <text:p>-</text:p>
          </table:table-cell>
          <table:table-cell office:value-type="float" office:value="45200000" calcext:value-type="float" table:number-columns-spanned="1" table:number-rows-spanned="4">
            <text:p>45,200,000</text:p>
          </table:table-cell>
          <table:table-cell office:value-type="float" office:value="35467000" calcext:value-type="float" table:number-columns-spanned="1" table:number-rows-spanned="4">
            <text:p>35,467,000</text:p>
          </table:table-cell>
          <table:table-cell office:value-type="float" office:value="2674373" calcext:value-type="float">
            <text:p>2,674,373</text:p>
          </table:table-cell>
          <table:table-cell office:value-type="float" office:value="6087760" calcext:value-type="float" table:number-columns-spanned="1" table:number-rows-spanned="2">
            <text:p>6,087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9240" calcext:value-type="float">
            <text:p>29,379,2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26130" calcext:value-type="float">
            <text:p>26,130</text:p>
          </table:table-cell>
          <table:table-cell office:value-type="float" office:value="37893" calcext:value-type="float" table:number-columns-spanned="1" table:number-rows-spanned="2">
            <text:p>37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107" calcext:value-type="float">
            <text:p>158,1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3805000" calcext:value-type="float">
            <text:p>53,805,000</text:p>
          </table:table-cell>
          <table:table-cell office:value-type="string" calcext:value-type="string">
            <text:p>-</text:p>
          </table:table-cell>
          <table:table-cell office:value-type="float" office:value="54706000" calcext:value-type="float" table:number-columns-spanned="1" table:number-rows-spanned="4">
            <text:p>54,706,000</text:p>
          </table:table-cell>
          <table:table-cell office:value-type="float" office:value="34983000" calcext:value-type="float" table:number-columns-spanned="1" table:number-rows-spanned="4">
            <text:p>34,983,000</text:p>
          </table:table-cell>
          <table:table-cell office:value-type="float" office:value="3941488" calcext:value-type="float">
            <text:p>3,941,488</text:p>
          </table:table-cell>
          <table:table-cell office:value-type="float" office:value="10728642" calcext:value-type="float" table:number-columns-spanned="1" table:number-rows-spanned="2">
            <text:p>10,728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54358" calcext:value-type="float">
            <text:p>24,254,3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923000" calcext:value-type="float">
            <text:p>1,923,000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154692" calcext:value-type="float">
            <text:p>154,692</text:p>
          </table:table-cell>
          <table:table-cell office:value-type="float" office:value="362642" calcext:value-type="float" table:number-columns-spanned="1" table:number-rows-spanned="2">
            <text:p>362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358" calcext:value-type="float">
            <text:p>1,062,3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108" calcext:value-type="float" table:number-columns-spanned="1" table:number-rows-spanned="2">
            <text:p>4,1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2" calcext:value-type="float">
            <text:p>14,8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3000" calcext:value-type="float">
            <text:p>1,893,000</text:p>
          </table:table-cell>
          <table:table-cell office:value-type="string" calcext:value-type="string">
            <text:p>-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406000" calcext:value-type="float" table:number-columns-spanned="1" table:number-rows-spanned="4">
            <text:p>1,406,000</text:p>
          </table:table-cell>
          <table:table-cell office:value-type="float" office:value="152692" calcext:value-type="float">
            <text:p>152,692</text:p>
          </table:table-cell>
          <table:table-cell office:value-type="float" office:value="358534" calcext:value-type="float" table:number-columns-spanned="1" table:number-rows-spanned="2">
            <text:p>358,5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7466" calcext:value-type="float">
            <text:p>1,047,4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1882000" calcext:value-type="float">
            <text:p>51,882,000</text:p>
          </table:table-cell>
          <table:table-cell office:value-type="string" calcext:value-type="string">
            <text:p>-</text:p>
          </table:table-cell>
          <table:table-cell office:value-type="float" office:value="52783000" calcext:value-type="float" table:number-columns-spanned="1" table:number-rows-spanned="4">
            <text:p>52,783,000</text:p>
          </table:table-cell>
          <table:table-cell office:value-type="float" office:value="33558000" calcext:value-type="float" table:number-columns-spanned="1" table:number-rows-spanned="4">
            <text:p>33,558,000</text:p>
          </table:table-cell>
          <table:table-cell office:value-type="float" office:value="3786796" calcext:value-type="float">
            <text:p>3,786,796</text:p>
          </table:table-cell>
          <table:table-cell office:value-type="float" office:value="10366000" calcext:value-type="float" table:number-columns-spanned="1" table:number-rows-spanned="2">
            <text:p>10,36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92000" calcext:value-type="float">
            <text:p>23,19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494000" calcext:value-type="float">
            <text:p>9,494,000</text:p>
          </table:table-cell>
          <table:table-cell office:value-type="string" calcext:value-type="string">
            <text:p>-</text:p>
          </table:table-cell>
          <table:table-cell office:value-type="float" office:value="9494000" calcext:value-type="float" table:number-columns-spanned="1" table:number-rows-spanned="4">
            <text:p>9,494,000</text:p>
          </table:table-cell>
          <table:table-cell office:value-type="float" office:value="5541000" calcext:value-type="float" table:number-columns-spanned="1" table:number-rows-spanned="4">
            <text:p>5,541,000</text:p>
          </table:table-cell>
          <table:table-cell office:value-type="float" office:value="493269" calcext:value-type="float">
            <text:p>493,269</text:p>
          </table:table-cell>
          <table:table-cell office:value-type="float" office:value="2076794" calcext:value-type="float" table:number-columns-spanned="1" table:number-rows-spanned="2">
            <text:p>2,076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206" calcext:value-type="float">
            <text:p>3,464,2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938000" calcext:value-type="float">
            <text:p>40,938,000</text:p>
          </table:table-cell>
          <table:table-cell office:value-type="string" calcext:value-type="string">
            <text:p>-</text:p>
          </table:table-cell>
          <table:table-cell office:value-type="float" office:value="41839000" calcext:value-type="float" table:number-columns-spanned="1" table:number-rows-spanned="4">
            <text:p>41,839,000</text:p>
          </table:table-cell>
          <table:table-cell office:value-type="float" office:value="26957000" calcext:value-type="float" table:number-columns-spanned="1" table:number-rows-spanned="4">
            <text:p>26,957,000</text:p>
          </table:table-cell>
          <table:table-cell office:value-type="float" office:value="3113527" calcext:value-type="float">
            <text:p>3,113,527</text:p>
          </table:table-cell>
          <table:table-cell office:value-type="float" office:value="7629206" calcext:value-type="float" table:number-columns-spanned="1" table:number-rows-spanned="2">
            <text:p>7,629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27794" calcext:value-type="float">
            <text:p>19,327,7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50000" calcext:value-type="float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9336000" calcext:value-type="float">
            <text:p>99,336,000</text:p>
          </table:table-cell>
          <table:table-cell office:value-type="string" calcext:value-type="string">
            <text:p>-</text:p>
          </table:table-cell>
          <table:table-cell office:value-type="float" office:value="100237000" calcext:value-type="float" table:number-columns-spanned="1" table:number-rows-spanned="4">
            <text:p>100,237,000</text:p>
          </table:table-cell>
          <table:table-cell office:value-type="float" office:value="70670000" calcext:value-type="float" table:number-columns-spanned="1" table:number-rows-spanned="4">
            <text:p>70,670,000</text:p>
          </table:table-cell>
          <table:table-cell office:value-type="float" office:value="6641991" calcext:value-type="float">
            <text:p>6,641,991</text:p>
          </table:table-cell>
          <table:table-cell office:value-type="float" office:value="16854295" calcext:value-type="float" table:number-columns-spanned="1" table:number-rows-spanned="2">
            <text:p>16,854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15705" calcext:value-type="float">
            <text:p>53,815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69418" calcext:value-type="float">
            <text:p>369,418</text:p>
          </table:table-cell>
          <table:table-cell office:value-type="float" office:value="501326" calcext:value-type="float" table:number-columns-spanned="1" table:number-rows-spanned="2">
            <text:p>50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1674" calcext:value-type="float">
            <text:p>3,401,6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69418" calcext:value-type="float">
            <text:p>369,418</text:p>
          </table:table-cell>
          <table:table-cell office:value-type="float" office:value="501326" calcext:value-type="float" table:number-columns-spanned="1" table:number-rows-spanned="2">
            <text:p>50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1674" calcext:value-type="float">
            <text:p>3,401,6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69418" calcext:value-type="float">
            <text:p>369,418</text:p>
          </table:table-cell>
          <table:table-cell office:value-type="float" office:value="501326" calcext:value-type="float" table:number-columns-spanned="1" table:number-rows-spanned="2">
            <text:p>50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1674" calcext:value-type="float">
            <text:p>3,401,6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69418" calcext:value-type="float">
            <text:p>369,418</text:p>
          </table:table-cell>
          <table:table-cell office:value-type="float" office:value="501326" calcext:value-type="float" table:number-columns-spanned="1" table:number-rows-spanned="2">
            <text:p>50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1674" calcext:value-type="float">
            <text:p>3,401,6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5314000" calcext:value-type="float">
            <text:p>115,314,000</text:p>
          </table:table-cell>
          <table:table-cell office:value-type="string" calcext:value-type="string">
            <text:p>-</text:p>
          </table:table-cell>
          <table:table-cell office:value-type="float" office:value="118128000" calcext:value-type="float" table:number-columns-spanned="1" table:number-rows-spanned="4">
            <text:p>118,128,000</text:p>
          </table:table-cell>
          <table:table-cell office:value-type="float" office:value="74573000" calcext:value-type="float" table:number-columns-spanned="1" table:number-rows-spanned="4">
            <text:p>74,573,000</text:p>
          </table:table-cell>
          <table:table-cell office:value-type="float" office:value="7011409" calcext:value-type="float">
            <text:p>7,011,409</text:p>
          </table:table-cell>
          <table:table-cell office:value-type="float" office:value="17355621" calcext:value-type="float" table:number-columns-spanned="1" table:number-rows-spanned="2">
            <text:p>17,355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17379" calcext:value-type="float">
            <text:p>57,217,3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918109" calcext:value-type="float">
            <text:p>4,918,109</text:p>
          </table:table-cell>
          <table:table-cell office:value-type="string" calcext:value-type="string">
            <text:p>-</text:p>
          </table:table-cell>
          <table:table-cell office:value-type="float" office:value="4918109" calcext:value-type="float" table:number-columns-spanned="1" table:number-rows-spanned="4">
            <text:p>4,918,109</text:p>
          </table:table-cell>
          <table:table-cell office:value-type="float" office:value="4918109" calcext:value-type="float" table:number-columns-spanned="1" table:number-rows-spanned="4">
            <text:p>4,918,10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8109" calcext:value-type="float">
            <text:p>4,918,1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4918109" calcext:value-type="float">
            <text:p>4,918,109</text:p>
          </table:table-cell>
          <table:table-cell office:value-type="string" calcext:value-type="string">
            <text:p>-</text:p>
          </table:table-cell>
          <table:table-cell office:value-type="float" office:value="4918109" calcext:value-type="float" table:number-columns-spanned="1" table:number-rows-spanned="4">
            <text:p>4,918,109</text:p>
          </table:table-cell>
          <table:table-cell office:value-type="float" office:value="4918109" calcext:value-type="float" table:number-columns-spanned="1" table:number-rows-spanned="4">
            <text:p>4,918,10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8109" calcext:value-type="float">
            <text:p>4,918,1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18109" calcext:value-type="float">
            <text:p>4,918,109</text:p>
          </table:table-cell>
          <table:table-cell office:value-type="string" calcext:value-type="string">
            <text:p>-</text:p>
          </table:table-cell>
          <table:table-cell office:value-type="float" office:value="4918109" calcext:value-type="float" table:number-columns-spanned="1" table:number-rows-spanned="4">
            <text:p>4,918,109</text:p>
          </table:table-cell>
          <table:table-cell office:value-type="float" office:value="4918109" calcext:value-type="float" table:number-columns-spanned="1" table:number-rows-spanned="4">
            <text:p>4,918,10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8109" calcext:value-type="float">
            <text:p>4,918,1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74313" calcext:value-type="float">
            <text:p>74,313</text:p>
          </table:table-cell>
          <table:table-cell office:value-type="string" calcext:value-type="string">
            <text:p>-</text:p>
          </table:table-cell>
          <table:table-cell office:value-type="float" office:value="74313" calcext:value-type="float" table:number-columns-spanned="1" table:number-rows-spanned="4">
            <text:p>74,313</text:p>
          </table:table-cell>
          <table:table-cell office:value-type="float" office:value="74313" calcext:value-type="float" table:number-columns-spanned="1" table:number-rows-spanned="4">
            <text:p>74,313</text:p>
          </table:table-cell>
          <table:table-cell office:value-type="float" office:value="8257" calcext:value-type="float">
            <text:p>8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13" calcext:value-type="float">
            <text:p>74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74313" calcext:value-type="float">
            <text:p>74,313</text:p>
          </table:table-cell>
          <table:table-cell office:value-type="string" calcext:value-type="string">
            <text:p>-</text:p>
          </table:table-cell>
          <table:table-cell office:value-type="float" office:value="74313" calcext:value-type="float" table:number-columns-spanned="1" table:number-rows-spanned="4">
            <text:p>74,313</text:p>
          </table:table-cell>
          <table:table-cell office:value-type="float" office:value="74313" calcext:value-type="float" table:number-columns-spanned="1" table:number-rows-spanned="4">
            <text:p>74,313</text:p>
          </table:table-cell>
          <table:table-cell office:value-type="float" office:value="8257" calcext:value-type="float">
            <text:p>8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13" calcext:value-type="float">
            <text:p>74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4313" calcext:value-type="float">
            <text:p>74,313</text:p>
          </table:table-cell>
          <table:table-cell office:value-type="string" calcext:value-type="string">
            <text:p>-</text:p>
          </table:table-cell>
          <table:table-cell office:value-type="float" office:value="74313" calcext:value-type="float" table:number-columns-spanned="1" table:number-rows-spanned="4">
            <text:p>74,313</text:p>
          </table:table-cell>
          <table:table-cell office:value-type="float" office:value="74313" calcext:value-type="float" table:number-columns-spanned="1" table:number-rows-spanned="4">
            <text:p>74,313</text:p>
          </table:table-cell>
          <table:table-cell office:value-type="float" office:value="8257" calcext:value-type="float">
            <text:p>8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13" calcext:value-type="float">
            <text:p>74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65370" calcext:value-type="float">
            <text:p>265,370</text:p>
          </table:table-cell>
          <table:table-cell office:value-type="string" calcext:value-type="string">
            <text:p>-</text:p>
          </table:table-cell>
          <table:table-cell office:value-type="float" office:value="265370" calcext:value-type="float" table:number-columns-spanned="1" table:number-rows-spanned="4">
            <text:p>265,370</text:p>
          </table:table-cell>
          <table:table-cell office:value-type="float" office:value="265370" calcext:value-type="float" table:number-columns-spanned="1" table:number-rows-spanned="4">
            <text:p>265,3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70" calcext:value-type="float">
            <text:p>265,3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65370" calcext:value-type="float">
            <text:p>265,370</text:p>
          </table:table-cell>
          <table:table-cell office:value-type="string" calcext:value-type="string">
            <text:p>-</text:p>
          </table:table-cell>
          <table:table-cell office:value-type="float" office:value="265370" calcext:value-type="float" table:number-columns-spanned="1" table:number-rows-spanned="4">
            <text:p>265,370</text:p>
          </table:table-cell>
          <table:table-cell office:value-type="float" office:value="265370" calcext:value-type="float" table:number-columns-spanned="1" table:number-rows-spanned="4">
            <text:p>265,3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70" calcext:value-type="float">
            <text:p>265,3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5370" calcext:value-type="float">
            <text:p>265,370</text:p>
          </table:table-cell>
          <table:table-cell office:value-type="string" calcext:value-type="string">
            <text:p>-</text:p>
          </table:table-cell>
          <table:table-cell office:value-type="float" office:value="265370" calcext:value-type="float" table:number-columns-spanned="1" table:number-rows-spanned="4">
            <text:p>265,370</text:p>
          </table:table-cell>
          <table:table-cell office:value-type="float" office:value="265370" calcext:value-type="float" table:number-columns-spanned="1" table:number-rows-spanned="4">
            <text:p>265,3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70" calcext:value-type="float">
            <text:p>265,3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878035" calcext:value-type="float">
            <text:p>878,035</text:p>
          </table:table-cell>
          <table:table-cell office:value-type="string" calcext:value-type="string">
            <text:p>-</text:p>
          </table:table-cell>
          <table:table-cell office:value-type="float" office:value="878035" calcext:value-type="float" table:number-columns-spanned="1" table:number-rows-spanned="4">
            <text:p>878,035</text:p>
          </table:table-cell>
          <table:table-cell office:value-type="float" office:value="878035" calcext:value-type="float" table:number-columns-spanned="1" table:number-rows-spanned="4">
            <text:p>878,035</text:p>
          </table:table-cell>
          <table:table-cell office:value-type="string" calcext:value-type="string">
            <text:p>-</text:p>
          </table:table-cell>
          <table:table-cell office:value-type="float" office:value="667290" calcext:value-type="float" table:number-columns-spanned="1" table:number-rows-spanned="2">
            <text:p>667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45" calcext:value-type="float">
            <text:p>210,7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878035" calcext:value-type="float">
            <text:p>878,035</text:p>
          </table:table-cell>
          <table:table-cell office:value-type="string" calcext:value-type="string">
            <text:p>-</text:p>
          </table:table-cell>
          <table:table-cell office:value-type="float" office:value="878035" calcext:value-type="float" table:number-columns-spanned="1" table:number-rows-spanned="4">
            <text:p>878,035</text:p>
          </table:table-cell>
          <table:table-cell office:value-type="float" office:value="878035" calcext:value-type="float" table:number-columns-spanned="1" table:number-rows-spanned="4">
            <text:p>878,035</text:p>
          </table:table-cell>
          <table:table-cell office:value-type="string" calcext:value-type="string">
            <text:p>-</text:p>
          </table:table-cell>
          <table:table-cell office:value-type="float" office:value="667290" calcext:value-type="float" table:number-columns-spanned="1" table:number-rows-spanned="2">
            <text:p>667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45" calcext:value-type="float">
            <text:p>210,7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521155" calcext:value-type="float" table:number-columns-spanned="1" table:number-rows-spanned="2">
            <text:p>521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45" calcext:value-type="float">
            <text:p>7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*</text:p>
          </table:table-cell>
          <table:table-cell office:value-type="float" office:value="278035" calcext:value-type="float">
            <text:p>278,035</text:p>
          </table:table-cell>
          <table:table-cell office:value-type="string" calcext:value-type="string">
            <text:p>-</text:p>
          </table:table-cell>
          <table:table-cell office:value-type="float" office:value="278035" calcext:value-type="float" table:number-columns-spanned="1" table:number-rows-spanned="4">
            <text:p>278,035</text:p>
          </table:table-cell>
          <table:table-cell office:value-type="float" office:value="278035" calcext:value-type="float" table:number-columns-spanned="1" table:number-rows-spanned="4">
            <text:p>278,035</text:p>
          </table:table-cell>
          <table:table-cell office:value-type="string" calcext:value-type="string">
            <text:p>-</text:p>
          </table:table-cell>
          <table:table-cell office:value-type="float" office:value="146135" calcext:value-type="float" table:number-columns-spanned="1" table:number-rows-spanned="2">
            <text:p>146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00" calcext:value-type="float">
            <text:p>131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35827" calcext:value-type="float">
            <text:p>6,135,827</text:p>
          </table:table-cell>
          <table:table-cell office:value-type="string" calcext:value-type="string">
            <text:p>-</text:p>
          </table:table-cell>
          <table:table-cell office:value-type="float" office:value="6135827" calcext:value-type="float" table:number-columns-spanned="1" table:number-rows-spanned="4">
            <text:p>6,135,827</text:p>
          </table:table-cell>
          <table:table-cell office:value-type="float" office:value="6135827" calcext:value-type="float" table:number-columns-spanned="1" table:number-rows-spanned="4">
            <text:p>6,135,827</text:p>
          </table:table-cell>
          <table:table-cell office:value-type="float" office:value="534847" calcext:value-type="float">
            <text:p>534,847</text:p>
          </table:table-cell>
          <table:table-cell office:value-type="float" office:value="667290" calcext:value-type="float" table:number-columns-spanned="1" table:number-rows-spanned="2">
            <text:p>667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8537" calcext:value-type="float">
            <text:p>5,468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21449827" calcext:value-type="float">
            <text:p>121,449,827</text:p>
          </table:table-cell>
          <table:table-cell office:value-type="string" calcext:value-type="string">
            <text:p>-</text:p>
          </table:table-cell>
          <table:table-cell office:value-type="float" office:value="124263827" calcext:value-type="float" table:number-columns-spanned="1" table:number-rows-spanned="4">
            <text:p>124,263,827</text:p>
          </table:table-cell>
          <table:table-cell office:value-type="float" office:value="80708827" calcext:value-type="float" table:number-columns-spanned="1" table:number-rows-spanned="4">
            <text:p>80,708,827</text:p>
          </table:table-cell>
          <table:table-cell office:value-type="float" office:value="7546256" calcext:value-type="float">
            <text:p>7,546,256</text:p>
          </table:table-cell>
          <table:table-cell office:value-type="float" office:value="18022911" calcext:value-type="float" table:number-columns-spanned="1" table:number-rows-spanned="2">
            <text:p>18,022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85916" calcext:value-type="float">
            <text:p>62,685,9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8924576" calcext:value-type="float">
            <text:p>18,924,576</text:p>
          </table:table-cell>
          <table:table-cell office:value-type="string" calcext:value-type="string">
            <text:p>負債</text:p>
          </table:table-cell>
          <table:table-cell office:value-type="float" office:value="18721576" calcext:value-type="float">
            <text:p>18,721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8924576" calcext:value-type="float">
            <text:p>18,924,576</text:p>
          </table:table-cell>
          <table:table-cell office:value-type="string" calcext:value-type="string">
            <text:p>　流動負債</text:p>
          </table:table-cell>
          <table:table-cell office:value-type="float" office:value="18721576" calcext:value-type="float">
            <text:p>18,721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8491576" calcext:value-type="float">
            <text:p>18,491,576</text:p>
          </table:table-cell>
          <table:table-cell office:value-type="string" calcext:value-type="string">
            <text:p>　　存入保證金</text:p>
          </table:table-cell>
          <table:table-cell office:value-type="float" office:value="2059667" calcext:value-type="float">
            <text:p>2,059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8391576" calcext:value-type="float">
            <text:p>18,391,576</text:p>
          </table:table-cell>
          <table:table-cell office:value-type="string" calcext:value-type="string">
            <text:p>　　　存入保證金</text:p>
          </table:table-cell>
          <table:table-cell office:value-type="float" office:value="2059667" calcext:value-type="float">
            <text:p>2,059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6661909" calcext:value-type="float">
            <text:p>16,661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6661909" calcext:value-type="float">
            <text:p>16,661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淨資產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18,924,576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18,924,5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9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9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9/9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9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0-09-09T10:37:20</dc:date>
    <meta:print-date>2018-03-19T16:02:50</meta:print-date>
    <meta:document-statistic meta:table-count="3" meta:cell-count="90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