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co18" style:family="table-column">
      <style:table-column-properties fo:break-before="auto" style:column-width="57.61mm"/>
    </style:style>
    <style:style style:name="co19" style:family="table-column">
      <style:table-column-properties fo:break-before="auto" style:column-width="25.1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1.歲入累計表">
      <style:table-properties table:display="true" style:writing-mode="lr-tb"/>
    </style:style>
    <style:style style:name="ta2" style:family="table" style:master-page-name="PageStyle_5f_2.經費累計表">
      <style:table-properties table:display="true" style:writing-mode="lr-tb"/>
    </style:style>
    <style:style style:name="ta3" style:family="table" style:master-page-name="PageStyle_5f_3.平衡表">
      <style:table-properties table:display="true" style:writing-mode="lr-tb"/>
    </style:style>
    <style:style style:name="ta4" style:family="table" style:master-page-name="PageStyle_5f_附表1">
      <style:table-properties table:display="false" style:writing-mode="lr-tb"/>
    </style:style>
    <style:style style:name="ta5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22200" calcext:value-type="float" table:number-columns-spanned="1" table:number-rows-spanned="2">
            <text:p>922,2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2200" calcext:value-type="float">
            <text:p>922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000" calcext:value-type="float">
            <text:p>9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000" calcext:value-type="float">
            <text:p>9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63000" calcext:value-type="float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1019000" calcext:value-type="float" table:number-columns-spanned="1" table:number-rows-spanned="2">
            <text:p>1,019,000</text:p>
          </table:table-cell>
          <table:table-cell office:value-type="float" office:value="141295" calcext:value-type="float">
            <text:p>141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622" calcext:value-type="float" table:number-columns-spanned="1" table:number-rows-spanned="2">
            <text:p>49,6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8622" calcext:value-type="float">
            <text:p>1,068,6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0" calcext:value-type="float" table:number-columns-spanned="1" table:number-rows-spanned="2">
            <text:p>-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00" calcext:value-type="float">
            <text:p>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0" calcext:value-type="float" table:number-columns-spanned="1" table:number-rows-spanned="2">
            <text:p>-1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" calcext:value-type="float">
            <text:p>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" calcext:value-type="float">
            <text:p>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009000" calcext:value-type="float" table:number-columns-spanned="1" table:number-rows-spanned="2">
            <text:p>1,009,000</text:p>
          </table:table-cell>
          <table:table-cell office:value-type="float" office:value="141295" calcext:value-type="float">
            <text:p>141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22" calcext:value-type="float" table:number-columns-spanned="1" table:number-rows-spanned="2">
            <text:p>51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0022" calcext:value-type="float">
            <text:p>1,060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4" calcext:value-type="float" table:number-columns-spanned="1" table:number-rows-spanned="2">
            <text:p>-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6" calcext:value-type="float">
            <text:p>6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008000" calcext:value-type="float" table:number-columns-spanned="1" table:number-rows-spanned="2">
            <text:p>1,008,000</text:p>
          </table:table-cell>
          <table:table-cell office:value-type="float" office:value="141195" calcext:value-type="float">
            <text:p>141,1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46" calcext:value-type="float" table:number-columns-spanned="1" table:number-rows-spanned="2">
            <text:p>51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9346" calcext:value-type="float">
            <text:p>1,059,3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12385" calcext:value-type="float">
            <text:p>12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921" calcext:value-type="float" table:number-columns-spanned="1" table:number-rows-spanned="2">
            <text:p>70,9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921" calcext:value-type="float">
            <text:p>123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87" calcext:value-type="float" table:number-columns-spanned="1" table:number-rows-spanned="2">
            <text:p>19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87" calcext:value-type="float">
            <text:p>32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8" calcext:value-type="float" table:number-columns-spanned="1" table:number-rows-spanned="2">
            <text:p>-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02" calcext:value-type="float">
            <text:p>12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85" calcext:value-type="float" table:number-columns-spanned="1" table:number-rows-spanned="2">
            <text:p>2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85" calcext:value-type="float">
            <text:p>20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2385" calcext:value-type="float">
            <text:p>12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34" calcext:value-type="float" table:number-columns-spanned="1" table:number-rows-spanned="2">
            <text:p>51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434" calcext:value-type="float">
            <text:p>91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2385" calcext:value-type="float">
            <text:p>12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34" calcext:value-type="float" table:number-columns-spanned="1" table:number-rows-spanned="2">
            <text:p>51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434" calcext:value-type="float">
            <text:p>91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5725000" calcext:value-type="float" table:number-columns-spanned="1" table:number-rows-spanned="2">
            <text:p>5,7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000" calcext:value-type="float" table:number-columns-spanned="1" table:number-rows-spanned="2">
            <text:p>40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6132000" calcext:value-type="float">
            <text:p>6,1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5725000" calcext:value-type="float" table:number-columns-spanned="1" table:number-rows-spanned="2">
            <text:p>5,7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000" calcext:value-type="float" table:number-columns-spanned="1" table:number-rows-spanned="2">
            <text:p>40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6132000" calcext:value-type="float">
            <text:p>6,1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5725000" calcext:value-type="float" table:number-columns-spanned="1" table:number-rows-spanned="2">
            <text:p>5,7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000" calcext:value-type="float" table:number-columns-spanned="1" table:number-rows-spanned="2">
            <text:p>40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6132000" calcext:value-type="float">
            <text:p>6,1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890000" calcext:value-type="float">
            <text:p>19,890,000</text:p>
          </table:table-cell>
          <table:table-cell office:value-type="float" office:value="21704000" calcext:value-type="float" table:number-columns-spanned="1" table:number-rows-spanned="2">
            <text:p>21,704,000</text:p>
          </table:table-cell>
          <table:table-cell office:value-type="float" office:value="6797000" calcext:value-type="float" table:number-columns-spanned="1" table:number-rows-spanned="2">
            <text:p>6,797,000</text:p>
          </table:table-cell>
          <table:table-cell office:value-type="float" office:value="153680" calcext:value-type="float">
            <text:p>153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9743" calcext:value-type="float" table:number-columns-spanned="1" table:number-rows-spanned="2">
            <text:p>1,449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8246743" calcext:value-type="float">
            <text:p>8,246,7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890000" calcext:value-type="float">
            <text:p>19,890,000</text:p>
          </table:table-cell>
          <table:table-cell office:value-type="float" office:value="21704000" calcext:value-type="float" table:number-columns-spanned="1" table:number-rows-spanned="2">
            <text:p>21,704,000</text:p>
          </table:table-cell>
          <table:table-cell office:value-type="float" office:value="6797000" calcext:value-type="float" table:number-columns-spanned="1" table:number-rows-spanned="2">
            <text:p>6,797,000</text:p>
          </table:table-cell>
          <table:table-cell office:value-type="float" office:value="153680" calcext:value-type="float">
            <text:p>153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9743" calcext:value-type="float" table:number-columns-spanned="1" table:number-rows-spanned="2">
            <text:p>1,449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8246743" calcext:value-type="float">
            <text:p>8,246,74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1.歲入累計表'.$A$1:.$AMJ$3" table:range-usable-as="repeat-column repeat-row"/>
        </table:named-expressions>
      </table:table>
      <table:table table:name="2.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5531000" calcext:value-type="float">
            <text:p>45,531,000</text:p>
          </table:table-cell>
          <table:table-cell office:value-type="string" calcext:value-type="string">
            <text:p>-</text:p>
          </table:table-cell>
          <table:table-cell office:value-type="float" office:value="45531000" calcext:value-type="float" table:number-columns-spanned="1" table:number-rows-spanned="4">
            <text:p>45,531,000</text:p>
          </table:table-cell>
          <table:table-cell office:value-type="float" office:value="38792000" calcext:value-type="float" table:number-columns-spanned="1" table:number-rows-spanned="4">
            <text:p>38,792,000</text:p>
          </table:table-cell>
          <table:table-cell office:value-type="float" office:value="2878089" calcext:value-type="float">
            <text:p>2,878,089</text:p>
          </table:table-cell>
          <table:table-cell office:value-type="float" office:value="6352564" calcext:value-type="float" table:number-columns-spanned="1" table:number-rows-spanned="2">
            <text:p>6,352,5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39436" calcext:value-type="float">
            <text:p>32,439,4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5531000" calcext:value-type="float">
            <text:p>45,531,000</text:p>
          </table:table-cell>
          <table:table-cell office:value-type="string" calcext:value-type="string">
            <text:p>-</text:p>
          </table:table-cell>
          <table:table-cell office:value-type="float" office:value="45531000" calcext:value-type="float" table:number-columns-spanned="1" table:number-rows-spanned="4">
            <text:p>45,531,000</text:p>
          </table:table-cell>
          <table:table-cell office:value-type="float" office:value="38792000" calcext:value-type="float" table:number-columns-spanned="1" table:number-rows-spanned="4">
            <text:p>38,792,000</text:p>
          </table:table-cell>
          <table:table-cell office:value-type="float" office:value="2878089" calcext:value-type="float">
            <text:p>2,878,089</text:p>
          </table:table-cell>
          <table:table-cell office:value-type="float" office:value="6352564" calcext:value-type="float" table:number-columns-spanned="1" table:number-rows-spanned="2">
            <text:p>6,352,5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39436" calcext:value-type="float">
            <text:p>32,439,4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200000" calcext:value-type="float">
            <text:p>45,200,000</text:p>
          </table:table-cell>
          <table:table-cell office:value-type="string" calcext:value-type="string">
            <text:p>-</text:p>
          </table:table-cell>
          <table:table-cell office:value-type="float" office:value="45200000" calcext:value-type="float" table:number-columns-spanned="1" table:number-rows-spanned="4">
            <text:p>45,200,000</text:p>
          </table:table-cell>
          <table:table-cell office:value-type="float" office:value="38535000" calcext:value-type="float" table:number-columns-spanned="1" table:number-rows-spanned="4">
            <text:p>38,535,000</text:p>
          </table:table-cell>
          <table:table-cell office:value-type="float" office:value="2807457" calcext:value-type="float">
            <text:p>2,807,457</text:p>
          </table:table-cell>
          <table:table-cell office:value-type="float" office:value="6348303" calcext:value-type="float" table:number-columns-spanned="1" table:number-rows-spanned="2">
            <text:p>6,348,3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86697" calcext:value-type="float">
            <text:p>32,186,6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5000" calcext:value-type="float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60632" calcext:value-type="float">
            <text:p>60,632</text:p>
          </table:table-cell>
          <table:table-cell office:value-type="float" office:value="2261" calcext:value-type="float" table:number-columns-spanned="1" table:number-rows-spanned="2">
            <text:p>2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739" calcext:value-type="float">
            <text:p>218,7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3805000" calcext:value-type="float">
            <text:p>53,805,000</text:p>
          </table:table-cell>
          <table:table-cell office:value-type="string" calcext:value-type="string">
            <text:p>-</text:p>
          </table:table-cell>
          <table:table-cell office:value-type="float" office:value="54706000" calcext:value-type="float" table:number-columns-spanned="1" table:number-rows-spanned="4">
            <text:p>54,706,000</text:p>
          </table:table-cell>
          <table:table-cell office:value-type="float" office:value="40167000" calcext:value-type="float" table:number-columns-spanned="1" table:number-rows-spanned="4">
            <text:p>40,167,000</text:p>
          </table:table-cell>
          <table:table-cell office:value-type="float" office:value="4742001" calcext:value-type="float">
            <text:p>4,742,001</text:p>
          </table:table-cell>
          <table:table-cell office:value-type="float" office:value="11170641" calcext:value-type="float" table:number-columns-spanned="1" table:number-rows-spanned="2">
            <text:p>11,170,6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96359" calcext:value-type="float">
            <text:p>28,996,3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923000" calcext:value-type="float">
            <text:p>1,923,000</text:p>
          </table:table-cell>
          <table:table-cell office:value-type="string" calcext:value-type="string">
            <text:p>-</text:p>
          </table:table-cell>
          <table:table-cell office:value-type="float" office:value="1923000" calcext:value-type="float" table:number-columns-spanned="1" table:number-rows-spanned="4">
            <text:p>1,923,000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151570" calcext:value-type="float">
            <text:p>151,570</text:p>
          </table:table-cell>
          <table:table-cell office:value-type="float" office:value="356072" calcext:value-type="float" table:number-columns-spanned="1" table:number-rows-spanned="2">
            <text:p>356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928" calcext:value-type="float">
            <text:p>1,213,9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990" calcext:value-type="float">
            <text:p>990</text:p>
          </table:table-cell>
          <table:table-cell office:value-type="float" office:value="3118" calcext:value-type="float" table:number-columns-spanned="1" table:number-rows-spanned="2">
            <text:p>3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82" calcext:value-type="float">
            <text:p>15,8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3000" calcext:value-type="float">
            <text:p>1,893,000</text:p>
          </table:table-cell>
          <table:table-cell office:value-type="string" calcext:value-type="string">
            <text:p>-</text:p>
          </table:table-cell>
          <table:table-cell office:value-type="float" office:value="1893000" calcext:value-type="float" table:number-columns-spanned="1" table:number-rows-spanned="4">
            <text:p>1,893,000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50580" calcext:value-type="float">
            <text:p>150,580</text:p>
          </table:table-cell>
          <table:table-cell office:value-type="float" office:value="352954" calcext:value-type="float" table:number-columns-spanned="1" table:number-rows-spanned="2">
            <text:p>352,9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046" calcext:value-type="float">
            <text:p>1,198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里鄰管理</text:p>
          </table:table-cell>
          <table:table-cell office:value-type="float" office:value="51882000" calcext:value-type="float">
            <text:p>51,882,000</text:p>
          </table:table-cell>
          <table:table-cell office:value-type="string" calcext:value-type="string">
            <text:p>-</text:p>
          </table:table-cell>
          <table:table-cell office:value-type="float" office:value="52783000" calcext:value-type="float" table:number-columns-spanned="1" table:number-rows-spanned="4">
            <text:p>52,783,000</text:p>
          </table:table-cell>
          <table:table-cell office:value-type="float" office:value="38597000" calcext:value-type="float" table:number-columns-spanned="1" table:number-rows-spanned="4">
            <text:p>38,597,000</text:p>
          </table:table-cell>
          <table:table-cell office:value-type="float" office:value="4590431" calcext:value-type="float">
            <text:p>4,590,431</text:p>
          </table:table-cell>
          <table:table-cell office:value-type="float" office:value="10814569" calcext:value-type="float" table:number-columns-spanned="1" table:number-rows-spanned="2">
            <text:p>10,814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82431" calcext:value-type="float">
            <text:p>27,782,4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494000" calcext:value-type="float">
            <text:p>9,494,000</text:p>
          </table:table-cell>
          <table:table-cell office:value-type="string" calcext:value-type="string">
            <text:p>-</text:p>
          </table:table-cell>
          <table:table-cell office:value-type="float" office:value="9494000" calcext:value-type="float" table:number-columns-spanned="1" table:number-rows-spanned="4">
            <text:p>9,494,000</text:p>
          </table:table-cell>
          <table:table-cell office:value-type="float" office:value="6326000" calcext:value-type="float" table:number-columns-spanned="1" table:number-rows-spanned="4">
            <text:p>6,326,000</text:p>
          </table:table-cell>
          <table:table-cell office:value-type="float" office:value="493269" calcext:value-type="float">
            <text:p>493,269</text:p>
          </table:table-cell>
          <table:table-cell office:value-type="float" office:value="2368525" calcext:value-type="float" table:number-columns-spanned="1" table:number-rows-spanned="2">
            <text:p>2,368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7475" calcext:value-type="float">
            <text:p>3,957,4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938000" calcext:value-type="float">
            <text:p>40,938,000</text:p>
          </table:table-cell>
          <table:table-cell office:value-type="string" calcext:value-type="string">
            <text:p>-</text:p>
          </table:table-cell>
          <table:table-cell office:value-type="float" office:value="41839000" calcext:value-type="float" table:number-columns-spanned="1" table:number-rows-spanned="4">
            <text:p>41,839,000</text:p>
          </table:table-cell>
          <table:table-cell office:value-type="float" office:value="31046000" calcext:value-type="float" table:number-columns-spanned="1" table:number-rows-spanned="4">
            <text:p>31,046,000</text:p>
          </table:table-cell>
          <table:table-cell office:value-type="float" office:value="3937162" calcext:value-type="float">
            <text:p>3,937,162</text:p>
          </table:table-cell>
          <table:table-cell office:value-type="float" office:value="7781044" calcext:value-type="float" table:number-columns-spanned="1" table:number-rows-spanned="2">
            <text:p>7,781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64956" calcext:value-type="float">
            <text:p>23,264,9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50000" calcext:value-type="float">
            <text:p>1,450,000</text:p>
          </table:table-cell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665000" calcext:value-type="float" table:number-columns-spanned="1" table:number-rows-spanned="2">
            <text:p>6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00" calcext:value-type="float">
            <text:p>5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9336000" calcext:value-type="float">
            <text:p>99,336,000</text:p>
          </table:table-cell>
          <table:table-cell office:value-type="string" calcext:value-type="string">
            <text:p>-</text:p>
          </table:table-cell>
          <table:table-cell office:value-type="float" office:value="100237000" calcext:value-type="float" table:number-columns-spanned="1" table:number-rows-spanned="4">
            <text:p>100,237,000</text:p>
          </table:table-cell>
          <table:table-cell office:value-type="float" office:value="78959000" calcext:value-type="float" table:number-columns-spanned="1" table:number-rows-spanned="4">
            <text:p>78,959,000</text:p>
          </table:table-cell>
          <table:table-cell office:value-type="float" office:value="7620090" calcext:value-type="float">
            <text:p>7,620,090</text:p>
          </table:table-cell>
          <table:table-cell office:value-type="float" office:value="17523205" calcext:value-type="float" table:number-columns-spanned="1" table:number-rows-spanned="2">
            <text:p>17,523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35795" calcext:value-type="float">
            <text:p>61,435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4210000" calcext:value-type="float" table:number-columns-spanned="1" table:number-rows-spanned="4">
            <text:p>4,210,000</text:p>
          </table:table-cell>
          <table:table-cell office:value-type="float" office:value="325126" calcext:value-type="float">
            <text:p>325,126</text:p>
          </table:table-cell>
          <table:table-cell office:value-type="float" office:value="483200" calcext:value-type="float" table:number-columns-spanned="1" table:number-rows-spanned="2">
            <text:p>48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6800" calcext:value-type="float">
            <text:p>3,726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4210000" calcext:value-type="float" table:number-columns-spanned="1" table:number-rows-spanned="4">
            <text:p>4,210,000</text:p>
          </table:table-cell>
          <table:table-cell office:value-type="float" office:value="325126" calcext:value-type="float">
            <text:p>325,126</text:p>
          </table:table-cell>
          <table:table-cell office:value-type="float" office:value="483200" calcext:value-type="float" table:number-columns-spanned="1" table:number-rows-spanned="2">
            <text:p>48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6800" calcext:value-type="float">
            <text:p>3,726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4210000" calcext:value-type="float" table:number-columns-spanned="1" table:number-rows-spanned="4">
            <text:p>4,210,000</text:p>
          </table:table-cell>
          <table:table-cell office:value-type="float" office:value="325126" calcext:value-type="float">
            <text:p>325,126</text:p>
          </table:table-cell>
          <table:table-cell office:value-type="float" office:value="483200" calcext:value-type="float" table:number-columns-spanned="1" table:number-rows-spanned="2">
            <text:p>48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6800" calcext:value-type="float">
            <text:p>3,726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4210000" calcext:value-type="float" table:number-columns-spanned="1" table:number-rows-spanned="4">
            <text:p>4,210,000</text:p>
          </table:table-cell>
          <table:table-cell office:value-type="float" office:value="325126" calcext:value-type="float">
            <text:p>325,126</text:p>
          </table:table-cell>
          <table:table-cell office:value-type="float" office:value="483200" calcext:value-type="float" table:number-columns-spanned="1" table:number-rows-spanned="2">
            <text:p>48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6800" calcext:value-type="float">
            <text:p>3,726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5314000" calcext:value-type="float">
            <text:p>115,314,000</text:p>
          </table:table-cell>
          <table:table-cell office:value-type="string" calcext:value-type="string">
            <text:p>-</text:p>
          </table:table-cell>
          <table:table-cell office:value-type="float" office:value="118128000" calcext:value-type="float" table:number-columns-spanned="1" table:number-rows-spanned="4">
            <text:p>118,128,000</text:p>
          </table:table-cell>
          <table:table-cell office:value-type="float" office:value="83169000" calcext:value-type="float" table:number-columns-spanned="1" table:number-rows-spanned="4">
            <text:p>83,169,000</text:p>
          </table:table-cell>
          <table:table-cell office:value-type="float" office:value="7945216" calcext:value-type="float">
            <text:p>7,945,216</text:p>
          </table:table-cell>
          <table:table-cell office:value-type="float" office:value="18006405" calcext:value-type="float" table:number-columns-spanned="1" table:number-rows-spanned="2">
            <text:p>18,006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14000" calcext:value-type="float">
            <text:p>2,81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162595" calcext:value-type="float">
            <text:p>65,162,5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444699" calcext:value-type="float">
            <text:p>5,444,699</text:p>
          </table:table-cell>
          <table:table-cell office:value-type="string" calcext:value-type="string">
            <text:p>-</text:p>
          </table:table-cell>
          <table:table-cell office:value-type="float" office:value="5444699" calcext:value-type="float" table:number-columns-spanned="1" table:number-rows-spanned="4">
            <text:p>5,444,699</text:p>
          </table:table-cell>
          <table:table-cell office:value-type="float" office:value="5444699" calcext:value-type="float" table:number-columns-spanned="1" table:number-rows-spanned="4">
            <text:p>5,444,699</text:p>
          </table:table-cell>
          <table:table-cell office:value-type="float" office:value="526590" calcext:value-type="float">
            <text:p>52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4699" calcext:value-type="float">
            <text:p>5,444,6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5444699" calcext:value-type="float">
            <text:p>5,444,699</text:p>
          </table:table-cell>
          <table:table-cell office:value-type="string" calcext:value-type="string">
            <text:p>-</text:p>
          </table:table-cell>
          <table:table-cell office:value-type="float" office:value="5444699" calcext:value-type="float" table:number-columns-spanned="1" table:number-rows-spanned="4">
            <text:p>5,444,699</text:p>
          </table:table-cell>
          <table:table-cell office:value-type="float" office:value="5444699" calcext:value-type="float" table:number-columns-spanned="1" table:number-rows-spanned="4">
            <text:p>5,444,699</text:p>
          </table:table-cell>
          <table:table-cell office:value-type="float" office:value="526590" calcext:value-type="float">
            <text:p>52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4699" calcext:value-type="float">
            <text:p>5,444,6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44699" calcext:value-type="float">
            <text:p>5,444,699</text:p>
          </table:table-cell>
          <table:table-cell office:value-type="string" calcext:value-type="string">
            <text:p>-</text:p>
          </table:table-cell>
          <table:table-cell office:value-type="float" office:value="5444699" calcext:value-type="float" table:number-columns-spanned="1" table:number-rows-spanned="4">
            <text:p>5,444,699</text:p>
          </table:table-cell>
          <table:table-cell office:value-type="float" office:value="5444699" calcext:value-type="float" table:number-columns-spanned="1" table:number-rows-spanned="4">
            <text:p>5,444,699</text:p>
          </table:table-cell>
          <table:table-cell office:value-type="float" office:value="526590" calcext:value-type="float">
            <text:p>52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4699" calcext:value-type="float">
            <text:p>5,444,6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50131" calcext:value-type="float">
            <text:p>250,131</text:p>
          </table:table-cell>
          <table:table-cell office:value-type="string" calcext:value-type="string">
            <text:p>-</text:p>
          </table:table-cell>
          <table:table-cell office:value-type="float" office:value="250131" calcext:value-type="float" table:number-columns-spanned="1" table:number-rows-spanned="4">
            <text:p>250,131</text:p>
          </table:table-cell>
          <table:table-cell office:value-type="float" office:value="250131" calcext:value-type="float" table:number-columns-spanned="1" table:number-rows-spanned="4">
            <text:p>250,131</text:p>
          </table:table-cell>
          <table:table-cell office:value-type="float" office:value="175818" calcext:value-type="float">
            <text:p>175,8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31" calcext:value-type="float">
            <text:p>250,1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250131" calcext:value-type="float">
            <text:p>250,131</text:p>
          </table:table-cell>
          <table:table-cell office:value-type="string" calcext:value-type="string">
            <text:p>-</text:p>
          </table:table-cell>
          <table:table-cell office:value-type="float" office:value="250131" calcext:value-type="float" table:number-columns-spanned="1" table:number-rows-spanned="4">
            <text:p>250,131</text:p>
          </table:table-cell>
          <table:table-cell office:value-type="float" office:value="250131" calcext:value-type="float" table:number-columns-spanned="1" table:number-rows-spanned="4">
            <text:p>250,131</text:p>
          </table:table-cell>
          <table:table-cell office:value-type="float" office:value="175818" calcext:value-type="float">
            <text:p>175,8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31" calcext:value-type="float">
            <text:p>250,1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0131" calcext:value-type="float">
            <text:p>250,131</text:p>
          </table:table-cell>
          <table:table-cell office:value-type="string" calcext:value-type="string">
            <text:p>-</text:p>
          </table:table-cell>
          <table:table-cell office:value-type="float" office:value="250131" calcext:value-type="float" table:number-columns-spanned="1" table:number-rows-spanned="4">
            <text:p>250,131</text:p>
          </table:table-cell>
          <table:table-cell office:value-type="float" office:value="250131" calcext:value-type="float" table:number-columns-spanned="1" table:number-rows-spanned="4">
            <text:p>250,131</text:p>
          </table:table-cell>
          <table:table-cell office:value-type="float" office:value="175818" calcext:value-type="float">
            <text:p>175,8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31" calcext:value-type="float">
            <text:p>250,1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17770" calcext:value-type="float">
            <text:p>317,770</text:p>
          </table:table-cell>
          <table:table-cell office:value-type="string" calcext:value-type="string">
            <text:p>-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52400" calcext:value-type="float">
            <text:p>5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70" calcext:value-type="float">
            <text:p>317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17770" calcext:value-type="float">
            <text:p>317,770</text:p>
          </table:table-cell>
          <table:table-cell office:value-type="string" calcext:value-type="string">
            <text:p>-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52400" calcext:value-type="float">
            <text:p>5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70" calcext:value-type="float">
            <text:p>317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7770" calcext:value-type="float">
            <text:p>317,770</text:p>
          </table:table-cell>
          <table:table-cell office:value-type="string" calcext:value-type="string">
            <text:p>-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52400" calcext:value-type="float">
            <text:p>5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70" calcext:value-type="float">
            <text:p>317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-210745" calcext:value-type="float">
            <text:p>-210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-210745" calcext:value-type="float">
            <text:p>-210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-78845" calcext:value-type="float">
            <text:p>-78,84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-131900" calcext:value-type="float">
            <text:p>-13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012600" calcext:value-type="float">
            <text:p>6,012,600</text:p>
          </table:table-cell>
          <table:table-cell office:value-type="string" calcext:value-type="string">
            <text:p>-</text:p>
          </table:table-cell>
          <table:table-cell office:value-type="float" office:value="6012600" calcext:value-type="float" table:number-columns-spanned="1" table:number-rows-spanned="4">
            <text:p>6,012,600</text:p>
          </table:table-cell>
          <table:table-cell office:value-type="float" office:value="6012600" calcext:value-type="float" table:number-columns-spanned="1" table:number-rows-spanned="4">
            <text:p>6,012,600</text:p>
          </table:table-cell>
          <table:table-cell office:value-type="float" office:value="544063" calcext:value-type="float">
            <text:p>544,06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2600" calcext:value-type="float">
            <text:p>6,012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21326600" calcext:value-type="float">
            <text:p>121,326,600</text:p>
          </table:table-cell>
          <table:table-cell office:value-type="string" calcext:value-type="string">
            <text:p>-</text:p>
          </table:table-cell>
          <table:table-cell office:value-type="float" office:value="124140600" calcext:value-type="float" table:number-columns-spanned="1" table:number-rows-spanned="4">
            <text:p>124,140,600</text:p>
          </table:table-cell>
          <table:table-cell office:value-type="float" office:value="89181600" calcext:value-type="float" table:number-columns-spanned="1" table:number-rows-spanned="4">
            <text:p>89,181,600</text:p>
          </table:table-cell>
          <table:table-cell office:value-type="float" office:value="8489279" calcext:value-type="float">
            <text:p>8,489,279</text:p>
          </table:table-cell>
          <table:table-cell office:value-type="float" office:value="18006405" calcext:value-type="float" table:number-columns-spanned="1" table:number-rows-spanned="2">
            <text:p>18,006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14000" calcext:value-type="float">
            <text:p>2,81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75195" calcext:value-type="float">
            <text:p>71,175,1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2.經費累計表'.$A$1:.$AMJ$5" table:range-usable-as="repeat-column repeat-row"/>
  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3.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9300030" calcext:value-type="float">
            <text:p>19,300,030</text:p>
          </table:table-cell>
          <table:table-cell office:value-type="string" calcext:value-type="string">
            <text:p>負債</text:p>
          </table:table-cell>
          <table:table-cell office:value-type="float" office:value="19097030" calcext:value-type="float">
            <text:p>19,097,0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9300030" calcext:value-type="float">
            <text:p>19,300,030</text:p>
          </table:table-cell>
          <table:table-cell office:value-type="string" calcext:value-type="string">
            <text:p>　流動負債</text:p>
          </table:table-cell>
          <table:table-cell office:value-type="float" office:value="19097030" calcext:value-type="float">
            <text:p>19,097,0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18867030" calcext:value-type="float">
            <text:p>18,867,030</text:p>
          </table:table-cell>
          <table:table-cell office:value-type="string" calcext:value-type="string">
            <text:p>　　存入保證金</text:p>
          </table:table-cell>
          <table:table-cell office:value-type="float" office:value="2296349" calcext:value-type="float">
            <text:p>2,296,3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18767030" calcext:value-type="float">
            <text:p>18,767,030</text:p>
          </table:table-cell>
          <table:table-cell office:value-type="string" calcext:value-type="string">
            <text:p>　　　存入保證金</text:p>
          </table:table-cell>
          <table:table-cell office:value-type="float" office:value="2296349" calcext:value-type="float">
            <text:p>2,296,3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6800681" calcext:value-type="float">
            <text:p>16,800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16800681" calcext:value-type="float">
            <text:p>16,800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淨資產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資產負債淨額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19,300,030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19,300,0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.歲入累計表'.$A$1" table:expression="[$'3.平衡表'.$A$1:.$A$1048576];[$'3.平衡表'.$A$1:.$AMJ$3]"/>
        </table:named-expressions>
      </table:table>
      <table:table table:name="附表1" table:style-name="ta4">
        <table:table-column table:style-name="co18" table:default-cell-style-name="ce26"/>
        <table:table-column table:style-name="co19" table:number-columns-repeated="3" table:default-cell-style-name="ce38"/>
        <table:table-column table:style-name="co18" table:default-cell-style-name="ce45"/>
        <table:table-column table:style-name="co19" table:number-columns-repeated="3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2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8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28"/>
            <table:table-cell table:style-name="ce33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9" table:number-columns-repeated="2"/>
            <table:table-cell table:style-name="ce41" table:number-columns-repeated="1014"/>
          </table:table-row>
          <table:table-row table:style-name="ro8">
            <table:covered-table-cell table:style-name="ce25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44" office:value-type="string" calcext:value-type="string">
              <text:p>增減數</text:p>
            </table:table-cell>
            <table:covered-table-cell table:style-name="ce3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39" table:number-columns-repeated="1016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合　　　　計</text:p>
          </table:table-cell>
          <table:table-cell table:style-name="ce42" office:value-type="string" calcext:value-type="string">
            <text:p>_IIICC2</text:p>
          </table:table-cell>
          <table:table-cell table:style-name="ce42" office:value-type="string" calcext:value-type="string">
            <text:p>_IIICC1</text:p>
          </table:table-cell>
          <table:table-cell table:style-name="ce10" office:value-type="string" calcext:value-type="string">
            <text:p>_IIICC3</text:p>
          </table:table-cell>
          <table:table-cell table:style-name="ce46" office:value-type="string" calcext:value-type="string">
            <text:p>合　　　　計</text:p>
          </table:table-cell>
          <table:table-cell table:style-name="ce42" office:value-type="string" calcext:value-type="string">
            <text:p>_IIICC5</text:p>
          </table:table-cell>
          <table:table-cell table:style-name="ce42" office:value-type="string" calcext:value-type="string">
            <text:p>_IIICC4</text:p>
          </table:table-cell>
          <table:table-cell table:style-name="ce10" office:value-type="string" calcext:value-type="string">
            <text:p>_IIICC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43" office:value-type="string" calcext:value-type="string">
            <text:p>_IIICO2</text:p>
          </table:table-cell>
          <table:table-cell table:style-name="ce4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43" office:value-type="string" calcext:value-type="string">
            <text:p>_IIICO5</text:p>
          </table:table-cell>
          <table:table-cell table:style-name="ce4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style-name="ce43" office:value-type="string" calcext:value-type="string">
            <text:p>_IIICP2</text:p>
          </table:table-cell>
          <table:table-cell table:style-name="ce4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43" office:value-type="string" calcext:value-type="string">
            <text:p>_IIICP5</text:p>
          </table:table-cell>
          <table:table-cell table:style-name="ce4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43" office:value-type="string" calcext:value-type="string">
            <text:p>_IIICQ2</text:p>
          </table:table-cell>
          <table:table-cell table:style-name="ce4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43" office:value-type="string" calcext:value-type="string">
            <text:p>_IIICQ5</text:p>
          </table:table-cell>
          <table:table-cell table:style-name="ce4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債權憑證</text:p>
          </table:table-cell>
          <table:table-cell table:style-name="ce43" office:value-type="string" calcext:value-type="string">
            <text:p>_IIICU2</text:p>
          </table:table-cell>
          <table:table-cell table:style-name="ce4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43" office:value-type="string" calcext:value-type="string">
            <text:p>_IIICU5</text:p>
          </table:table-cell>
          <table:table-cell table:style-name="ce4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附表1.$A$1:.$AMJ$3" table:range-usable-as="repeat-column repeat-row"/>
        </table:named-expressions>
      </table:table>
      <table:table table:name="附表2" table:style-name="ta5">
        <table:table-column table:style-name="co18" table:default-cell-style-name="ce26"/>
        <table:table-column table:style-name="co19" table:number-columns-repeated="3" table:default-cell-style-name="ce38"/>
        <table:table-column table:style-name="co18" table:default-cell-style-name="ce45"/>
        <table:table-column table:style-name="co19" table:number-columns-repeated="3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2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8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28"/>
            <table:table-cell table:style-name="ce33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9" table:number-columns-repeated="2"/>
            <table:table-cell table:style-name="ce41" table:number-columns-repeated="1014"/>
          </table:table-row>
          <table:table-row table:style-name="ro8">
            <table:covered-table-cell table:style-name="ce25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44" office:value-type="string" calcext:value-type="string">
              <text:p>增減數</text:p>
            </table:table-cell>
            <table:covered-table-cell table:style-name="ce3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39" table:number-columns-repeated="1016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合　　　　計</text:p>
          </table:table-cell>
          <table:table-cell table:style-name="ce42" office:value-type="string" calcext:value-type="string">
            <text:p>_IIICC2</text:p>
          </table:table-cell>
          <table:table-cell table:style-name="ce42" office:value-type="string" calcext:value-type="string">
            <text:p>_IIICC1</text:p>
          </table:table-cell>
          <table:table-cell table:style-name="ce10" office:value-type="string" calcext:value-type="string">
            <text:p>_IIICC3</text:p>
          </table:table-cell>
          <table:table-cell table:style-name="ce46" office:value-type="string" calcext:value-type="string">
            <text:p>合　　　　計</text:p>
          </table:table-cell>
          <table:table-cell table:style-name="ce42" office:value-type="string" calcext:value-type="string">
            <text:p>_IIICC5</text:p>
          </table:table-cell>
          <table:table-cell table:style-name="ce42" office:value-type="string" calcext:value-type="string">
            <text:p>_IIICC4</text:p>
          </table:table-cell>
          <table:table-cell table:style-name="ce10" office:value-type="string" calcext:value-type="string">
            <text:p>_IIICC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43" office:value-type="string" calcext:value-type="string">
            <text:p>_IIICO2</text:p>
          </table:table-cell>
          <table:table-cell table:style-name="ce4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43" office:value-type="string" calcext:value-type="string">
            <text:p>_IIICO5</text:p>
          </table:table-cell>
          <table:table-cell table:style-name="ce4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style-name="ce43" office:value-type="string" calcext:value-type="string">
            <text:p>_IIICP2</text:p>
          </table:table-cell>
          <table:table-cell table:style-name="ce4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43" office:value-type="string" calcext:value-type="string">
            <text:p>_IIICP5</text:p>
          </table:table-cell>
          <table:table-cell table:style-name="ce4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43" office:value-type="string" calcext:value-type="string">
            <text:p>_IIICQ2</text:p>
          </table:table-cell>
          <table:table-cell table:style-name="ce4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43" office:value-type="string" calcext:value-type="string">
            <text:p>_IIICQ5</text:p>
          </table:table-cell>
          <table:table-cell table:style-name="ce4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債權憑證</text:p>
          </table:table-cell>
          <table:table-cell table:style-name="ce43" office:value-type="string" calcext:value-type="string">
            <text:p>_IIICU2</text:p>
          </table:table-cell>
          <table:table-cell table:style-name="ce4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43" office:value-type="string" calcext:value-type="string">
            <text:p>_IIICU5</text:p>
          </table:table-cell>
          <table:table-cell table:style-name="ce4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'1.歲入累計表'.$A$1" table:expression="INDEX(#NAME!();17)"/>
        <table:named-expression table:name="LOCAL_DAY_FORMAT" table:base-cell-address="$'1.歲入累計表'.$A$1" table:expression="INDEX(#NAME!();21)"/>
        <table:named-expression table:name="LOCAL_HOUR_FORMAT" table:base-cell-address="$'1.歲入累計表'.$A$1" table:expression="INDEX(#NAME!();22)"/>
        <table:named-expression table:name="LOCAL_MINUTE_FORMAT" table:base-cell-address="$'1.歲入累計表'.$A$1" table:expression="INDEX(#NAME!();23)"/>
        <table:named-expression table:name="LOCAL_MONTH_FORMAT" table:base-cell-address="$'1.歲入累計表'.$A$1" table:expression="INDEX(#NAME!();20)"/>
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1.歲入累計表'.$A$1" table:expression="INDEX(#NAME!();24)"/>
        <table:named-expression table:name="LOCAL_TIME_SEPARATOR" table:base-cell-address="$'1.歲入累計表'.$A$1" table:expression="INDEX(#NAME!();18)"/>
        <table:named-expression table:name="LOCAL_YEAR_FORMAT" table:base-cell-address="$'1.歲入累計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歲入累計表" style:display-name="PageStyle_1.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30</text:span></text:p>
        </style:region-right>
      </style:footer-left>
    </style:master-page>
    <style:master-page style:name="PageStyle_5f_2.經費累計表" style:display-name="PageStyle_2.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30</text:span></text:p>
        </style:region-right>
      </style:footer-left>
    </style:master-page>
    <style:master-page style:name="PageStyle_5f_3.平衡表" style:display-name="PageStyle_3.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9/12/30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9/12/30</text:span></text:p>
        </style:region-right>
      </style:footer-left>
    </style:master-page>
    <style:master-page style:name="PageStyle_5f_附表1" style:display-name="PageStyle_附表1" style:page-layout-name="Mpm6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  <style:master-page style:name="PageStyle_5f_附表2" style:display-name="PageStyle_附表2" style:page-layout-name="Mpm6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0-12-30T15:53:55</dc:date>
    <meta:print-date>2018-02-07T17:58:44</meta:print-date>
    <meta:document-statistic meta:table-count="5" meta:cell-count="1012" meta:object-count="0"/>
    <meta:generator>NDC_ODF_Application_Tools/2.0.4$Windows_X86_64 LibreOffice_project/ace8b54cb4771cd6636f2ccb1aac7c9dad875112</meta:generator>
  </office:meta>
</office:document-meta>
</file>