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22200" calcext:value-type="float" table:number-columns-spanned="1" table:number-rows-spanned="2">
            <text:p>922,2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00" calcext:value-type="float">
            <text:p>92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131000" calcext:value-type="float" table:number-columns-spanned="1" table:number-rows-spanned="2">
            <text:p>1,131,000</text:p>
          </table:table-cell>
          <table:table-cell office:value-type="float" office:value="75770" calcext:value-type="float">
            <text:p>7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92" calcext:value-type="float" table:number-columns-spanned="1" table:number-rows-spanned="2">
            <text:p>13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392" calcext:value-type="float">
            <text:p>1,144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" calcext:value-type="float" table:number-columns-spanned="1" table:number-rows-spanned="2">
            <text:p>-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" calcext:value-type="float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121000" calcext:value-type="float" table:number-columns-spanned="1" table:number-rows-spanned="2">
            <text:p>1,121,000</text:p>
          </table:table-cell>
          <table:table-cell office:value-type="float" office:value="75770" calcext:value-type="float">
            <text:p>7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92" calcext:value-type="float" table:number-columns-spanned="1" table:number-rows-spanned="2">
            <text:p>14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792" calcext:value-type="float">
            <text:p>1,135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" calcext:value-type="float" table:number-columns-spanned="1" table:number-rows-spanned="2">
            <text:p>-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" calcext:value-type="float">
            <text:p>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75764" calcext:value-type="float">
            <text:p>75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10" calcext:value-type="float" table:number-columns-spanned="1" table:number-rows-spanned="2">
            <text:p>15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110" calcext:value-type="float">
            <text:p>1,135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21" calcext:value-type="float" table:number-columns-spanned="1" table:number-rows-spanned="2">
            <text:p>70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21" calcext:value-type="float">
            <text:p>123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7" calcext:value-type="float" table:number-columns-spanned="1" table:number-rows-spanned="2">
            <text:p>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87" calcext:value-type="float">
            <text:p>32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" calcext:value-type="float" table:number-columns-spanned="1" table:number-rows-spanned="2">
            <text:p>-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2" calcext:value-type="float">
            <text:p>12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5" calcext:value-type="float" table:number-columns-spanned="1" table:number-rows-spanned="2">
            <text:p>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5" calcext:value-type="float">
            <text:p>20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34" calcext:value-type="float" table:number-columns-spanned="1" table:number-rows-spanned="2">
            <text:p>5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34" calcext:value-type="float">
            <text:p>91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34" calcext:value-type="float" table:number-columns-spanned="1" table:number-rows-spanned="2">
            <text:p>5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34" calcext:value-type="float">
            <text:p>91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6725000" calcext:value-type="float" table:number-columns-spanned="1" table:number-rows-spanned="2">
            <text:p>6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000" calcext:value-type="float" table:number-columns-spanned="1" table:number-rows-spanned="2">
            <text:p>-5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6725000" calcext:value-type="float" table:number-columns-spanned="1" table:number-rows-spanned="2">
            <text:p>6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000" calcext:value-type="float" table:number-columns-spanned="1" table:number-rows-spanned="2">
            <text:p>-5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6725000" calcext:value-type="float" table:number-columns-spanned="1" table:number-rows-spanned="2">
            <text:p>6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000" calcext:value-type="float" table:number-columns-spanned="1" table:number-rows-spanned="2">
            <text:p>-5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7909000" calcext:value-type="float" table:number-columns-spanned="1" table:number-rows-spanned="2">
            <text:p>7,909,000</text:p>
          </table:table-cell>
          <table:table-cell office:value-type="float" office:value="75770" calcext:value-type="float">
            <text:p>7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513" calcext:value-type="float" table:number-columns-spanned="1" table:number-rows-spanned="2">
            <text:p>413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322513" calcext:value-type="float">
            <text:p>8,322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7909000" calcext:value-type="float" table:number-columns-spanned="1" table:number-rows-spanned="2">
            <text:p>7,909,000</text:p>
          </table:table-cell>
          <table:table-cell office:value-type="float" office:value="75770" calcext:value-type="float">
            <text:p>7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513" calcext:value-type="float" table:number-columns-spanned="1" table:number-rows-spanned="2">
            <text:p>413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322513" calcext:value-type="float">
            <text:p>8,322,5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1827000" calcext:value-type="float" table:number-columns-spanned="1" table:number-rows-spanned="4">
            <text:p>41,827,000</text:p>
          </table:table-cell>
          <table:table-cell office:value-type="float" office:value="2741197" calcext:value-type="float">
            <text:p>2,741,197</text:p>
          </table:table-cell>
          <table:table-cell office:value-type="float" office:value="6646367" calcext:value-type="float" table:number-columns-spanned="1" table:number-rows-spanned="2">
            <text:p>6,646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80633" calcext:value-type="float">
            <text:p>35,180,6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1827000" calcext:value-type="float" table:number-columns-spanned="1" table:number-rows-spanned="4">
            <text:p>41,827,000</text:p>
          </table:table-cell>
          <table:table-cell office:value-type="float" office:value="2741197" calcext:value-type="float">
            <text:p>2,741,197</text:p>
          </table:table-cell>
          <table:table-cell office:value-type="float" office:value="6646367" calcext:value-type="float" table:number-columns-spanned="1" table:number-rows-spanned="2">
            <text:p>6,646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80633" calcext:value-type="float">
            <text:p>35,180,6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200000" calcext:value-type="float">
            <text:p>45,200,000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41545000" calcext:value-type="float" table:number-columns-spanned="1" table:number-rows-spanned="4">
            <text:p>41,545,000</text:p>
          </table:table-cell>
          <table:table-cell office:value-type="float" office:value="2741197" calcext:value-type="float">
            <text:p>2,741,197</text:p>
          </table:table-cell>
          <table:table-cell office:value-type="float" office:value="6617106" calcext:value-type="float" table:number-columns-spanned="1" table:number-rows-spanned="2">
            <text:p>6,617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27894" calcext:value-type="float">
            <text:p>34,927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7261" calcext:value-type="float" table:number-columns-spanned="1" table:number-rows-spanned="2">
            <text:p>27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39" calcext:value-type="float">
            <text:p>218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3805000" calcext:value-type="float">
            <text:p>53,805,000</text:p>
          </table:table-cell>
          <table:table-cell office:value-type="string" calcext:value-type="string">
            <text:p>-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45384000" calcext:value-type="float" table:number-columns-spanned="1" table:number-rows-spanned="4">
            <text:p>45,384,000</text:p>
          </table:table-cell>
          <table:table-cell office:value-type="float" office:value="5233281" calcext:value-type="float">
            <text:p>5,233,281</text:p>
          </table:table-cell>
          <table:table-cell office:value-type="float" office:value="11154360" calcext:value-type="float" table:number-columns-spanned="1" table:number-rows-spanned="2">
            <text:p>11,154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29640" calcext:value-type="float">
            <text:p>34,229,6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923000" calcext:value-type="float">
            <text:p>1,9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164931" calcext:value-type="float">
            <text:p>164,931</text:p>
          </table:table-cell>
          <table:table-cell office:value-type="float" office:value="319141" calcext:value-type="float" table:number-columns-spanned="1" table:number-rows-spanned="2">
            <text:p>319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859" calcext:value-type="float">
            <text:p>1,378,8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3118" calcext:value-type="float" table:number-columns-spanned="1" table:number-rows-spanned="2">
            <text:p>3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2" calcext:value-type="float">
            <text:p>15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3000" calcext:value-type="float">
            <text:p>1,893,000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679000" calcext:value-type="float" table:number-columns-spanned="1" table:number-rows-spanned="4">
            <text:p>1,679,000</text:p>
          </table:table-cell>
          <table:table-cell office:value-type="float" office:value="164931" calcext:value-type="float">
            <text:p>164,931</text:p>
          </table:table-cell>
          <table:table-cell office:value-type="float" office:value="316023" calcext:value-type="float" table:number-columns-spanned="1" table:number-rows-spanned="2">
            <text:p>316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977" calcext:value-type="float">
            <text:p>1,362,9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1882000" calcext:value-type="float">
            <text:p>51,882,000</text:p>
          </table:table-cell>
          <table:table-cell office:value-type="string" calcext:value-type="string">
            <text:p>-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43686000" calcext:value-type="float" table:number-columns-spanned="1" table:number-rows-spanned="4">
            <text:p>43,686,000</text:p>
          </table:table-cell>
          <table:table-cell office:value-type="float" office:value="5068350" calcext:value-type="float">
            <text:p>5,068,350</text:p>
          </table:table-cell>
          <table:table-cell office:value-type="float" office:value="10835219" calcext:value-type="float" table:number-columns-spanned="1" table:number-rows-spanned="2">
            <text:p>10,835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0781" calcext:value-type="float">
            <text:p>32,850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94000" calcext:value-type="float">
            <text:p>9,494,000</text:p>
          </table:table-cell>
          <table:table-cell office:value-type="string" calcext:value-type="string">
            <text:p>-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7111000" calcext:value-type="float" table:number-columns-spanned="1" table:number-rows-spanned="4">
            <text:p>7,111,000</text:p>
          </table:table-cell>
          <table:table-cell office:value-type="float" office:value="489307" calcext:value-type="float">
            <text:p>489,307</text:p>
          </table:table-cell>
          <table:table-cell office:value-type="float" office:value="2664218" calcext:value-type="float" table:number-columns-spanned="1" table:number-rows-spanned="2">
            <text:p>2,664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6782" calcext:value-type="float">
            <text:p>4,446,7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938000" calcext:value-type="float">
            <text:p>40,938,000</text:p>
          </table:table-cell>
          <table:table-cell office:value-type="string" calcext:value-type="string">
            <text:p>-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35270000" calcext:value-type="float" table:number-columns-spanned="1" table:number-rows-spanned="4">
            <text:p>35,270,000</text:p>
          </table:table-cell>
          <table:table-cell office:value-type="float" office:value="4399043" calcext:value-type="float">
            <text:p>4,399,043</text:p>
          </table:table-cell>
          <table:table-cell office:value-type="float" office:value="7606001" calcext:value-type="float" table:number-columns-spanned="1" table:number-rows-spanned="2">
            <text:p>7,606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63999" calcext:value-type="float">
            <text:p>27,663,9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50000" calcext:value-type="float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305000" calcext:value-type="float" table:number-columns-spanned="1" table:number-rows-spanned="4">
            <text:p>1,305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565000" calcext:value-type="float" table:number-columns-spanned="1" table:number-rows-spanned="2">
            <text:p>5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00" calcext:value-type="float">
            <text:p>7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9336000" calcext:value-type="float">
            <text:p>99,336,000</text:p>
          </table:table-cell>
          <table:table-cell office:value-type="string" calcext:value-type="string">
            <text:p>-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87211000" calcext:value-type="float" table:number-columns-spanned="1" table:number-rows-spanned="4">
            <text:p>87,211,000</text:p>
          </table:table-cell>
          <table:table-cell office:value-type="float" office:value="7974478" calcext:value-type="float">
            <text:p>7,974,478</text:p>
          </table:table-cell>
          <table:table-cell office:value-type="float" office:value="17800727" calcext:value-type="float" table:number-columns-spanned="1" table:number-rows-spanned="2">
            <text:p>17,800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0273" calcext:value-type="float">
            <text:p>69,410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924000" calcext:value-type="float" table:number-columns-spanned="1" table:number-rows-spanned="4">
            <text:p>4,924,000</text:p>
          </table:table-cell>
          <table:table-cell office:value-type="float" office:value="178763" calcext:value-type="float">
            <text:p>178,763</text:p>
          </table:table-cell>
          <table:table-cell office:value-type="float" office:value="1018437" calcext:value-type="float" table:number-columns-spanned="1" table:number-rows-spanned="2">
            <text:p>1,018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563" calcext:value-type="float">
            <text:p>3,905,5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924000" calcext:value-type="float" table:number-columns-spanned="1" table:number-rows-spanned="4">
            <text:p>4,924,000</text:p>
          </table:table-cell>
          <table:table-cell office:value-type="float" office:value="178763" calcext:value-type="float">
            <text:p>178,763</text:p>
          </table:table-cell>
          <table:table-cell office:value-type="float" office:value="1018437" calcext:value-type="float" table:number-columns-spanned="1" table:number-rows-spanned="2">
            <text:p>1,018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563" calcext:value-type="float">
            <text:p>3,905,5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924000" calcext:value-type="float" table:number-columns-spanned="1" table:number-rows-spanned="4">
            <text:p>4,924,000</text:p>
          </table:table-cell>
          <table:table-cell office:value-type="float" office:value="178763" calcext:value-type="float">
            <text:p>178,763</text:p>
          </table:table-cell>
          <table:table-cell office:value-type="float" office:value="1018437" calcext:value-type="float" table:number-columns-spanned="1" table:number-rows-spanned="2">
            <text:p>1,018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563" calcext:value-type="float">
            <text:p>3,905,5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924000" calcext:value-type="float" table:number-columns-spanned="1" table:number-rows-spanned="4">
            <text:p>4,924,000</text:p>
          </table:table-cell>
          <table:table-cell office:value-type="float" office:value="178763" calcext:value-type="float">
            <text:p>178,763</text:p>
          </table:table-cell>
          <table:table-cell office:value-type="float" office:value="1018437" calcext:value-type="float" table:number-columns-spanned="1" table:number-rows-spanned="2">
            <text:p>1,018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5563" calcext:value-type="float">
            <text:p>3,905,5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5314000" calcext:value-type="float">
            <text:p>115,314,000</text:p>
          </table:table-cell>
          <table:table-cell office:value-type="string" calcext:value-type="string">
            <text:p>-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92135000" calcext:value-type="float" table:number-columns-spanned="1" table:number-rows-spanned="4">
            <text:p>92,135,000</text:p>
          </table:table-cell>
          <table:table-cell office:value-type="float" office:value="8153241" calcext:value-type="float">
            <text:p>8,153,241</text:p>
          </table:table-cell>
          <table:table-cell office:value-type="float" office:value="18819164" calcext:value-type="float" table:number-columns-spanned="1" table:number-rows-spanned="2">
            <text:p>18,819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15836" calcext:value-type="float">
            <text:p>73,315,8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71289" calcext:value-type="float">
            <text:p>5,971,289</text:p>
          </table:table-cell>
          <table:table-cell office:value-type="string" calcext:value-type="string">
            <text:p>-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289" calcext:value-type="float">
            <text:p>5,971,2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971289" calcext:value-type="float">
            <text:p>5,971,289</text:p>
          </table:table-cell>
          <table:table-cell office:value-type="string" calcext:value-type="string">
            <text:p>-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289" calcext:value-type="float">
            <text:p>5,971,2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71289" calcext:value-type="float">
            <text:p>5,971,289</text:p>
          </table:table-cell>
          <table:table-cell office:value-type="string" calcext:value-type="string">
            <text:p>-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971289" calcext:value-type="float" table:number-columns-spanned="1" table:number-rows-spanned="4">
            <text:p>5,971,28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289" calcext:value-type="float">
            <text:p>5,971,2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67246" calcext:value-type="float">
            <text:p>267,246</text:p>
          </table:table-cell>
          <table:table-cell office:value-type="string" calcext:value-type="string">
            <text:p>-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17115" calcext:value-type="float">
            <text:p>1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46" calcext:value-type="float">
            <text:p>267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67246" calcext:value-type="float">
            <text:p>267,246</text:p>
          </table:table-cell>
          <table:table-cell office:value-type="string" calcext:value-type="string">
            <text:p>-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17115" calcext:value-type="float">
            <text:p>1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46" calcext:value-type="float">
            <text:p>267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7246" calcext:value-type="float">
            <text:p>267,246</text:p>
          </table:table-cell>
          <table:table-cell office:value-type="string" calcext:value-type="string">
            <text:p>-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267246" calcext:value-type="float" table:number-columns-spanned="1" table:number-rows-spanned="4">
            <text:p>267,246</text:p>
          </table:table-cell>
          <table:table-cell office:value-type="float" office:value="17115" calcext:value-type="float">
            <text:p>1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46" calcext:value-type="float">
            <text:p>267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556305" calcext:value-type="float">
            <text:p>6,556,305</text:p>
          </table:table-cell>
          <table:table-cell office:value-type="string" calcext:value-type="string">
            <text:p>-</text:p>
          </table:table-cell>
          <table:table-cell office:value-type="float" office:value="6556305" calcext:value-type="float" table:number-columns-spanned="1" table:number-rows-spanned="4">
            <text:p>6,556,305</text:p>
          </table:table-cell>
          <table:table-cell office:value-type="float" office:value="6556305" calcext:value-type="float" table:number-columns-spanned="1" table:number-rows-spanned="4">
            <text:p>6,556,305</text:p>
          </table:table-cell>
          <table:table-cell office:value-type="float" office:value="543705" calcext:value-type="float">
            <text:p>543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6305" calcext:value-type="float">
            <text:p>6,556,3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21870305" calcext:value-type="float">
            <text:p>121,870,305</text:p>
          </table:table-cell>
          <table:table-cell office:value-type="string" calcext:value-type="string">
            <text:p>-</text:p>
          </table:table-cell>
          <table:table-cell office:value-type="float" office:value="124684305" calcext:value-type="float" table:number-columns-spanned="1" table:number-rows-spanned="4">
            <text:p>124,684,305</text:p>
          </table:table-cell>
          <table:table-cell office:value-type="float" office:value="98691305" calcext:value-type="float" table:number-columns-spanned="1" table:number-rows-spanned="4">
            <text:p>98,691,305</text:p>
          </table:table-cell>
          <table:table-cell office:value-type="float" office:value="8696946" calcext:value-type="float">
            <text:p>8,696,946</text:p>
          </table:table-cell>
          <table:table-cell office:value-type="float" office:value="18819164" calcext:value-type="float" table:number-columns-spanned="1" table:number-rows-spanned="2">
            <text:p>18,819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72141" calcext:value-type="float">
            <text:p>79,872,1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7238781" calcext:value-type="float">
            <text:p>17,238,781</text:p>
          </table:table-cell>
          <table:table-cell office:value-type="string" calcext:value-type="string">
            <text:p>負債</text:p>
          </table:table-cell>
          <table:table-cell office:value-type="float" office:value="17035781" calcext:value-type="float">
            <text:p>17,035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7238781" calcext:value-type="float">
            <text:p>17,238,781</text:p>
          </table:table-cell>
          <table:table-cell office:value-type="string" calcext:value-type="string">
            <text:p>　流動負債</text:p>
          </table:table-cell>
          <table:table-cell office:value-type="float" office:value="17035781" calcext:value-type="float">
            <text:p>17,035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6805781" calcext:value-type="float">
            <text:p>16,805,781</text:p>
          </table:table-cell>
          <table:table-cell office:value-type="string" calcext:value-type="string">
            <text:p>　　存入保證金</text:p>
          </table:table-cell>
          <table:table-cell office:value-type="float" office:value="2340210" calcext:value-type="float">
            <text:p>2,340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6705781" calcext:value-type="float">
            <text:p>16,705,781</text:p>
          </table:table-cell>
          <table:table-cell office:value-type="string" calcext:value-type="string">
            <text:p>　　　存入保證金</text:p>
          </table:table-cell>
          <table:table-cell office:value-type="float" office:value="2340210" calcext:value-type="float">
            <text:p>2,340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4695571" calcext:value-type="float">
            <text:p>14,695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4695571" calcext:value-type="float">
            <text:p>14,695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淨資產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17,238,781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17,238,7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table table:name="工作表1" table:style-name="ta4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-left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0-12-30T15:57:47</dc:date>
    <meta:print-date>2018-03-19T16:02:50</meta:print-date>
    <meta:document-statistic meta:table-count="4" meta:cell-count="836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