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ta1" style:family="table" style:master-page-name="PageStyle_5f_1.歲入累計表">
      <style:table-properties table:display="true" style:writing-mode="lr-tb"/>
    </style:style>
    <style:style style:name="ta2" style:family="table" style:master-page-name="PageStyle_5f_2.經費累計表">
      <style:table-properties table:display="true" style:writing-mode="lr-tb"/>
    </style:style>
    <style:style style:name="ta3" style:family="table" style:master-page-name="PageStyle_5f_3.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922200" calcext:value-type="float" table:number-columns-spanned="1" table:number-rows-spanned="2">
            <text:p>922,2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200" calcext:value-type="float">
            <text:p>922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000" calcext:value-type="float">
            <text:p>9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000" calcext:value-type="float" table:number-columns-spanned="1" table:number-rows-spanned="2">
            <text:p>9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5000" calcext:value-type="float">
            <text:p>91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1243000" calcext:value-type="float" table:number-columns-spanned="1" table:number-rows-spanned="2">
            <text:p>1,243,000</text:p>
          </table:table-cell>
          <table:table-cell office:value-type="float" office:value="24099" calcext:value-type="float">
            <text:p>24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509" calcext:value-type="float" table:number-columns-spanned="1" table:number-rows-spanned="2">
            <text:p>-74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8491" calcext:value-type="float">
            <text:p>1,168,4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2600" calcext:value-type="float">
            <text:p>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0" calcext:value-type="float">
            <text:p>6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0" calcext:value-type="float">
            <text:p>5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1233000" calcext:value-type="float" table:number-columns-spanned="1" table:number-rows-spanned="2">
            <text:p>1,233,000</text:p>
          </table:table-cell>
          <table:table-cell office:value-type="float" office:value="21499" calcext:value-type="float">
            <text:p>21,4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709" calcext:value-type="float" table:number-columns-spanned="1" table:number-rows-spanned="2">
            <text:p>-75,7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7291" calcext:value-type="float">
            <text:p>1,157,2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9" calcext:value-type="float" table:number-columns-spanned="1" table:number-rows-spanned="2">
            <text:p>-3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1" calcext:value-type="float">
            <text:p>6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21490" calcext:value-type="float">
            <text:p>21,4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400" calcext:value-type="float" table:number-columns-spanned="1" table:number-rows-spanned="2">
            <text:p>-7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6600" calcext:value-type="float">
            <text:p>1,156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9265" calcext:value-type="float">
            <text:p>9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86" calcext:value-type="float" table:number-columns-spanned="1" table:number-rows-spanned="2">
            <text:p>80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186" calcext:value-type="float">
            <text:p>133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87" calcext:value-type="float" table:number-columns-spanned="1" table:number-rows-spanned="2">
            <text:p>19,4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87" calcext:value-type="float">
            <text:p>32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8" calcext:value-type="float" table:number-columns-spanned="1" table:number-rows-spanned="2">
            <text:p>-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02" calcext:value-type="float">
            <text:p>12,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85" calcext:value-type="float" table:number-columns-spanned="1" table:number-rows-spanned="2">
            <text:p>2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85" calcext:value-type="float">
            <text:p>20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9265" calcext:value-type="float">
            <text:p>9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99" calcext:value-type="float" table:number-columns-spanned="1" table:number-rows-spanned="2">
            <text:p>60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699" calcext:value-type="float">
            <text:p>100,6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9265" calcext:value-type="float">
            <text:p>9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99" calcext:value-type="float" table:number-columns-spanned="1" table:number-rows-spanned="2">
            <text:p>60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699" calcext:value-type="float">
            <text:p>100,6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11539000" calcext:value-type="float" table:number-columns-spanned="1" table:number-rows-spanned="2">
            <text:p>11,5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07000" calcext:value-type="float" table:number-columns-spanned="1" table:number-rows-spanned="2">
            <text:p>-5,40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11539000" calcext:value-type="float" table:number-columns-spanned="1" table:number-rows-spanned="2">
            <text:p>11,5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07000" calcext:value-type="float" table:number-columns-spanned="1" table:number-rows-spanned="2">
            <text:p>-5,40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450000" calcext:value-type="float">
            <text:p>18,450,000</text:p>
          </table:table-cell>
          <table:table-cell office:value-type="float" office:value="20264000" calcext:value-type="float" table:number-columns-spanned="1" table:number-rows-spanned="2">
            <text:p>20,264,000</text:p>
          </table:table-cell>
          <table:table-cell office:value-type="float" office:value="11539000" calcext:value-type="float" table:number-columns-spanned="1" table:number-rows-spanned="2">
            <text:p>11,53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07000" calcext:value-type="float" table:number-columns-spanned="1" table:number-rows-spanned="2">
            <text:p>-5,40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6132000" calcext:value-type="float">
            <text:p>6,1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" calcext:value-type="float" table:number-columns-spanned="1" table:number-rows-spanned="2">
            <text:p>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" calcext:value-type="float">
            <text:p>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" calcext:value-type="float" table:number-columns-spanned="1" table:number-rows-spanned="2">
            <text:p>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" calcext:value-type="float">
            <text:p>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" calcext:value-type="float" table:number-columns-spanned="1" table:number-rows-spanned="2">
            <text:p>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" calcext:value-type="float">
            <text:p>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890000" calcext:value-type="float">
            <text:p>19,890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12835000" calcext:value-type="float" table:number-columns-spanned="1" table:number-rows-spanned="2">
            <text:p>12,835,000</text:p>
          </table:table-cell>
          <table:table-cell office:value-type="float" office:value="33442" calcext:value-type="float">
            <text:p>33,4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79045" calcext:value-type="float" table:number-columns-spanned="1" table:number-rows-spanned="2">
            <text:p>-4,479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8355955" calcext:value-type="float">
            <text:p>8,355,9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890000" calcext:value-type="float">
            <text:p>19,890,000</text:p>
          </table:table-cell>
          <table:table-cell office:value-type="float" office:value="21704000" calcext:value-type="float" table:number-columns-spanned="1" table:number-rows-spanned="2">
            <text:p>21,704,000</text:p>
          </table:table-cell>
          <table:table-cell office:value-type="float" office:value="12835000" calcext:value-type="float" table:number-columns-spanned="1" table:number-rows-spanned="2">
            <text:p>12,835,000</text:p>
          </table:table-cell>
          <table:table-cell office:value-type="float" office:value="33442" calcext:value-type="float">
            <text:p>33,4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79045" calcext:value-type="float" table:number-columns-spanned="1" table:number-rows-spanned="2">
            <text:p>-4,479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814000" calcext:value-type="float">
            <text:p>1,814,000</text:p>
          </table:table-cell>
          <table:covered-table-cell table:number-columns-repeated="2"/>
          <table:table-cell office:value-type="float" office:value="8355955" calcext:value-type="float">
            <text:p>8,355,95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1.歲入累計表'.$A$1:.$AMJ$3" table:range-usable-as="repeat-column repeat-row"/>
        </table:named-expressions>
      </table:table>
      <table:table table:name="2.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5531000" calcext:value-type="float">
            <text:p>45,531,000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44059000" calcext:value-type="float" table:number-columns-spanned="1" table:number-rows-spanned="4">
            <text:p>44,059,000</text:p>
          </table:table-cell>
          <table:table-cell office:value-type="float" office:value="2945469" calcext:value-type="float">
            <text:p>2,945,469</text:p>
          </table:table-cell>
          <table:table-cell office:value-type="float" office:value="5932898" calcext:value-type="float" table:number-columns-spanned="1" table:number-rows-spanned="2">
            <text:p>5,932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26102" calcext:value-type="float">
            <text:p>38,126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45531000" calcext:value-type="float">
            <text:p>45,531,000</text:p>
          </table:table-cell>
          <table:table-cell office:value-type="string" calcext:value-type="string">
            <text:p>-</text:p>
          </table:table-cell>
          <table:table-cell office:value-type="float" office:value="45531000" calcext:value-type="float" table:number-columns-spanned="1" table:number-rows-spanned="4">
            <text:p>45,531,000</text:p>
          </table:table-cell>
          <table:table-cell office:value-type="float" office:value="44059000" calcext:value-type="float" table:number-columns-spanned="1" table:number-rows-spanned="4">
            <text:p>44,059,000</text:p>
          </table:table-cell>
          <table:table-cell office:value-type="float" office:value="2945469" calcext:value-type="float">
            <text:p>2,945,469</text:p>
          </table:table-cell>
          <table:table-cell office:value-type="float" office:value="5932898" calcext:value-type="float" table:number-columns-spanned="1" table:number-rows-spanned="2">
            <text:p>5,932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26102" calcext:value-type="float">
            <text:p>38,126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200000" calcext:value-type="float">
            <text:p>45,200,000</text:p>
          </table:table-cell>
          <table:table-cell office:value-type="string" calcext:value-type="string">
            <text:p>-</text:p>
          </table:table-cell>
          <table:table-cell office:value-type="float" office:value="45200000" calcext:value-type="float" table:number-columns-spanned="1" table:number-rows-spanned="4">
            <text:p>45,200,000</text:p>
          </table:table-cell>
          <table:table-cell office:value-type="float" office:value="43752000" calcext:value-type="float" table:number-columns-spanned="1" table:number-rows-spanned="4">
            <text:p>43,752,000</text:p>
          </table:table-cell>
          <table:table-cell office:value-type="float" office:value="2911313" calcext:value-type="float">
            <text:p>2,911,313</text:p>
          </table:table-cell>
          <table:table-cell office:value-type="float" office:value="5912793" calcext:value-type="float" table:number-columns-spanned="1" table:number-rows-spanned="2">
            <text:p>5,912,7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39207" calcext:value-type="float">
            <text:p>37,839,2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5000" calcext:value-type="float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34156" calcext:value-type="float">
            <text:p>34,156</text:p>
          </table:table-cell>
          <table:table-cell office:value-type="float" office:value="18105" calcext:value-type="float" table:number-columns-spanned="1" table:number-rows-spanned="2">
            <text:p>18,1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895" calcext:value-type="float">
            <text:p>252,8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" calcext:value-type="float">
            <text:p>3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3805000" calcext:value-type="float">
            <text:p>53,805,000</text:p>
          </table:table-cell>
          <table:table-cell office:value-type="string" calcext:value-type="string">
            <text:p>-</text:p>
          </table:table-cell>
          <table:table-cell office:value-type="float" office:value="54706000" calcext:value-type="float" table:number-columns-spanned="1" table:number-rows-spanned="4">
            <text:p>54,706,000</text:p>
          </table:table-cell>
          <table:table-cell office:value-type="float" office:value="49582000" calcext:value-type="float" table:number-columns-spanned="1" table:number-rows-spanned="4">
            <text:p>49,582,000</text:p>
          </table:table-cell>
          <table:table-cell office:value-type="float" office:value="4665025" calcext:value-type="float">
            <text:p>4,665,025</text:p>
          </table:table-cell>
          <table:table-cell office:value-type="float" office:value="10687335" calcext:value-type="float" table:number-columns-spanned="1" table:number-rows-spanned="2">
            <text:p>10,687,3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894665" calcext:value-type="float">
            <text:p>38,894,6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1923000" calcext:value-type="float">
            <text:p>1,923,000</text:p>
          </table:table-cell>
          <table:table-cell office:value-type="string" calcext:value-type="string">
            <text:p>-</text:p>
          </table:table-cell>
          <table:table-cell office:value-type="float" office:value="1923000" calcext:value-type="float" table:number-columns-spanned="1" table:number-rows-spanned="4">
            <text:p>1,923,000</text:p>
          </table:table-cell>
          <table:table-cell office:value-type="float" office:value="1804000" calcext:value-type="float" table:number-columns-spanned="1" table:number-rows-spanned="4">
            <text:p>1,804,000</text:p>
          </table:table-cell>
          <table:table-cell office:value-type="float" office:value="125029" calcext:value-type="float">
            <text:p>125,029</text:p>
          </table:table-cell>
          <table:table-cell office:value-type="float" office:value="300112" calcext:value-type="float" table:number-columns-spanned="1" table:number-rows-spanned="2">
            <text:p>300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888" calcext:value-type="float">
            <text:p>1,503,8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13118" calcext:value-type="float" table:number-columns-spanned="1" table:number-rows-spanned="2">
            <text:p>13,1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82" calcext:value-type="float">
            <text:p>15,8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3000" calcext:value-type="float">
            <text:p>1,893,000</text:p>
          </table:table-cell>
          <table:table-cell office:value-type="string" calcext:value-type="string">
            <text:p>-</text:p>
          </table:table-cell>
          <table:table-cell office:value-type="float" office:value="1893000" calcext:value-type="float" table:number-columns-spanned="1" table:number-rows-spanned="4">
            <text:p>1,893,000</text:p>
          </table:table-cell>
          <table:table-cell office:value-type="float" office:value="1775000" calcext:value-type="float" table:number-columns-spanned="1" table:number-rows-spanned="4">
            <text:p>1,775,000</text:p>
          </table:table-cell>
          <table:table-cell office:value-type="float" office:value="125029" calcext:value-type="float">
            <text:p>125,029</text:p>
          </table:table-cell>
          <table:table-cell office:value-type="float" office:value="286994" calcext:value-type="float" table:number-columns-spanned="1" table:number-rows-spanned="2">
            <text:p>286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006" calcext:value-type="float">
            <text:p>1,488,0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里鄰管理</text:p>
          </table:table-cell>
          <table:table-cell office:value-type="float" office:value="51882000" calcext:value-type="float">
            <text:p>51,882,000</text:p>
          </table:table-cell>
          <table:table-cell office:value-type="string" calcext:value-type="string">
            <text:p>-</text:p>
          </table:table-cell>
          <table:table-cell office:value-type="float" office:value="52783000" calcext:value-type="float" table:number-columns-spanned="1" table:number-rows-spanned="4">
            <text:p>52,783,000</text:p>
          </table:table-cell>
          <table:table-cell office:value-type="float" office:value="47778000" calcext:value-type="float" table:number-columns-spanned="1" table:number-rows-spanned="4">
            <text:p>47,778,000</text:p>
          </table:table-cell>
          <table:table-cell office:value-type="float" office:value="4539996" calcext:value-type="float">
            <text:p>4,539,996</text:p>
          </table:table-cell>
          <table:table-cell office:value-type="float" office:value="10387223" calcext:value-type="float" table:number-columns-spanned="1" table:number-rows-spanned="2">
            <text:p>10,387,2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90777" calcext:value-type="float">
            <text:p>37,390,7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494000" calcext:value-type="float">
            <text:p>9,494,000</text:p>
          </table:table-cell>
          <table:table-cell office:value-type="string" calcext:value-type="string">
            <text:p>-</text:p>
          </table:table-cell>
          <table:table-cell office:value-type="float" office:value="9494000" calcext:value-type="float" table:number-columns-spanned="1" table:number-rows-spanned="4">
            <text:p>9,494,000</text:p>
          </table:table-cell>
          <table:table-cell office:value-type="float" office:value="7896000" calcext:value-type="float" table:number-columns-spanned="1" table:number-rows-spanned="4">
            <text:p>7,896,000</text:p>
          </table:table-cell>
          <table:table-cell office:value-type="float" office:value="519966" calcext:value-type="float">
            <text:p>519,966</text:p>
          </table:table-cell>
          <table:table-cell office:value-type="float" office:value="2929252" calcext:value-type="float" table:number-columns-spanned="1" table:number-rows-spanned="2">
            <text:p>2,929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6748" calcext:value-type="float">
            <text:p>4,966,7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938000" calcext:value-type="float">
            <text:p>40,938,000</text:p>
          </table:table-cell>
          <table:table-cell office:value-type="string" calcext:value-type="string">
            <text:p>-</text:p>
          </table:table-cell>
          <table:table-cell office:value-type="float" office:value="41839000" calcext:value-type="float" table:number-columns-spanned="1" table:number-rows-spanned="4">
            <text:p>41,839,000</text:p>
          </table:table-cell>
          <table:table-cell office:value-type="float" office:value="38517000" calcext:value-type="float" table:number-columns-spanned="1" table:number-rows-spanned="4">
            <text:p>38,517,000</text:p>
          </table:table-cell>
          <table:table-cell office:value-type="float" office:value="3900030" calcext:value-type="float">
            <text:p>3,900,030</text:p>
          </table:table-cell>
          <table:table-cell office:value-type="float" office:value="6952971" calcext:value-type="float" table:number-columns-spanned="1" table:number-rows-spanned="2">
            <text:p>6,952,9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564029" calcext:value-type="float">
            <text:p>31,564,0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50000" calcext:value-type="float">
            <text:p>1,450,000</text:p>
          </table:table-cell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1365000" calcext:value-type="float" table:number-columns-spanned="1" table:number-rows-spanned="4">
            <text:p>1,365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505000" calcext:value-type="float" table:number-columns-spanned="1" table:number-rows-spanned="2">
            <text:p>5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00" calcext:value-type="float">
            <text:p>8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9336000" calcext:value-type="float">
            <text:p>99,336,000</text:p>
          </table:table-cell>
          <table:table-cell office:value-type="string" calcext:value-type="string">
            <text:p>-</text:p>
          </table:table-cell>
          <table:table-cell office:value-type="float" office:value="100237000" calcext:value-type="float" table:number-columns-spanned="1" table:number-rows-spanned="4">
            <text:p>100,237,000</text:p>
          </table:table-cell>
          <table:table-cell office:value-type="float" office:value="93641000" calcext:value-type="float" table:number-columns-spanned="1" table:number-rows-spanned="4">
            <text:p>93,641,000</text:p>
          </table:table-cell>
          <table:table-cell office:value-type="float" office:value="7610494" calcext:value-type="float">
            <text:p>7,610,494</text:p>
          </table:table-cell>
          <table:table-cell office:value-type="float" office:value="16620233" calcext:value-type="float" table:number-columns-spanned="1" table:number-rows-spanned="2">
            <text:p>16,620,2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1000" calcext:value-type="float">
            <text:p>90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020767" calcext:value-type="float">
            <text:p>77,020,7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7241000" calcext:value-type="float" table:number-columns-spanned="1" table:number-rows-spanned="4">
            <text:p>7,241,000</text:p>
          </table:table-cell>
          <table:table-cell office:value-type="float" office:value="332014" calcext:value-type="float">
            <text:p>332,014</text:p>
          </table:table-cell>
          <table:table-cell office:value-type="float" office:value="3003423" calcext:value-type="float" table:number-columns-spanned="1" table:number-rows-spanned="2">
            <text:p>3,003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7577" calcext:value-type="float">
            <text:p>4,237,5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7241000" calcext:value-type="float" table:number-columns-spanned="1" table:number-rows-spanned="4">
            <text:p>7,241,000</text:p>
          </table:table-cell>
          <table:table-cell office:value-type="float" office:value="332014" calcext:value-type="float">
            <text:p>332,014</text:p>
          </table:table-cell>
          <table:table-cell office:value-type="float" office:value="3003423" calcext:value-type="float" table:number-columns-spanned="1" table:number-rows-spanned="2">
            <text:p>3,003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7577" calcext:value-type="float">
            <text:p>4,237,5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7241000" calcext:value-type="float" table:number-columns-spanned="1" table:number-rows-spanned="4">
            <text:p>7,241,000</text:p>
          </table:table-cell>
          <table:table-cell office:value-type="float" office:value="332014" calcext:value-type="float">
            <text:p>332,014</text:p>
          </table:table-cell>
          <table:table-cell office:value-type="float" office:value="3003423" calcext:value-type="float" table:number-columns-spanned="1" table:number-rows-spanned="2">
            <text:p>3,003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7577" calcext:value-type="float">
            <text:p>4,237,5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978000" calcext:value-type="float">
            <text:p>15,978,000</text:p>
          </table:table-cell>
          <table:table-cell office:value-type="string" calcext:value-type="string">
            <text:p>-</text:p>
          </table:table-cell>
          <table:table-cell office:value-type="float" office:value="17891000" calcext:value-type="float" table:number-columns-spanned="1" table:number-rows-spanned="4">
            <text:p>17,891,000</text:p>
          </table:table-cell>
          <table:table-cell office:value-type="float" office:value="7241000" calcext:value-type="float" table:number-columns-spanned="1" table:number-rows-spanned="4">
            <text:p>7,241,000</text:p>
          </table:table-cell>
          <table:table-cell office:value-type="float" office:value="332014" calcext:value-type="float">
            <text:p>332,014</text:p>
          </table:table-cell>
          <table:table-cell office:value-type="float" office:value="3003423" calcext:value-type="float" table:number-columns-spanned="1" table:number-rows-spanned="2">
            <text:p>3,003,4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913000" calcext:value-type="float">
            <text:p>1,91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37577" calcext:value-type="float">
            <text:p>4,237,5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5314000" calcext:value-type="float">
            <text:p>115,314,000</text:p>
          </table:table-cell>
          <table:table-cell office:value-type="string" calcext:value-type="string">
            <text:p>-</text:p>
          </table:table-cell>
          <table:table-cell office:value-type="float" office:value="118128000" calcext:value-type="float" table:number-columns-spanned="1" table:number-rows-spanned="4">
            <text:p>118,128,000</text:p>
          </table:table-cell>
          <table:table-cell office:value-type="float" office:value="100882000" calcext:value-type="float" table:number-columns-spanned="1" table:number-rows-spanned="4">
            <text:p>100,882,000</text:p>
          </table:table-cell>
          <table:table-cell office:value-type="float" office:value="7942508" calcext:value-type="float">
            <text:p>7,942,508</text:p>
          </table:table-cell>
          <table:table-cell office:value-type="float" office:value="19623656" calcext:value-type="float" table:number-columns-spanned="1" table:number-rows-spanned="2">
            <text:p>19,623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14000" calcext:value-type="float">
            <text:p>2,81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258344" calcext:value-type="float">
            <text:p>81,258,3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497879" calcext:value-type="float">
            <text:p>6,497,879</text:p>
          </table:table-cell>
          <table:table-cell office:value-type="string" calcext:value-type="string">
            <text:p>-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7879" calcext:value-type="float">
            <text:p>6,497,8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6497879" calcext:value-type="float">
            <text:p>6,497,879</text:p>
          </table:table-cell>
          <table:table-cell office:value-type="string" calcext:value-type="string">
            <text:p>-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7879" calcext:value-type="float">
            <text:p>6,497,8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97879" calcext:value-type="float">
            <text:p>6,497,879</text:p>
          </table:table-cell>
          <table:table-cell office:value-type="string" calcext:value-type="string">
            <text:p>-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float" office:value="6497879" calcext:value-type="float" table:number-columns-spanned="1" table:number-rows-spanned="4">
            <text:p>6,497,879</text:p>
          </table:table-cell>
          <table:table-cell office:value-type="float" office:value="526590" calcext:value-type="float">
            <text:p>526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7879" calcext:value-type="float">
            <text:p>6,497,8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79932" calcext:value-type="float">
            <text:p>279,932</text:p>
          </table:table-cell>
          <table:table-cell office:value-type="string" calcext:value-type="string">
            <text:p>-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32" calcext:value-type="float">
            <text:p>279,9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279932" calcext:value-type="float">
            <text:p>279,932</text:p>
          </table:table-cell>
          <table:table-cell office:value-type="string" calcext:value-type="string">
            <text:p>-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32" calcext:value-type="float">
            <text:p>279,9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9932" calcext:value-type="float">
            <text:p>279,932</text:p>
          </table:table-cell>
          <table:table-cell office:value-type="string" calcext:value-type="string">
            <text:p>-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float" office:value="279932" calcext:value-type="float" table:number-columns-spanned="1" table:number-rows-spanned="4">
            <text:p>279,932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32" calcext:value-type="float">
            <text:p>279,9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7770" calcext:value-type="float">
            <text:p>317,770</text:p>
          </table:table-cell>
          <table:table-cell office:value-type="string" calcext:value-type="string">
            <text:p>-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float" office:value="317770" calcext:value-type="float" table:number-columns-spanned="1" table:number-rows-spanned="4">
            <text:p>317,7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770" calcext:value-type="float">
            <text:p>317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095581" calcext:value-type="float">
            <text:p>7,095,581</text:p>
          </table:table-cell>
          <table:table-cell office:value-type="string" calcext:value-type="string">
            <text:p>-</text:p>
          </table:table-cell>
          <table:table-cell office:value-type="float" office:value="7095581" calcext:value-type="float" table:number-columns-spanned="1" table:number-rows-spanned="4">
            <text:p>7,095,581</text:p>
          </table:table-cell>
          <table:table-cell office:value-type="float" office:value="7095581" calcext:value-type="float" table:number-columns-spanned="1" table:number-rows-spanned="4">
            <text:p>7,095,581</text:p>
          </table:table-cell>
          <table:table-cell office:value-type="float" office:value="539276" calcext:value-type="float">
            <text:p>539,27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5581" calcext:value-type="float">
            <text:p>7,095,5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22409581" calcext:value-type="float">
            <text:p>122,409,581</text:p>
          </table:table-cell>
          <table:table-cell office:value-type="string" calcext:value-type="string">
            <text:p>-</text:p>
          </table:table-cell>
          <table:table-cell office:value-type="float" office:value="125223581" calcext:value-type="float" table:number-columns-spanned="1" table:number-rows-spanned="4">
            <text:p>125,223,581</text:p>
          </table:table-cell>
          <table:table-cell office:value-type="float" office:value="107977581" calcext:value-type="float" table:number-columns-spanned="1" table:number-rows-spanned="4">
            <text:p>107,977,581</text:p>
          </table:table-cell>
          <table:table-cell office:value-type="float" office:value="8481784" calcext:value-type="float">
            <text:p>8,481,784</text:p>
          </table:table-cell>
          <table:table-cell office:value-type="float" office:value="19623656" calcext:value-type="float" table:number-columns-spanned="1" table:number-rows-spanned="2">
            <text:p>19,623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814000" calcext:value-type="float">
            <text:p>2,81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353925" calcext:value-type="float">
            <text:p>88,353,9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.歲入累計表'.$A$1" table:cell-range-address="$'2.經費累計表'.$A$1:.$AMJ$5" table:range-usable-as="repeat-column repeat-row"/>
  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.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8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4038194" calcext:value-type="float">
            <text:p>14,038,194</text:p>
          </table:table-cell>
          <table:table-cell office:value-type="string" calcext:value-type="string">
            <text:p>負債</text:p>
          </table:table-cell>
          <table:table-cell office:value-type="float" office:value="13835194" calcext:value-type="float">
            <text:p>13,835,1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4038194" calcext:value-type="float">
            <text:p>14,038,194</text:p>
          </table:table-cell>
          <table:table-cell office:value-type="string" calcext:value-type="string">
            <text:p>　流動負債</text:p>
          </table:table-cell>
          <table:table-cell office:value-type="float" office:value="13835194" calcext:value-type="float">
            <text:p>13,835,19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13605194" calcext:value-type="float">
            <text:p>13,605,194</text:p>
          </table:table-cell>
          <table:table-cell office:value-type="string" calcext:value-type="string">
            <text:p>　　存入保證金</text:p>
          </table:table-cell>
          <table:table-cell office:value-type="float" office:value="2168772" calcext:value-type="float">
            <text:p>2,168,7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13505194" calcext:value-type="float">
            <text:p>13,505,194</text:p>
          </table:table-cell>
          <table:table-cell office:value-type="string" calcext:value-type="string">
            <text:p>　　　存入保證金</text:p>
          </table:table-cell>
          <table:table-cell office:value-type="float" office:value="2168772" calcext:value-type="float">
            <text:p>2,168,77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　應付代收款</text:p>
          </table:table-cell>
          <table:table-cell office:value-type="float" office:value="11666422" calcext:value-type="float">
            <text:p>11,666,4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11666422" calcext:value-type="float">
            <text:p>11,666,42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淨資產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03000" calcext:value-type="float">
            <text:p>203,00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14,038,194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14,038,1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1.歲入累計表'.$A$1" table:expression="[$'3.平衡表'.$A$1:.$A$1048576];[$'3.平衡表'.$A$1:.$AMJ$3]"/>
        </table:named-expressions>
      </table:table>
      <table:named-expressions>
        <table:named-expression table:name="LOCAL_DATE_SEPARATOR" table:base-cell-address="$'1.歲入累計表'.$A$1" table:expression="INDEX(#NAME!();17)"/>
        <table:named-expression table:name="LOCAL_DAY_FORMAT" table:base-cell-address="$'1.歲入累計表'.$A$1" table:expression="INDEX(#NAME!();21)"/>
        <table:named-expression table:name="LOCAL_HOUR_FORMAT" table:base-cell-address="$'1.歲入累計表'.$A$1" table:expression="INDEX(#NAME!();22)"/>
        <table:named-expression table:name="LOCAL_MINUTE_FORMAT" table:base-cell-address="$'1.歲入累計表'.$A$1" table:expression="INDEX(#NAME!();23)"/>
        <table:named-expression table:name="LOCAL_MONTH_FORMAT" table:base-cell-address="$'1.歲入累計表'.$A$1" table:expression="INDEX(#NAME!();20)"/>
        <table:named-expression table:name="LOCAL_MYSQL_DATE_FORMAT" table:base-cell-address="$'1.歲入累計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'1.歲入累計表'.$A$1" table:expression="INDEX(#NAME!();24)"/>
        <table:named-expression table:name="LOCAL_TIME_SEPARATOR" table:base-cell-address="$'1.歲入累計表'.$A$1" table:expression="INDEX(#NAME!();18)"/>
        <table:named-expression table:name="LOCAL_YEAR_FORMAT" table:base-cell-address="$'1.歲入累計表'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歲入累計表" style:display-name="PageStyle_1.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30</text:span></text:p>
        </style:region-right>
      </style:footer-left>
    </style:master-page>
    <style:master-page style:name="PageStyle_5f_2.經費累計表" style:display-name="PageStyle_2.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3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2/30</text:span></text:p>
        </style:region-right>
      </style:footer-left>
    </style:master-page>
    <style:master-page style:name="PageStyle_5f_3.平衡表" style:display-name="PageStyle_3.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9/12/30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9/12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0-12-30T16:02:02</dc:date>
    <meta:print-date>2018-03-19T16:02:50</meta:print-date>
    <meta:document-statistic meta:table-count="3" meta:cell-count="866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