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6"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4"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fo:text-align="justify"/>
      <style:text-properties style:font-name="標楷體" style:font-name-asian="標楷體" fo:font-size="14pt" style:font-size-asian="14pt" style:font-size-complex="14pt"/>
    </style:style>
    <style:style style:name="P16"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style:text-properties style:font-name="標楷體" style:font-name-asian="標楷體" fo:font-size="14pt" style:font-size-asian="14pt" style:font-size-complex="14pt"/>
    </style:style>
    <style:style style:name="P19" style:parent-style-name="Textbody"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style:text-properties style:font-name="標楷體" style:font-name-asian="標楷體" fo:font-size="14pt" style:font-size-asian="14pt" style:font-size-complex="14pt"/>
    </style:style>
    <style:style style:name="P21" style:parent-style-name="Textbody" style:family="paragraph">
      <style:paragraph-properties fo:text-align="justify"/>
      <style:text-properties style:font-name="標楷體" style:font-name-asian="標楷體" fo:font-size="14pt" style:font-size-asian="14pt" style:font-size-complex="14pt"/>
    </style:style>
    <style:style style:name="P22" style:parent-style-name="Textbody" style:family="paragraph">
      <style:paragraph-properties fo:text-align="justify"/>
      <style:text-properties style:font-name="標楷體" style:font-name-asian="標楷體" fo:font-size="14pt" style:font-size-asian="14pt" style:font-size-complex="14pt"/>
    </style:style>
    <style:style style:name="P23" style:parent-style-name="Textbody" style:family="paragraph">
      <style:paragraph-properties fo:text-align="justify"/>
      <style:text-properties style:font-name="標楷體" style:font-name-asian="標楷體" fo:font-size="14pt" style:font-size-asian="14pt" style:font-size-complex="14pt"/>
    </style:style>
    <style:style style:name="P24" style:parent-style-name="Textbody" style:family="paragraph">
      <style:paragraph-properties fo:text-align="justify"/>
      <style:text-properties style:font-name="標楷體" style:font-name-asian="標楷體" fo:font-size="14pt" style:font-size-asian="14pt" style:font-size-complex="14pt"/>
    </style:style>
    <style:style style:name="P25" style:parent-style-name="Textbody" style:family="paragraph">
      <style:paragraph-properties fo:text-align="justify"/>
      <style:text-properties style:font-name="標楷體" style:font-name-asian="標楷體" fo:font-size="14pt" style:font-size-asian="14pt" style:font-size-complex="14pt"/>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P29" style:parent-style-name="Textbody" style:family="paragraph">
      <style:paragraph-properties fo:text-align="justify"/>
      <style:text-properties style:font-name="標楷體" style:font-name-asian="標楷體" fo:font-size="14pt" style:font-size-asian="14pt" style:font-size-complex="14pt"/>
    </style:style>
    <style:style style:name="P30" style:parent-style-name="Textbody" style:family="paragraph">
      <style:paragraph-properties fo:text-align="justify"/>
      <style:text-properties style:font-name="標楷體" style:font-name-asian="標楷體" fo:font-size="14pt" style:font-size-asian="14pt" style:font-size-complex="14pt"/>
    </style:style>
    <style:style style:name="P31" style:parent-style-name="Textbody" style:family="paragraph">
      <style:paragraph-properties fo:text-align="justify"/>
      <style:text-properties style:font-name="標楷體" style:font-name-asian="標楷體" fo:font-size="14pt" style:font-size-asian="14pt" style:font-size-complex="14pt"/>
    </style:style>
    <style:style style:name="P32" style:parent-style-name="Textbody" style:family="paragraph">
      <style:paragraph-properties fo:text-align="justify"/>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各區公所推動精神倫理建設方案內部審查作業標準</text:p>
      <text:p text:style-name="P4">壹、申請作業：</text:p>
      <text:list text:style-name="LFO1" text:continue-numbering="true">
        <text:list-item>
          <text:p text:style-name="P5">應備文件：</text:p>
        </text:list-item>
      </text:list>
      <text:p text:style-name="P6">(1) □基隆市安樂區各公立機關學校、里辦公處暨民間團體推動精神倫理建設方案計畫申請書。</text:p>
      <text:p text:style-name="P7">(2) □民間團體立案證書：影本須加蓋與正本相符及負責人職名章或私章)並為本市核准立案登記滿一年以上之民間團體（不含政</text:p>
      <text:p text:style-name="P8"><text:s text:c="3"/>黨）。</text:p>
      <text:p text:style-name="P9">(3)<text:s/>□民間團體負責人當選證書：須有效任期內證書，影本須加蓋與正本相符、加蓋立案圖記及負責人職名章或私章。</text:p>
      <text:p text:style-name="P10">(4) □未違反公職人員利益衝突迴避法切結書或公職人員及關係人身分關係揭露表。</text:p>
      <text:list text:style-name="LFO1" text:continue-numbering="true">
        <text:list-item>
          <text:p text:style-name="P11">□申請期間：受補助單位應於舉辦十日前向區公所提出申請。</text:p>
        </text:list-item>
        <text:list-item>
          <text:p text:style-name="P12">□非補助項目：政治活動、聯誼、旅遊、餐會及基層建設等。</text:p>
        </text:list-item>
        <text:list-item>
          <text:p text:style-name="P13">□本活動無同時重複申請補助：活動實際內容為同一時間、地點及參加人員，未以不同機關團體名義重複申請補助。</text:p>
        </text:list-item>
      </text:list>
      <text:p text:style-name="P14">貳、核銷作業：</text:p>
      <text:p text:style-name="P15">1.應備文件：</text:p>
      <text:p text:style-name="P16">(1)<text:s/>□接受基隆市區公所補助辦理推動精神倫理建設方案成果報告</text:p>
      <text:p text:style-name="P17"><text:s text:c="6"/>暨績效衡量指標評核表。</text:p>
      <text:p text:style-name="P18">(2) □經費支出憑證明細表。</text:p>
      <text:p text:style-name="P19">(3) □原始憑證黏存單(收據或發票之抬頭全銜：受申請補助單位)。</text:p>
      <text:p text:style-name="P20">(4) □參加人員名冊(可以保險名冊替代)。</text:p>
      <text:p text:style-name="P21">(5) □活動照片4張黏貼表。</text:p>
      <text:p text:style-name="P22">(6) □辦理講座、研習課程，檢附「課程滿意度意見調查表」(註：</text:p>
      <text:p text:style-name="P23"><text:s text:c="6"/>活動計畫內容為舉辦研習、訓練及講座課程)。</text:p>
      <text:p text:style-name="P24">2. □核銷期間：受補助單位應於活動結束後七日內向區公所辦理核</text:p>
      <text:p text:style-name="P25"><text:s text:c="5"/>銷請款作業。</text:p>
      <text:p text:style-name="P26">3.檢核細項：</text:p>
      <text:p text:style-name="P27">(1) □活動日期與核准計畫日期相符(註：日期異動，應先函報變更</text:p>
      <text:p text:style-name="P28"><text:s text:c="6"/>計畫，並經區公所同意核備)。</text:p>
      <text:p text:style-name="P29">(2) □開立收據或發票之商號是正常營業：符合「經濟部商業司及</text:p>
      <text:p text:style-name="P30"><text:s text:c="6"/>財政部稅務入口網」稅籍登記資料無異常情形。</text:p>
      <text:p text:style-name="P31">(3) □商號營業項目與開立採購項目相符。</text:p>
      <text:p text:style-name="P32"><text:span text:style-name="T33">(4) □</text:span><text:span text:style-name="T34">收據或發票日期與核定活動計畫之日期及起迄行程表相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江姝璇</dc:creator>
    <meta:creation-date>2020-10-23T08:26:00Z</meta:creation-date>
    <dc:date>2023-07-20T00:34:00Z</dc:date>
    <meta:template xlink:href="Normal" xlink:type="simple"/>
    <meta:editing-cycles>7</meta:editing-cycles>
    <meta:editing-duration>PT600S</meta:editing-duration>
    <meta:document-statistic meta:page-count="1" meta:paragraph-count="1" meta:word-count="118" meta:character-count="790" meta:row-count="5" meta:non-whitespace-character-count="673"/>
  </office:meta>
</office:document-meta>
</file>