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0.168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0.5861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0972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3215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409in"/>
    </style:style>
    <style:style style:name="Table1" style:family="table" style:master-page-name="MP0">
      <style:table-properties style:width="7.0652in" fo:margin-left="0in" table:align="center"/>
    </style:style>
    <style:style style:name="TableRow20" style:family="table-row">
      <style:table-row-properties style:min-row-height="0.4715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Row30" style:family="table-row">
      <style:table-row-properties style:min-row-height="0.4923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166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27in" fo:keep-together="always"/>
    </style:style>
    <style:style style:name="P60" style:parent-style-name="內文" style:family="paragraph"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0347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393in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715in" fo:keep-together="always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798in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Row109" style:family="table-row">
      <style:table-row-properties style:min-row-height="0.5965in" fo:keep-together="always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Row115" style:family="table-row">
      <style:table-row-properties style:min-row-height="0.3145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125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125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125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25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125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227in" fo:keep-together="always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343in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</style:style>
    <style:style style:name="T261" style:parent-style-name="預設段落字型" style:family="text">
      <style:text-properties style:font-name="新細明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7875in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 fo:text-indent="0.1944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margin-left="0.1944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666in" fo:text-indent="0.1944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0173in" fo:keep-together="always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 style:min-row-height="0.1979in" fo:keep-together="alway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6173in" fo:keep-together="always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基隆市</text:span><text:span text:style-name="T24">ＯＯ</text:span><text:span text:style-name="T25">區各公立機關學校、里辦公處暨民間團體</text:span></text:p>
            <text:p text:style-name="P26"><text:span text:style-name="T27">推動精神倫理建設</text:span><text:span text:style-name="T28">補助作業要點</text:span><text:span text:style-name="T29">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申</text:p>
            <text:p text:style-name="P33">請</text:p>
            <text:p text:style-name="P34">單</text:p>
            <text:p text:style-name="P35">位</text:p>
          </table:table-cell>
          <table:table-cell table:style-name="TableCell36" table:number-columns-spanned="2">
            <text:p text:style-name="P37">申請</text:p>
            <text:p text:style-name="P38">單位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地址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負責人</text:span></text:p>
          </table:table-cell>
          <table:covered-table-cell/>
          <table:table-cell table:style-name="TableCell50" table:number-columns-spanned="5">
            <text:p text:style-name="P51"><text:span text:style-name="T52"><draw:custom-shape svg:x="1.38194in" svg:y="0.07708in" svg:width="0.60417in" svg:height="0.38125in" draw:z-index="251657728" draw:id="id0" draw:style-name="a0" draw:name="AutoShape 3" text:anchor-type="paragraph"><svg:title/><svg:desc/><text:p text:style-name="P53">蓋章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54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內文"><text:span text:style-name="T56">單位統一編號</text:span>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 table:number-rows-spanned="2">
            <text:p text:style-name="P62">聯絡人</text:p>
          </table:table-cell>
          <table:covered-table-cell/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電<text:s text:c="9"/>話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申請日期<text:s text:c="9"/></text:p>
          </table:table-cell>
          <table:covered-table-cell/>
          <table:covered-table-cell/>
          <table:table-cell table:style-name="TableCell75" table:number-columns-spanned="7">
            <text:p text:style-name="內文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計畫內容</text:p>
          </table:table-cell>
          <table:table-cell table:style-name="TableCell85" table:number-columns-spanned="2">
            <text:p text:style-name="P86">計畫名稱</text:p>
          </table:table-cell>
          <table:covered-table-cell/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活動時間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活動地點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參加人數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活動內容</text:p>
          </table:table-cell>
          <table:covered-table-cell/>
          <table:table-cell table:style-name="TableCell107" table:number-columns-spanned="1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目的、效益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經</text:p>
            <text:p text:style-name="P118">費</text:p>
            <text:p text:style-name="P119">概</text:p>
            <text:p text:style-name="P120">算</text:p>
          </table:table-cell>
          <table:table-cell table:style-name="TableCell121" table:number-columns-spanned="2">
            <text:p text:style-name="P122">項<text:s/>目</text:p>
          </table:table-cell>
          <table:covered-table-cell/>
          <table:table-cell table:style-name="TableCell123">
            <text:p text:style-name="P124">數量</text:p>
          </table:table-cell>
          <table:table-cell table:style-name="TableCell125">
            <text:p text:style-name="P126">單價</text:p>
          </table:table-cell>
          <table:table-cell table:style-name="TableCell127" table:number-columns-spanned="2">
            <text:p text:style-name="P128">總價</text:p>
          </table:table-cell>
          <table:covered-table-cell/>
          <table:table-cell table:style-name="TableCell129" table:number-columns-spanned="2">
            <text:p text:style-name="P130">備註</text:p>
          </table:table-cell>
          <table:covered-table-cell/>
          <table:table-cell table:style-name="TableCell131" table:number-columns-spanned="3">
            <text:p text:style-name="P132">項<text:s/>目</text:p>
          </table:table-cell>
          <table:covered-table-cell/>
          <table:covered-table-cell/>
          <table:table-cell table:style-name="TableCell133">
            <text:p text:style-name="P134">數量</text:p>
          </table:table-cell>
          <table:table-cell table:style-name="TableCell135" table:number-columns-spanned="2">
            <text:p text:style-name="P136">單價</text:p>
          </table:table-cell>
          <table:covered-table-cell/>
          <table:table-cell table:style-name="TableCell137" table:number-columns-spanned="2">
            <text:p text:style-name="P138">總價</text:p>
          </table:table-cell>
          <table:covered-table-cell/>
          <table:table-cell table:style-name="TableCell139">
            <text:p text:style-name="P140">備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合計</text:p>
          </table:table-cell>
          <table:covered-table-cell/>
          <table:table-cell table:style-name="TableCell255" table:number-columns-spanned="15">
            <text:p text:style-name="內文"><text:span text:style-name="T256">新</text:span><text:span text:style-name="T257">臺幣：　　　萬　　　仟　　　佰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><text:span text:style-name="T261">申請補助金額</text:span><text:span text:style-name="T262">：</text:span><text:span text:style-name="T263"><text:s text:c="31"/></text:span><text:span text:style-name="T264">元整</text:span><text:span text:style-name="T265">（註：活動不足款項，申請單位自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附記</text:p>
          </table:table-cell>
          <table:table-cell table:style-name="TableCell269" table:number-columns-spanned="17">
            <text:p text:style-name="P270">1、對補助款之運用考核，如發現未依補助用途支用、或虛報、浮報等情事，除應繳回該部分之補助經費外，得</text:p>
            <text:p text:style-name="P271"><text:span text:style-name="T272">依情節輕重對該受補助單位停止補助一年至</text:span><text:span text:style-name="T273">五</text:span><text:span text:style-name="T274">年。</text:span></text:p>
            <text:p text:style-name="P275">2、本所核定補助金額以申請補助計畫總金額之百分之七十為上限。</text:p>
            <text:p text:style-name="P276"><text:span text:style-name="T277">3</text:span><text:span text:style-name="T278">、受補助單位應於舉辦日之</text:span><text:span text:style-name="T279">十</text:span><text:span text:style-name="T280">日前，函送相關規定資料向區公所提出申請。</text:span></text:p>
            <text:p text:style-name="P281"><text:span text:style-name="T282">4</text:span><text:span text:style-name="T283">、補助款應依實施計畫動支，不得隨意更改活動項目，並以支應下列項目為限：（</text:span><text:span text:style-name="T284">1</text:span><text:span text:style-name="T285">）車資、</text:span><text:span text:style-name="T286">門票費</text:span><text:span text:style-name="T287">、住宿費、保險費（</text:span><text:span text:style-name="T288">2</text:span><text:span text:style-name="T289">）</text:span><text:span text:style-name="T290">膳費</text:span><text:span text:style-name="T291">（</text:span><text:span text:style-name="T292">3</text:span><text:span text:style-name="T293">）摸彩品、</text:span><text:span text:style-name="T294">文宣資料費</text:span><text:span text:style-name="T295">（</text:span><text:span text:style-name="T296">4</text:span><text:span text:style-name="T297">）場地布置費、搬運費、茶水、飲料、照相費（</text:span><text:span text:style-name="T298">5</text:span><text:span text:style-name="T299">）講師費（</text:span><text:span text:style-name="T300">6</text:span><text:span text:style-name="T301">）與活動相關之雜支等</text:span><text:span text:style-name="T302">。</text:span></text:p>
            <text:p text:style-name="P303"><text:span text:style-name="T304">5</text:span><text:span text:style-name="T305">、活動結束後</text:span><text:span text:style-name="T306">三十</text:span><text:span text:style-name="T307">日內，應檢具</text:span><text:span text:style-name="T308">收支清單及支用單據、活動成果照片、金融帳戶影本及其他相關規定資料</text:span><text:span text:style-name="T309">向區</text:span><text:span text:style-name="T310"><text:s/></text:span></text:p>
            <text:p text:style-name="P311">公所辦理核銷請款作業。</text:p>
            <text:p text:style-name="P312"><text:span text:style-name="T313">6</text:span><text:span text:style-name="T314">、</text:span><text:span text:style-name="T315">受補助對象實際支出經費少於補助計畫概算金額時，應按減少比例核減補助金額</text:span><text:span text:style-name="T316">。</text:span></text:p>
            <text:p text:style-name="P317"><text:span text:style-name="T318">7</text:span><text:span text:style-name="T319">、其餘依「基隆市各區公所推動精神倫理建設補</text:span><text:span text:style-name="T320">助作業要點」</text:span><text:span text:style-name="T321">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審</text:p>
            <text:p text:style-name="P325">核</text:p>
            <text:p text:style-name="P326">意</text:p>
            <text:p text:style-name="P327">見</text:p>
          </table:table-cell>
          <table:table-cell table:style-name="TableCell328" table:number-columns-spanned="17">
            <text:p text:style-name="P329"><text:span text:style-name="T330"></text:span><text:span text:style-name="T331">1</text:span><text:span text:style-name="T332">、本市里辦公處部分，核定補助金額：新</text:span><text:span text:style-name="T333">臺</text:span><text:span text:style-name="T334">幣　</text:span><text:span text:style-name="T335"><text:s/></text:span><text:span text:style-name="T336">萬　</text:span><text:span text:style-name="T337"><text:s/></text:span><text:span text:style-name="T338">仟　</text:span><text:span text:style-name="T339"><text:s/></text:span><text:span text:style-name="T340">佰　</text:span><text:span text:style-name="T341"><text:s/></text:span><text:span text:style-name="T342">元整，由區公所年度預算項下</text:span><text:span text:style-name="T343"><text:s text:c="5"/></text:span><text:span text:style-name="T344">支應。</text:span></text:p>
            <text:p text:style-name="P345"><text:span text:style-name="T346"></text:span><text:span text:style-name="T347">2</text:span><text:span text:style-name="T348">、</text:span><text:span text:style-name="T349">本市各公立機關學校及民間團體部分，核定補助金額：新</text:span><text:span text:style-name="T350">臺</text:span><text:span text:style-name="T351">幣　</text:span><text:span text:style-name="T352"><text:s/></text:span><text:span text:style-name="T353">萬　</text:span><text:span text:style-name="T354"><text:s/></text:span><text:span text:style-name="T355">仟　</text:span><text:span text:style-name="T356"><text:s/></text:span><text:span text:style-name="T357">佰　</text:span><text:span text:style-name="T358"><text:s/></text:span><text:span text:style-name="T359">元整，由區公所年度預算項下支應。</text:span></text:p>
            <text:p text:style-name="P360"><text:span text:style-name="T361"></text:span><text:span text:style-name="T362">3</text:span><text:span text:style-name="T363">、不符合「基隆市各區公所推動精神倫理建設補助作業要點」第</text:span><text:span text:style-name="T364"><text:s/></text:span><text:span text:style-name="T365"><text:s text:c="3"/></text:span><text:span text:style-name="T366">條之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承辦人</text:p>
          </table:table-cell>
          <table:covered-table-cell/>
          <table:table-cell table:style-name="TableCell370" table:number-columns-spanned="4">
            <text:p text:style-name="P371">課長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會計主任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秘書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區長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中正區砂灣社區發展協會   【函】</dc:title>
    <dc:description/>
    <dc:subject/>
    <meta:initial-creator>min</meta:initial-creator>
    <dc:creator>沈春蘭</dc:creator>
    <meta:creation-date>2022-11-23T02:34:00Z</meta:creation-date>
    <dc:date>2022-11-23T02:35:00Z</dc:date>
    <meta:print-date>2015-09-03T02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4" meta:character-count="966" meta:row-count="6" meta:non-whitespace-character-count="823"/>
  </office:meta>
</office:document-meta>
</file>