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" svg:font-family="Courier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line-height="0.6cm"/>
      <style:text-properties fo:color="#000000" style:font-name-asian="標楷體"/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15.028cm"/>
        </style:tab-stops>
      </style:paragraph-properties>
      <style:text-properties fo:color="#000000" style:font-name-asian="標楷體"/>
    </style:style>
    <style:style style:name="P5" style:family="paragraph" style:parent-style-name="Standard" style:master-page-name="Standard">
      <style:paragraph-properties fo:margin-left="0.847cm" fo:margin-right="-0.462cm" fo:line-height="0.6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color="#000000" style:font-name-asian="標楷體" style:font-size-complex="12pt"/>
    </style:style>
    <style:style style:name="P8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953cm" fo:margin-right="0cm" fo:line-height="0.6cm" fo:text-align="justify" style:justify-single-word="false" fo:text-indent="-0.953cm" style:auto-text-indent="false"/>
      <style:text-properties fo:color="#000000" style:font-name-asian="標楷體" style:font-size-complex="12pt"/>
    </style:style>
    <style:style style:name="P10" style:family="paragraph" style:parent-style-name="Standard" style:list-style-name="WW8Num3">
      <style:paragraph-properties fo:margin-left="1.349cm" fo:margin-right="0cm" fo:line-height="0.6cm" fo:text-align="justify" style:justify-single-word="false" fo:text-indent="-0.503cm" style:auto-text-indent="false"/>
      <style:text-properties fo:color="#000000" style:font-name-asian="標楷體" style:font-size-complex="12pt"/>
    </style:style>
    <style:style style:name="P11" style:family="paragraph" style:parent-style-name="Standard" style:list-style-name="WW8Num2">
      <style:paragraph-properties fo:margin-left="1.349cm" fo:margin-right="0cm" fo:line-height="0.6cm" fo:text-align="justify" style:justify-single-word="false" fo:text-indent="-0.503cm" style:auto-text-indent="false"/>
      <style:text-properties fo:color="#000000" style:font-name-asian="標楷體" style:font-size-complex="12pt"/>
    </style:style>
    <style:style style:name="P12" style:family="paragraph" style:parent-style-name="Standard">
      <style:paragraph-properties fo:margin-left="1.27cm" fo:margin-right="0cm" fo:line-height="0.6cm" fo:text-indent="0cm" style:auto-text-indent="false"/>
    </style:style>
    <style:style style:name="P13" style:family="paragraph" style:parent-style-name="Standard">
      <style:paragraph-properties fo:margin-left="1.27cm" fo:margin-right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0.6cm" fo:text-align="justify" style:justify-single-word="false" fo:text-indent="0cm" style:auto-text-indent="false"/>
      <style:text-properties fo:color="#000000" style:font-size-complex="12pt"/>
    </style:style>
    <style:style style:name="P15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5.348cm" fo:margin-right="0cm" fo:line-height="0.6cm" fo:text-align="justify" style:justify-single-word="false" fo:text-indent="-4.501cm" style:auto-text-indent="false"/>
    </style:style>
    <style:style style:name="P19" style:family="paragraph" style:parent-style-name="Standard">
      <style:paragraph-properties fo:margin-left="4.348cm" fo:margin-right="0cm" fo:line-height="0.6cm" fo:text-align="justify" style:justify-single-word="false" fo:text-indent="-3.501cm" style:auto-text-indent="false"/>
    </style:style>
    <style:style style:name="P20" style:family="paragraph" style:parent-style-name="Standard">
      <style:paragraph-properties fo:margin-left="4.046cm" fo:margin-right="0cm" fo:line-height="0.6cm" fo:text-align="justify" style:justify-single-word="false" fo:text-indent="-3.2cm" style:auto-text-indent="false"/>
    </style:style>
    <style:style style:name="P21" style:family="paragraph" style:parent-style-name="Standard">
      <style:paragraph-properties fo:margin-left="1.27cm" fo:margin-right="0cm" fo:line-height="0.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1.27cm" fo:margin-right="0cm" fo:line-height="0.6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cm" fo:line-height="0.6cm" fo:text-indent="0.847cm" style:auto-text-indent="false"/>
    </style:style>
    <style:style style:name="P24" style:family="paragraph" style:parent-style-name="Standard">
      <style:paragraph-properties fo:margin-left="8.022cm" fo:margin-right="0cm" fo:line-height="0.6cm" fo:text-align="justify" style:justify-single-word="false" fo:text-indent="-7.176cm" style:auto-text-indent="false"/>
    </style:style>
    <style:style style:name="P25" style:family="paragraph" style:parent-style-name="Standard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15.028cm"/>
        </style:tab-stops>
      </style:paragraph-properties>
    </style:style>
    <style:style style:name="P26" style:family="paragraph" style:parent-style-name="Text_20_body_20_indent">
      <style:paragraph-properties fo:margin-left="2.096cm" fo:margin-right="0cm" fo:text-indent="-1.249cm" style:auto-text-indent="false"/>
    </style:style>
    <style:style style:name="P27" style:family="paragraph" style:parent-style-name="Text_20_body_20_indent">
      <style:paragraph-properties fo:margin-left="2.096cm" fo:margin-right="0cm" fo:text-indent="-1.249cm" style:auto-text-indent="false"/>
      <style:text-properties style:font-name="標楷體" style:font-name-asian="標楷體"/>
    </style:style>
    <style:style style:name="P28" style:family="paragraph" style:parent-style-name="Text_20_body_20_indent">
      <style:paragraph-properties fo:margin-left="1.998cm" fo:margin-right="0cm" fo:text-indent="-1.998cm" style:auto-text-indent="false"/>
    </style:style>
    <style:style style:name="T1" style:family="text">
      <style:text-properties fo:letter-spacing="-0.007cm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color="#000000"/>
    </style:style>
    <style:style style:name="T4" style:family="text">
      <style:text-properties fo:color="#000000" fo:letter-spacing="-0.007cm" style:font-name-asian="Times New Roman"/>
    </style:style>
    <style:style style:name="T5" style:family="text">
      <style:text-properties fo:color="#000000" fo:letter-spacing="-0.007cm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="標楷體" style:font-name-asian="標楷體" style:font-name-complex="Courier"/>
    </style:style>
    <style:style style:name="T11" style:family="text">
      <style:text-properties fo:color="#000000" style:font-name="標楷體" style:font-name-asian="標楷體" style:font-name-complex="Courier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Times New Roman" style:font-size-complex="12pt"/>
    </style:style>
    <style:style style:name="T16" style:family="text">
      <style:text-properties fo:color="#000000" style:font-name-asian="Times New Roman" style:font-size-complex="12pt"/>
    </style:style>
    <style:style style:name="T17" style:family="text">
      <style:text-properties fo:color="#000000" style:font-name-asian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Courier"/>
    </style:style>
    <style:style style:name="T2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"/></text:span><text:span text:style-name="T4"><text:s text:c="23"/></text:span><text:span text:style-name="T5">統計資料背景說明</text:span><text:span text:style-name="T4"> </text:span></text:p>
      <text:p text:style-name="P1"><text:span text:style-name="T6">資料種類</text:span><text:span text:style-name="T6">:</text:span> <text:span text:style-name="T6">宗教統計</text:span></text:p>
      <text:p text:style-name="P1"><text:span text:style-name="T6">資料項目</text:span><text:span text:style-name="T6">:</text:span> <text:span text:style-name="T10">基隆市安樂區寺廟登記概況</text:span></text:p>
      <text:p text:style-name="P3">一、發布及編製機關單位</text:p>
      <text:p text:style-name="P6"><text:span text:style-name="T8">＊發布機關、單位：基隆市安樂區公所</text:span></text:p>
      <text:p text:style-name="P6"><text:span text:style-name="T8">＊編製單位：基隆市安樂區公所</text:span></text:p>
      <text:p text:style-name="P6"><text:span text:style-name="T8">＊聯絡人:李怡慧</text:span></text:p>
      <text:p text:style-name="P6"><text:span text:style-name="T8">＊聯絡電話：</text:span><text:span text:style-name="T8">24312118#309</text:span></text:p>
      <text:p text:style-name="P6"><text:span text:style-name="T8">＊傳　　真：</text:span><text:span text:style-name="T8">24328859</text:span></text:p>
      <text:p text:style-name="P6"><text:span text:style-name="T8">＊電子信箱：</text:span><text:span text:style-name="T8">klal309@mail.klcg.gov.tw</text:span></text:p>
      <text:p text:style-name="P9">二、發布形式</text:p>
      <text:list xml:id="list274914361" text:style-name="WW8Num3">
        <text:list-item>
          <text:p text:style-name="P10">口頭：</text:p>
        </text:list-item>
      </text:list>
      <text:p text:style-name="P14"><text:span text:style-name="T18">（</text:span><text:span text:style-name="T2"> </text:span><text:span text:style-name="T18">）記者會或說明會</text:span></text:p>
      <text:list xml:id="list2463628054" text:style-name="WW8Num2">
        <text:list-item>
          <text:p text:style-name="P11">書面：</text:p>
        </text:list-item>
      </text:list>
      <text:p text:style-name="P13"><text:span text:style-name="T8">（</text:span><text:span text:style-name="T15"> </text:span><text:span text:style-name="T8">）新聞稿</text:span><text:span text:style-name="T15"> <text:s text:c="2"/></text:span><text:span text:style-name="T8">（ｖ）報表</text:span><text:span text:style-name="T15"> <text:s text:c="2"/></text:span><text:span text:style-name="T8">（</text:span><text:span text:style-name="T15"> </text:span><text:span text:style-name="T8">）書刊，刊名：</text:span></text:p>
      <text:p text:style-name="P7">＊電子媒體：</text:p>
      <text:p text:style-name="P12"><text:span text:style-name="T8">（</text:span><text:span text:style-name="T15"> </text:span><text:span text:style-name="T8">）線上書刊及資料庫</text:span></text:p>
      <text:p text:style-name="P15"><text:span text:style-name="T15"><text:s text:c="6"/></text:span><text:span text:style-name="T8">（</text:span><text:span text:style-name="T15"> </text:span><text:span text:style-name="T8">）磁片</text:span><text:span text:style-name="T15"> <text:s/></text:span><text:span text:style-name="T15"><text:s text:c="2"/></text:span><text:span text:style-name="T15"><text:s/></text:span><text:span text:style-name="T8">（</text:span><text:span text:style-name="T15"> </text:span><text:span text:style-name="T8">）光碟片</text:span><text:span text:style-name="T15"> <text:s/></text:span><text:span text:style-name="T8">（ｖ）其他</text:span></text:p>
      <text:p text:style-name="P16">三、資料範圍、週期及時效</text:p>
      <text:p text:style-name="P18"><text:span text:style-name="T12">＊統計地區範圍及對象：凡依據監督寺廟條例、寺廟登記規則等規定經本市許可登記者，均為統計對象。</text:span></text:p>
      <text:p text:style-name="P19"><text:span text:style-name="T12">＊統計標準時間：</text:span><text:span text:style-name="T10">以當年12月底之事實為準。</text:span></text:p>
      <text:p text:style-name="P20"><text:span text:style-name="T12">＊統計科目定義：</text:span></text:p>
      <text:p text:style-name="P27">（一）寺廟：凡有僧、道、住持之宗教建築物不論用何種名稱均屬之。</text:p>
      <text:p text:style-name="P27">（二）正式登記：凡符合寺廟登記要件並依寺廟登記相關規定辦理完峻之寺廟。</text:p>
      <text:p text:style-name="P27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27">（四）公建：指由政府機關或地方自治團體建立之寺廟者。</text:p>
      <text:p text:style-name="P26"><text:span text:style-name="T19">（五）私建：指由私人出資建立並管理之寺廟，其不動產(包括土地及建築物)均應以私人名義登記而具有寺廟外觀之建築物。</text:span></text:p>
      <text:p text:style-name="P27">（六）募建：指由一般信徒大眾捐資建立之寺廟，其不動產(包括土地及建築物)均應以「寺廟」名義登記。</text:p>
      <text:p text:style-name="P27">（七）財產：凡經辦理登記之寺廟本身及附屬或享有一切動產、不動產者屬之。</text:p>
      <text:p text:style-name="P28"><text:span text:style-name="T20"><text:s text:c="4"/></text:span><text:span text:style-name="T19">（八）信徒人數：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格者。</text:span></text:p>
      <text:p text:style-name="P28"><text:span text:style-name="T13"><text:s text:c="3"/></text:span><text:span text:style-name="T14"><text:s/></text:span><text:span text:style-name="T12">＊統計單位：人、平方公尺、千元。 </text:span></text:p>
      <text:p text:style-name="P22">＊統計分類：</text:p>
      <text:p text:style-name="P21"><text:soft-page-break/><text:span text:style-name="T14"><text:s text:c="2"/></text:span><text:span text:style-name="T12">橫項依「鄉鎮市區及宗教別」分；縱項依「寺廟數」、「財產」及「信徒人數」分。</text:span></text:p>
      <text:p text:style-name="P21"><text:span text:style-name="T12">＊發布週期：按年。</text:span></text:p>
      <text:p text:style-name="P21"><text:span text:style-name="T12">＊時效：2個月又5日。</text:span></text:p>
      <text:p text:style-name="P23"><text:span text:style-name="T12">＊資料變革：無。</text:span></text:p>
      <text:p text:style-name="P15"><text:span text:style-name="T6">四、</text:span><text:span text:style-name="T12">公開資料發布訊息</text:span></text:p>
      <text:p text:style-name="P23"><text:span text:style-name="T6">＊</text:span><text:span text:style-name="T12">預告發布日期：每年3月5日。(遇假日順延)</text:span></text:p>
      <text:p text:style-name="P8">＊同步發送單位：</text:p>
      <text:p text:style-name="P17">五、資料品質</text:p>
      <text:p text:style-name="P24"><text:span text:style-name="T6">＊統計指標編製方法與資料來源說明：依據本所民政課資料彙編。</text:span></text:p>
      <text:p text:style-name="P25"><text:span text:style-name="T6">＊統計資料交叉查核及確保資料合理性之機制：</text:span><text:span text:style-name="T17"> </text:span></text:p>
      <text:p text:style-name="P2"><text:span text:style-name="T6">六、</text:span><text:span text:style-name="T12">須注意及</text:span><text:span text:style-name="T6">預定改變之事項：無。</text:span></text:p>
      <text:p text:style-name="P4">七、其他事項: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" svg:font-family="Courier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現住人口數按性別、年齡及婚姻狀況分</dc:title>
    <dc:subject/>
    <meta:keyword/>
    <meta:initial-creator>grace</meta:initial-creator>
    <meta:creation-date>2017-12-18T16:33:00</meta:creation-date>
    <dc:creator>朱宸慧</dc:creator>
    <dc:date>2023-12-13T16:25:00</dc:date>
    <meta:print-date>2011-08-04T21:55:00</meta:print-date>
    <meta:editing-cycles>5</meta:editing-cycles>
    <meta:editing-duration>PT1M</meta:editing-duration>
    <meta:document-statistic meta:table-count="0" meta:image-count="0" meta:object-count="0" meta:page-count="2" meta:paragraph-count="44" meta:word-count="962" meta:character-count="1078" meta:non-whitespace-character-count="1009"/>
    <meta:generator>NDC_ODF_Application_Tools/2.0.4$Windows_X86_64 LibreOffice_project/ace8b54cb4771cd6636f2ccb1aac7c9dad875112</meta:generator>
  </office:meta>
</office:document-meta>
</file>