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>
      <style:paragraph-properties fo:line-height="0.6cm"/>
      <style:text-properties fo:color="#000000" style:font-name-asian="標楷體"/>
    </style:style>
    <style:style style:name="P4" style:family="paragraph" style:parent-style-name="Standard">
      <style:paragraph-properties fo:line-height="0.6cm" fo:text-align="justify" style:justify-single-word="false">
        <style:tab-stops>
          <style:tab-stop style:position="15.028cm"/>
        </style:tab-stops>
      </style:paragraph-properties>
      <style:text-properties fo:color="#000000" style:font-name-asian="標楷體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-asian="標楷體" style:font-size-complex="12pt"/>
    </style:style>
    <style:style style:name="P6" style:family="paragraph" style:parent-style-name="Standard" style:master-page-name="Standard">
      <style:paragraph-properties fo:margin-left="0cm" fo:margin-right="-0.462cm" fo:line-height="0.6cm" fo:text-align="center" style:justify-single-word="false" fo:text-indent="0cm" style:auto-text-indent="false" style:page-number="auto"/>
      <style:text-properties fo:color="#000000" fo:letter-spacing="-0.007cm" style:font-name-asian="標楷體"/>
    </style:style>
    <style:style style:name="P7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fo:color="#000000" style:font-name-asian="標楷體" style:font-size-complex="12pt"/>
    </style:style>
    <style:style style:name="P9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423cm" fo:margin-right="0cm" fo:line-height="0.6cm" fo:text-align="justify" style:justify-single-word="false" fo:text-indent="0.423cm" style:auto-text-indent="false"/>
    </style:style>
    <style:style style:name="P11" style:family="paragraph" style:parent-style-name="Standard">
      <style:paragraph-properties fo:margin-left="0.423cm" fo:margin-right="0cm" fo:line-height="0.6cm" fo:text-align="justify" style:justify-single-word="false" fo:text-indent="0.423cm" style:auto-text-indent="false"/>
      <style:text-properties fo:color="#000000" style:font-name-asian="標楷體" style:font-size-complex="12pt"/>
    </style:style>
    <style:style style:name="P12" style:family="paragraph" style:parent-style-name="Standard" style:list-style-name="WW8Num1">
      <style:paragraph-properties fo:margin-left="1.349cm" fo:margin-right="0cm" fo:line-height="0.6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fo:color="#000000" style:font-name-asian="標楷體" style:font-size-complex="12pt"/>
    </style:style>
    <style:style style:name="P13" style:family="paragraph" style:parent-style-name="Standard" style:list-style-name="WW8Num2">
      <style:paragraph-properties fo:margin-left="1.349cm" fo:margin-right="0cm" fo:line-height="0.6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fo:color="#000000" style:font-name-asian="標楷體" style:font-size-complex="12pt"/>
    </style:style>
    <style:style style:name="P14" style:family="paragraph" style:parent-style-name="Standard">
      <style:paragraph-properties fo:margin-left="1.27cm" fo:margin-right="0cm" fo:line-height="0.6cm" fo:text-indent="0cm" style:auto-text-indent="false"/>
      <style:text-properties fo:color="#000000" style:font-size-complex="12pt"/>
    </style:style>
    <style:style style:name="P15" style:family="paragraph" style:parent-style-name="Standard">
      <style:paragraph-properties fo:margin-left="1.27cm" fo:margin-right="0cm" fo:line-height="0.6cm" fo:text-align="justify" style:justify-single-word="false" fo:text-indent="0cm" style:auto-text-indent="false"/>
      <style:text-properties fo:color="#000000" style:font-size-complex="12pt"/>
    </style:style>
    <style:style style:name="P16" style:family="paragraph" style:parent-style-name="Standard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/>
    </style:style>
    <style:style style:name="P17" style:family="paragraph" style:parent-style-name="Standard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5.348cm" fo:margin-right="0cm" fo:line-height="0.6cm" fo:text-align="justify" style:justify-single-word="false" fo:text-indent="-4.501cm" style:auto-text-indent="false"/>
    </style:style>
    <style:style style:name="P20" style:family="paragraph" style:parent-style-name="Standard">
      <style:paragraph-properties fo:margin-left="4.348cm" fo:margin-right="0cm" fo:line-height="0.6cm" fo:text-align="justify" style:justify-single-word="false" fo:text-indent="-3.501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4.046cm" fo:margin-right="0cm" fo:line-height="0.6cm" fo:text-align="justify" style:justify-single-word="false" fo:text-indent="-3.2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fo:line-height="0.6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cm" fo:text-indent="0.847cm" style:auto-text-indent="false"/>
    </style:style>
    <style:style style:name="P24" style:family="paragraph" style:parent-style-name="Standard">
      <style:paragraph-properties fo:margin-left="0cm" fo:margin-right="0cm" fo:line-height="0.6cm" fo:text-indent="0.847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8.022cm" fo:margin-right="0cm" fo:line-height="0.6cm" fo:text-align="justify" style:justify-single-word="false" fo:text-indent="-7.176cm" style:auto-text-indent="false"/>
      <style:text-properties fo:color="#000000" style:font-name-asian="標楷體"/>
    </style:style>
    <style:style style:name="P26" style:family="paragraph" style:parent-style-name="Standard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15.028cm"/>
        </style:tab-stops>
      </style:paragraph-properties>
      <style:text-properties fo:color="#000000" style:font-name-asian="標楷體"/>
    </style:style>
    <style:style style:name="P27" style:family="paragraph" style:parent-style-name="Text_20_body_20_indent">
      <style:paragraph-properties fo:margin-left="1.249cm" fo:margin-right="0cm" fo:text-indent="-1.249cm" style:auto-text-indent="false"/>
    </style:style>
    <style:style style:name="P28" style:family="paragraph" style:parent-style-name="Text_20_body_20_indent">
      <style:paragraph-properties fo:margin-left="1.998cm" fo:margin-right="0cm" fo:text-indent="-1.99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-asian="Times New Roman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size-complex="12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統計資料背景說明</text:p>
      <text:p text:style-name="P1"><text:span text:style-name="T3">資料種類:</text:span> <text:span text:style-name="T3">宗教統計</text:span></text:p>
      <text:p text:style-name="P1"><text:span text:style-name="T3">資料項目:</text:span> <text:span text:style-name="T6">基隆市</text:span><text:span text:style-name="T6">安樂</text:span><text:span text:style-name="T6">區教會（堂）概況</text:span></text:p>
      <text:p text:style-name="P3">一、發布及編製機關單位</text:p>
      <text:p text:style-name="P7"><text:span text:style-name="T4">＊發布機關、單位：</text:span><text:span text:style-name="T4">基隆市安樂區公所</text:span></text:p>
      <text:p text:style-name="P7"><text:span text:style-name="T4">＊編製單位：</text:span><text:span text:style-name="T4">基隆市安樂區公所</text:span></text:p>
      <text:p text:style-name="P11">＊聯絡人:李怡慧</text:p>
      <text:p text:style-name="P11">＊聯絡電話：24312118#309</text:p>
      <text:p text:style-name="P11">＊傳　　真：24328859</text:p>
      <text:p text:style-name="P10"><text:span text:style-name="T4">＊電子信箱：</text:span><text:a xlink:type="simple" xlink:href="mailto:klal309@mail.klcg.gov.tw" text:style-name="Internet_20_link" text:visited-style-name="Visited_20_Internet_20_Link"><text:span text:style-name="Internet_20_link"><text:span text:style-name="T2">klal309@mail.klcg.gov.tw</text:span></text:span></text:a></text:p>
      <text:p text:style-name="P5">二、發布形式</text:p>
      <text:list xml:id="list970753985" text:style-name="WW8Num1">
        <text:list-item>
          <text:p text:style-name="P12">口頭：</text:p>
        </text:list-item>
      </text:list>
      <text:p text:style-name="P15"><text:span text:style-name="T1">（</text:span><text:span text:style-name="T12"> </text:span><text:span text:style-name="T1">）記者會或說明會</text:span></text:p>
      <text:list xml:id="list471560837" text:style-name="WW8Num2">
        <text:list-item>
          <text:p text:style-name="P13">書面：</text:p>
        </text:list-item>
      </text:list>
      <text:p text:style-name="P15"><text:span text:style-name="T1">（</text:span><text:span text:style-name="T12"> </text:span><text:span text:style-name="T1">）新聞稿</text:span><text:span text:style-name="T12"> <text:s text:c="2"/></text:span><text:span text:style-name="T1">（ｖ）報表</text:span><text:span text:style-name="T12"> <text:s text:c="2"/></text:span><text:span text:style-name="T1">（</text:span><text:span text:style-name="T12"> </text:span><text:span text:style-name="T1">）書刊，刊名：</text:span></text:p>
      <text:p text:style-name="P8">＊電子媒體：</text:p>
      <text:p text:style-name="P14"><text:span text:style-name="T1">（</text:span><text:span text:style-name="T12"> </text:span><text:span text:style-name="T1">）線上書刊及資料庫</text:span></text:p>
      <text:p text:style-name="P16"><text:span text:style-name="T9"><text:s text:c="12"/></text:span><text:span text:style-name="T4">（</text:span><text:span text:style-name="T9"> </text:span><text:span text:style-name="T4">）磁片</text:span><text:span text:style-name="T9"> <text:s text:c="4"/></text:span><text:span text:style-name="T4">（</text:span><text:span text:style-name="T9"> </text:span><text:span text:style-name="T4">）光碟片</text:span><text:span text:style-name="T9"> <text:s/></text:span><text:span text:style-name="T4">（ｖ）其他</text:span></text:p>
      <text:p text:style-name="P17">三、資料範圍、週期及時效</text:p>
      <text:p text:style-name="P19"><text:span text:style-name="T6">＊統計地區範圍及對象：凡本區轄內之教會（堂）均為統計對象。</text:span></text:p>
      <text:p text:style-name="P20">＊統計標準時間：以當年12月底之事實為準。</text:p>
      <text:p text:style-name="P21">＊統計科目定義：</text:p>
      <text:p text:style-name="P27"><text:span text:style-name="T8"><text:s text:c="6"/></text:span><text:span text:style-name="T10">教會(堂)係指已辦理宗教財團法人登記及未辦理宗教財團法人登記者。</text:span></text:p>
      <text:p text:style-name="P28"><text:span text:style-name="T8"><text:s text:c="3"/></text:span><text:span text:style-name="T6"><text:s/>＊統計單位：人、座。 </text:span></text:p>
      <text:p text:style-name="P22">＊統計分類：</text:p>
      <text:p text:style-name="P22"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<text:p text:style-name="P22">＊發布週期：按年。</text:p>
      <text:p text:style-name="P22">＊時效：2個月又5日。</text:p>
      <text:p text:style-name="P24">＊資料變革：無。</text:p>
      <text:p text:style-name="P16"><text:span text:style-name="T3">四、</text:span><text:span text:style-name="T6">公開資料發布訊息</text:span></text:p>
      <text:p text:style-name="P23"><text:span text:style-name="T3">＊</text:span><text:span text:style-name="T6">預告發布日期：每年3月5日。(遇假日順延)</text:span></text:p>
      <text:p text:style-name="P9">＊同步發送單位：</text:p>
      <text:p text:style-name="P18">五、資料品質</text:p>
      <text:p text:style-name="P25">＊統計指標編製方法與資料來源說明：依據本所民政課資料彙編。</text:p>
      <text:p text:style-name="P26">＊統計資料交叉查核及確保資料合理性之機制：</text:p>
      <text:p text:style-name="P2"><text:span text:style-name="T3">六、</text:span><text:span text:style-name="T6">須注意及</text:span><text:span text:style-name="T3">預定改變之事項：無。</text:span></text:p>
      <text:p text:style-name="P4">七、其他事項: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現住人口數按性別、年齡及婚姻狀況分</dc:title>
    <dc:subject/>
    <meta:keyword/>
    <meta:initial-creator>grace</meta:initial-creator>
    <meta:creation-date>2017-12-25T14:57:00</meta:creation-date>
    <dc:creator>朱宸慧</dc:creator>
    <dc:date>2023-12-13T16:26:00</dc:date>
    <meta:print-date>2011-08-04T21:55:00</meta:print-date>
    <meta:editing-cycles>6</meta:editing-cycles>
    <meta:editing-duration>PT2M</meta:editing-duration>
    <meta:document-statistic meta:table-count="0" meta:image-count="0" meta:object-count="0" meta:page-count="1" meta:paragraph-count="37" meta:word-count="524" meta:character-count="614" meta:non-whitespace-character-count="566"/>
    <meta:generator>NDC_ODF_Application_Tools/2.0.4$Windows_X86_64 LibreOffice_project/ace8b54cb4771cd6636f2ccb1aac7c9dad875112</meta:generator>
  </office:meta>
</office:document-meta>
</file>