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shapes>
          <draw:custom-shape svg:x="0in" svg:y="0in" svg:width="0.90541in" svg:height="0.28951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957in" svg:width="0.90541in" svg:height="0.26236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2633in" svg:y="0.28957in" svg:width="9.63032in" svg:height="0.26236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2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5665in" svg:y="0in" svg:width="0.72413in" svg:height="0.2895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5665in" svg:y="0.28957in" svg:width="0.72413in" svg:height="0.26236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8071in" svg:y="0in" svg:width="1.98941in" svg:height="0.28951in" draw:z-index="7" draw:id="id6" draw:style-name="a24" draw:name="報表類別">
            <svg:title/>
            <svg:desc/>
            <text:p text:style-name="a23" text:class-names="" text:cond-style-name=""><text:span text:style-name="a21" text:class-names="">基隆市     區公所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8071in" svg:y="0.28957in" svg:width="1.98941in" svg:height="0.26236in" draw:z-index="8" draw:id="id7" draw:style-name="a28" draw:name="報表類別">
            <svg:title/>
            <svg:desc/>
            <text:p text:style-name="a27" text:class-names="" text:cond-style-name=""><text:span text:style-name="a25" text:class-names="">3314-02-01-3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9804in" svg:y="0.55147in" svg:width="9.65294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58431in" svg:y="1.04314in" svg:width="2.69412in" svg:height="0.28333in" draw:z-index="10" draw:id="id9" draw:style-name="a3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基隆市 <text:s text:c="4"/>區公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19">
            <text:p>3314-02-01-3</text:p>
          </table:table-cell>
          <table:table-cell office:value-type="string" table:style-name="ce7">
            <text:p>中華民國110年底</text:p>
          </table:table-cell>
          <table:table-cell table:number-columns-repeated="3" table:style-name="ce7"/>
          <table:table-cell table:number-columns-repeated="4" table:style-name="ce9"/>
          <table:table-cell table:number-columns-repeated="16371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1年 <text:s text:c="2"/>月 <text:s/>日 編製</text:p>
          </table:table-cell>
          <table:table-cell office:value-type="string" table:style-name="ce20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7"/>
          <table:table-cell table:number-columns-repeated="4" table:style-name="ce9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6"/>
          <table:table-cell table:style-name="ce10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3"/>
          <table:table-cell table:number-columns-repeated="9" table:style-name="ce6"/>
          <table:table-cell table:style-name="ce11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37">
            <text:p>基隆市安樂區寺廟登記概況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1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82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83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4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5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6">
            <text:p>總座數</text:p>
          </table:table-cell>
          <table:table-cell office:value-type="string" table:number-columns-spanned="2" table:number-rows-spanned="1" table:style-name="ce76">
            <text:p>登記別</text:p>
          </table:table-cell>
          <table:covered-table-cell/>
          <table:table-cell office:value-type="string" table:number-columns-spanned="3" table:number-rows-spanned="1" table:style-name="ce76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7">
            <text:p>已辦理財團法人登記數</text:p>
          </table:table-cell>
          <table:table-cell office:value-type="string" table:number-columns-spanned="1" table:number-rows-spanned="3" table:style-name="ce77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正式登記</text:p>
          </table:table-cell>
          <table:table-cell office:value-type="string" table:number-columns-spanned="1" table:number-rows-spanned="2" table:style-name="ce77">
            <text:p>補辦登記</text:p>
          </table:table-cell>
          <table:table-cell office:value-type="string" table:number-columns-spanned="1" table:number-rows-spanned="2" table:style-name="ce7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7">
            <text:p>私建</text:p>
          </table:table-cell>
          <table:table-cell office:value-type="string" table:number-columns-spanned="1" table:number-rows-spanned="2" table:style-name="ce77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6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5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_____區" table:formula="of:=[.A29]" table:number-columns-spanned="1" table:number-rows-spanned="13" table:style-name="ce78">
            <text:p><text:s text:c="2"/>_____區</text:p>
          </table:table-cell>
          <table:table-cell office:value-type="string" table:style-name="ce16">
            <text:p>合計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8">
            <text:p>3,440,308</text:p>
          </table:table-cell>
          <table:table-cell office:value-type="string" table:style-name="ce28">
            <text:p>407,951</text:p>
          </table:table-cell>
          <table:table-cell office:value-type="string" table:style-name="ce29">
            <text:p>107,481</text:p>
          </table:table-cell>
          <table:table-cell office:value-type="string" table:style-name="ce30">
            <text:p>83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佛教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  <draw:frame draw:z-index="1" draw:id="id0" draw:style-name="a2" draw:name="Text Box 2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string" table:style-name="ce31">
            <text:p>7,791</text:p>
          </table:table-cell>
          <table:table-cell office:value-type="string" table:style-name="ce31">
            <text:p>5,959</text:p>
          </table:table-cell>
          <table:table-cell office:value-type="string" table:style-name="ce31">
            <text:p>107,481</text:p>
          </table:table-cell>
          <table:table-cell office:value-type="string" table:style-name="ce30">
            <text:p>16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道教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string" table:style-name="ce31">
            <text:p>3,432,517</text:p>
          </table:table-cell>
          <table:table-cell office:value-type="string" table:style-name="ce31">
            <text:p>401,992</text:p>
          </table:table-cell>
          <table:table-cell office:value-type="string" table:style-name="ce31">
            <text:p>0</text:p>
          </table:table-cell>
          <table:table-cell office:value-type="string" table:style-name="ce30">
            <text:p>67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三一(夏)教</text:p>
          </table:table-cell>
          <table:table-cell table:style-name="ce23"/>
          <table:table-cell table:number-columns-repeated="2" table:style-name="ce24"/>
          <table:table-cell table:number-columns-repeated="5" table:style-name="ce23"/>
          <table:table-cell table:number-columns-repeated="3" table:style-name="ce31"/>
          <table:table-cell table:style-name="ce30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理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32"/>
          <table:table-cell table:style-name="ce33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一貫道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32"/>
          <table:table-cell table:style-name="ce33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先天救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32"/>
          <table:table-cell table:style-name="ce33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德聖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32"/>
          <table:table-cell table:style-name="ce33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軒轅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32"/>
          <table:table-cell table:style-name="ce33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帝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32"/>
          <table:table-cell table:style-name="ce33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道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32"/>
          <table:table-cell table:style-name="ce33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彌勒大道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32"/>
          <table:table-cell table:style-name="ce33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其他</text:p>
          </table:table-cell>
          <table:table-cell table:number-columns-repeated="8" table:style-name="ce27"/>
          <table:table-cell table:number-columns-repeated="3" table:style-name="ce34"/>
          <table:table-cell table:style-name="ce35"/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12" table:number-rows-spanned="1" table:style-name="ce80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frame draw:z-index="11" draw:id="id10" draw:style-name="a41" draw:name="文字方塊 9" svg:x="0.975in" svg:y="0.23284in" svg:width="2.28431in" svg:height="0.26716in">
              <draw:text-box>
                <text:p text:style-name="a38" text:class-names="" text:cond-style-name=""><text:span text:style-name="a31" text:class-names="">中華民國</text:span><text:span text:style-name="a32" text:class-names="">112</text:span><text:span text:style-name="a33" text:class-names="">年</text:span><text:span text:style-name="a34" text:class-names="">2</text:span><text:span text:style-name="a35" text:class-names="">月</text:span><text:span text:style-name="a36" text:class-names="">15</text:span><text:span text:style-name="a37" text:class-names="">日編製</text:span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 table:style-name="ce5"/>
        </table:table-row>
        <table:table-row table:style-name="ro8">
          <table:table-cell office:value-type="string" table:number-columns-spanned="14" table:number-rows-spanned="1" table:style-name="ce65">
            <text:p>資料來源:依據本所業務資料彙編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66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2"/>
          <table:table-cell table:number-columns-repeated="13" table:style-name="ce14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_____區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各區.$A$3:各區.$N$28" table:base-cell-address="各區.$A$1"/>
          <table:named-range table:name="Print_Area" table:cell-range-address="各區.$A$3:各區.$N$27" table:base-cell-address="各區.$A$1"/>
        </table:named-expressions>
      </table:table>
      <table:named-expressions>
        <table:named-expression table:name="pp" table:expression="of:=[.#REF!]" table:base-cell-address="各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admin</dc:creator>
    <meta:creation-date>2001-02-06T07:45:53Z</meta:creation-date>
    <dc:date>2023-03-01T01:21:12Z</dc:date>
    <meta:print-date>2023-02-15T07:44:45Z</meta:print-date>
  </office:meta>
</office:document-meta>
</file>