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top" fo:wrap-option="wrap"/>
    </style:style>
    <style:style style:name="ce49" style:family="table-cell" style:parent-style-name="Default" style:data-style-name="N3">
      <style:table-cell-properties fo:border="thin solid #000000" style:vertical-align="top" fo:wrap-option="wrap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3" style:family="table-cell" style:parent-style-name="Default" style:data-style-name="N30">
      <style:table-cell-properties fo:border="thin solid #000000" style:vertical-align="top" fo:wrap-option="wrap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3128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3335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7.53533333333333cm"/>
    </style:style>
    <style:style style:name="co23" style:family="table-column">
      <style:table-column-properties fo:break-before="auto" style:column-width="6.20183333333333cm"/>
    </style:style>
    <style:style style:name="co24" style:family="table-column">
      <style:table-column-properties fo:break-before="auto" style:column-width="1.43933333333333cm"/>
    </style:style>
    <style:style style:name="co25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6">
            <text:p>預算數</text:p>
          </table:table-cell>
          <table:covered-table-cell/>
          <table:table-cell office:value-type="string" table:number-columns-spanned="1" table:number-rows-spanned="3" table:style-name="ce4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41">
            <text:p>執　　 行　　 數</text:p>
          </table:table-cell>
          <table:covered-table-cell/>
          <table:table-cell office:value-type="string" table:number-columns-spanned="1" table:number-rows-spanned="3" table:style-name="ce4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款</text:p>
          </table:table-cell>
          <table:table-cell office:value-type="string" table:number-columns-spanned="1" table:number-rows-spanned="2" table:style-name="ce44">
            <text:p>項</text:p>
          </table:table-cell>
          <table:table-cell office:value-type="string" table:number-columns-spanned="1" table:number-rows-spanned="2" table:style-name="ce44">
            <text:p>目</text:p>
          </table:table-cell>
          <table:table-cell office:value-type="string" table:number-columns-spanned="1" table:number-rows-spanned="2" table:style-name="ce44">
            <text:p>節</text:p>
          </table:table-cell>
          <table:table-cell office:value-type="string" table:number-columns-spanned="1" table:number-rows-spanned="2" table:style-name="ce4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33">
            <text:p>04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04030000000</text:p>
            <text:p>ˉ罰款及賠償收入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100" table:style-name="ce4">
            <text:p>2,1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0700" table:number-columns-spanned="1" table:number-rows-spanned="2" table:style-name="ce32">
            <text:p>20,7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00" table:style-name="ce7">
            <text:p>20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04030130100</text:p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100" table:style-name="ce7">
            <text:p>2,1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0700" table:number-columns-spanned="1" table:number-rows-spanned="2" table:style-name="ce32">
            <text:p>2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00" table:style-name="ce7">
            <text:p>20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04030130101</text:p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100" table:style-name="ce7">
            <text:p>2,1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0700" table:number-columns-spanned="1" table:number-rows-spanned="2" table:style-name="ce32">
            <text:p>2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00" table:style-name="ce7">
            <text:p>20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05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05030000000</text:p>
            <text:p>ˉ規費收入</text:p>
          </table:table-cell>
          <table:table-cell office:value-type="float" office:value="1362000" table:style-name="ce7">
            <text:p>1,362,000</text:p>
          </table:table-cell>
          <table:table-cell office:value-type="float" office:value="1362000" table:number-columns-spanned="1" table:number-rows-spanned="2" table:style-name="ce32">
            <text:p>1,362,000</text:p>
          </table:table-cell>
          <table:table-cell office:value-type="float" office:value="1362000" table:number-columns-spanned="1" table:number-rows-spanned="2" table:style-name="ce32">
            <text:p>1,362,000</text:p>
          </table:table-cell>
          <table:table-cell office:value-type="float" office:value="13925" table:style-name="ce7">
            <text:p>13,925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-238633" table:number-columns-spanned="1" table:number-rows-spanned="2" table:style-name="ce32">
            <text:p>-238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3367" table:style-name="ce7">
            <text:p>1,123,3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32">
            <text:p>12,000</text:p>
          </table:table-cell>
          <table:table-cell office:value-type="float" office:value="12000" table:number-columns-spanned="1" table:number-rows-spanned="2" table:style-name="ce32">
            <text:p>12,000</text:p>
          </table:table-cell>
          <table:table-cell office:value-type="float" office:value="8100" table:style-name="ce7">
            <text:p>8,1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17800" table:number-columns-spanned="1" table:number-rows-spanned="2" table:style-name="ce32">
            <text:p>1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00" table:style-name="ce7">
            <text:p>29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32">
            <text:p>6,000</text:p>
          </table:table-cell>
          <table:table-cell office:value-type="float" office:value="6000" table:number-columns-spanned="1" table:number-rows-spanned="2" table:style-name="ce32">
            <text:p>6,000</text:p>
          </table:table-cell>
          <table:table-cell office:value-type="float" office:value="1100" table:style-name="ce7">
            <text:p>1,1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800" table:number-columns-spanned="1" table:number-rows-spanned="2" table:style-name="ce32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0" table:style-name="ce7">
            <text:p>8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5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32">
            <text:p>6,000</text:p>
          </table:table-cell>
          <table:table-cell office:value-type="float" office:value="6000" table:number-columns-spanned="1" table:number-rows-spanned="2" table:style-name="ce32">
            <text:p>6,000</text:p>
          </table:table-cell>
          <table:table-cell office:value-type="float" office:value="7000" table:style-name="ce7">
            <text:p>7,0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15000" table:number-columns-spanned="1" table:number-rows-spanned="2" table:style-name="ce32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0" table:style-name="ce7">
            <text:p>2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3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32">
            <text:p>1,350,000</text:p>
          </table:table-cell>
          <table:table-cell office:value-type="float" office:value="1350000" table:number-columns-spanned="1" table:number-rows-spanned="2" table:style-name="ce32">
            <text:p>1,350,000</text:p>
          </table:table-cell>
          <table:table-cell office:value-type="float" office:value="5825" table:style-name="ce7">
            <text:p>5,825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-256433" table:number-columns-spanned="1" table:number-rows-spanned="2" table:style-name="ce32">
            <text:p>-256,4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567" table:style-name="ce7">
            <text:p>1,093,5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3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16" table:number-columns-spanned="1" table:number-rows-spanned="2" table:style-name="ce32">
            <text:p>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" table:style-name="ce7">
            <text:p>2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6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32">
            <text:p>1,350,000</text:p>
          </table:table-cell>
          <table:table-cell office:value-type="float" office:value="1350000" table:number-columns-spanned="1" table:number-rows-spanned="2" table:style-name="ce32">
            <text:p>1,350,000</text:p>
          </table:table-cell>
          <table:table-cell office:value-type="float" office:value="5825" table:style-name="ce7">
            <text:p>5,825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-256649" table:number-columns-spanned="1" table:number-rows-spanned="2" table:style-name="ce32">
            <text:p>-256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351" table:style-name="ce7">
            <text:p>1,093,3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07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07030000000</text:p>
            <text:p>ˉ財產收入</text:p>
          </table:table-cell>
          <table:table-cell office:value-type="float" office:value="77000" table:style-name="ce7">
            <text:p>77,000</text:p>
          </table:table-cell>
          <table:table-cell office:value-type="float" office:value="77000" table:number-columns-spanned="1" table:number-rows-spanned="2" table:style-name="ce32">
            <text:p>77,000</text:p>
          </table:table-cell>
          <table:table-cell office:value-type="float" office:value="77000" table:number-columns-spanned="1" table:number-rows-spanned="2" table:style-name="ce32">
            <text:p>77,000</text:p>
          </table:table-cell>
          <table:table-cell office:value-type="float" office:value="74599" table:style-name="ce7">
            <text:p>74,599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56119" table:number-columns-spanned="1" table:number-rows-spanned="2" table:style-name="ce32">
            <text:p>56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119" table:style-name="ce7">
            <text:p>133,1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32">
            <text:p>27,000</text:p>
          </table:table-cell>
          <table:table-cell office:value-type="float" office:value="27000" table:number-columns-spanned="1" table:number-rows-spanned="2" table:style-name="ce32">
            <text:p>27,000</text:p>
          </table:table-cell>
          <table:table-cell office:value-type="float" office:value="55705" table:style-name="ce7">
            <text:p>55,705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70960" table:number-columns-spanned="1" table:number-rows-spanned="2" table:style-name="ce32">
            <text:p>70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960" table:style-name="ce7">
            <text:p>97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32">
            <text:p>27,000</text:p>
          </table:table-cell>
          <table:table-cell office:value-type="float" office:value="27000" table:number-columns-spanned="1" table:number-rows-spanned="2" table:style-name="ce32">
            <text:p>27,000</text:p>
          </table:table-cell>
          <table:table-cell office:value-type="float" office:value="55705" table:style-name="ce7">
            <text:p>55,705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43706" table:number-columns-spanned="1" table:number-rows-spanned="2" table:style-name="ce32">
            <text:p>43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706" table:style-name="ce7">
            <text:p>70,7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3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27254" table:number-columns-spanned="1" table:number-rows-spanned="2" table:style-name="ce32">
            <text:p>27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54" table:style-name="ce7">
            <text:p>27,2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5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07030130500</text:p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32">
            <text:p>50,000</text:p>
          </table:table-cell>
          <table:table-cell office:value-type="float" office:value="50000" table:number-columns-spanned="1" table:number-rows-spanned="2" table:style-name="ce32">
            <text:p>50,000</text:p>
          </table:table-cell>
          <table:table-cell office:value-type="float" office:value="18894" table:style-name="ce7">
            <text:p>18,894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-14841" table:number-columns-spanned="1" table:number-rows-spanned="2" table:style-name="ce32">
            <text:p>-14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59" table:style-name="ce7">
            <text:p>35,1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07030130501</text:p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32">
            <text:p>50,000</text:p>
          </table:table-cell>
          <table:table-cell office:value-type="float" office:value="50000" table:number-columns-spanned="1" table:number-rows-spanned="2" table:style-name="ce32">
            <text:p>50,000</text:p>
          </table:table-cell>
          <table:table-cell office:value-type="float" office:value="18894" table:style-name="ce7">
            <text:p>18,894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-14841" table:number-columns-spanned="1" table:number-rows-spanned="2" table:style-name="ce32">
            <text:p>-14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59" table:style-name="ce7">
            <text:p>35,1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10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10030000000</text:p>
            <text:p>ˉ捐獻及贈與收入</text:p>
          </table:table-cell>
          <table:table-cell office:value-type="float" office:value="15360000" table:style-name="ce7">
            <text:p>15,360,000</text:p>
          </table:table-cell>
          <table:table-cell office:value-type="float" office:value="15558000" table:number-columns-spanned="1" table:number-rows-spanned="2" table:style-name="ce32">
            <text:p>15,558,000</text:p>
          </table:table-cell>
          <table:table-cell office:value-type="float" office:value="15558000" table:number-columns-spanned="1" table:number-rows-spanned="2" table:style-name="ce32">
            <text:p>15,558,000</text:p>
          </table:table-cell>
          <table:table-cell office:value-type="float" office:value="11779000" table:style-name="ce7">
            <text:p>11,779,0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8000" table:style-name="ce7">
            <text:p>198,000</text:p>
          </table:table-cell>
          <table:covered-table-cell/>
          <table:covered-table-cell/>
          <table:table-cell office:value-type="float" office:value="15558000" table:style-name="ce7">
            <text:p>15,55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10030130100</text:p>
            <text:p>ˉˉ捐獻收入</text:p>
          </table:table-cell>
          <table:table-cell office:value-type="float" office:value="15360000" table:style-name="ce7">
            <text:p>15,360,000</text:p>
          </table:table-cell>
          <table:table-cell office:value-type="float" office:value="15558000" table:number-columns-spanned="1" table:number-rows-spanned="2" table:style-name="ce32">
            <text:p>15,558,000</text:p>
          </table:table-cell>
          <table:table-cell office:value-type="float" office:value="15558000" table:number-columns-spanned="1" table:number-rows-spanned="2" table:style-name="ce32">
            <text:p>15,558,000</text:p>
          </table:table-cell>
          <table:table-cell office:value-type="float" office:value="11779000" table:style-name="ce7">
            <text:p>11,779,0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8000" table:style-name="ce7">
            <text:p>198,000</text:p>
          </table:table-cell>
          <table:covered-table-cell/>
          <table:covered-table-cell/>
          <table:table-cell office:value-type="float" office:value="15558000" table:style-name="ce7">
            <text:p>15,55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10030130101</text:p>
            <text:p>ˉˉˉ一般捐獻</text:p>
          </table:table-cell>
          <table:table-cell office:value-type="float" office:value="15360000" table:style-name="ce7">
            <text:p>15,360,000</text:p>
          </table:table-cell>
          <table:table-cell office:value-type="float" office:value="15558000" table:number-columns-spanned="1" table:number-rows-spanned="2" table:style-name="ce32">
            <text:p>15,558,000</text:p>
          </table:table-cell>
          <table:table-cell office:value-type="float" office:value="15558000" table:number-columns-spanned="1" table:number-rows-spanned="2" table:style-name="ce32">
            <text:p>15,558,000</text:p>
          </table:table-cell>
          <table:table-cell office:value-type="float" office:value="11779000" table:style-name="ce7">
            <text:p>11,779,00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8000" table:style-name="ce7">
            <text:p>198,000</text:p>
          </table:table-cell>
          <table:covered-table-cell/>
          <table:covered-table-cell/>
          <table:table-cell office:value-type="float" office:value="15558000" table:style-name="ce7">
            <text:p>15,55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12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1826" table:style-name="ce7">
            <text:p>1,826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8736" table:number-columns-spanned="1" table:number-rows-spanned="2" table:style-name="ce32">
            <text:p>8,7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36" table:style-name="ce7">
            <text:p>8,7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2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1826" table:style-name="ce7">
            <text:p>1,826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8736" table:number-columns-spanned="1" table:number-rows-spanned="2" table:style-name="ce32">
            <text:p>8,7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36" table:style-name="ce7">
            <text:p>8,7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1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454" table:number-columns-spanned="1" table:number-rows-spanned="2" table:style-name="ce32">
            <text:p>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4" table:style-name="ce7">
            <text:p>4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3</text:p>
          </table:table-cell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ˉˉˉ1203013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1826" table:style-name="ce7">
            <text:p>1,826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8282" table:number-columns-spanned="1" table:number-rows-spanned="2" table:style-name="ce32">
            <text:p>8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82" table:style-name="ce7">
            <text:p>8,2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經常門合計</text:p>
          </table:table-cell>
          <table:table-cell office:value-type="float" office:value="16799000" table:style-name="ce7">
            <text:p>16,799,000</text:p>
          </table:table-cell>
          <table:table-cell office:value-type="float" office:value="16997000" table:number-columns-spanned="1" table:number-rows-spanned="2" table:style-name="ce32">
            <text:p>16,997,000</text:p>
          </table:table-cell>
          <table:table-cell office:value-type="float" office:value="16997000" table:number-columns-spanned="1" table:number-rows-spanned="2" table:style-name="ce32">
            <text:p>16,997,000</text:p>
          </table:table-cell>
          <table:table-cell office:value-type="float" office:value="11871450" table:style-name="ce7">
            <text:p>11,871,45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-153078" table:number-columns-spanned="1" table:number-rows-spanned="2" table:style-name="ce32">
            <text:p>-153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8000" table:style-name="ce7">
            <text:p>198,000</text:p>
          </table:table-cell>
          <table:covered-table-cell/>
          <table:covered-table-cell/>
          <table:table-cell office:value-type="float" office:value="16843922" table:style-name="ce7">
            <text:p>16,843,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float" office:value="16799000" table:style-name="ce7">
            <text:p>16,799,000</text:p>
          </table:table-cell>
          <table:table-cell office:value-type="float" office:value="16997000" table:number-columns-spanned="1" table:number-rows-spanned="2" table:style-name="ce32">
            <text:p>16,997,000</text:p>
          </table:table-cell>
          <table:table-cell office:value-type="float" office:value="16997000" table:number-columns-spanned="1" table:number-rows-spanned="2" table:style-name="ce32">
            <text:p>16,997,000</text:p>
          </table:table-cell>
          <table:table-cell office:value-type="float" office:value="11871450" table:style-name="ce7">
            <text:p>11,871,450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float" office:value="-153078" table:number-columns-spanned="1" table:number-rows-spanned="2" table:style-name="ce32">
            <text:p>-153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8000" table:style-name="ce7">
            <text:p>198,000</text:p>
          </table:table-cell>
          <table:covered-table-cell/>
          <table:covered-table-cell/>
          <table:table-cell office:value-type="float" office:value="16843922" table:style-name="ce7">
            <text:p>16,843,922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6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4">
            <text:p>款</text:p>
          </table:table-cell>
          <table:table-cell office:value-type="string" table:number-columns-spanned="1" table:number-rows-spanned="4" table:style-name="ce44">
            <text:p>項</text:p>
          </table:table-cell>
          <table:table-cell office:value-type="string" table:number-columns-spanned="1" table:number-rows-spanned="4" table:style-name="ce44">
            <text:p>目</text:p>
          </table:table-cell>
          <table:table-cell office:value-type="string" table:number-columns-spanned="1" table:number-rows-spanned="4" table:style-name="ce44">
            <text:p>節</text:p>
          </table:table-cell>
          <table:table-cell office:value-type="string" table:number-columns-spanned="1" table:number-rows-spanned="4" table:style-name="ce53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4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3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33">
            <text:p>01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3703013010000</text:p>
            <text:p>一般行政</text:p>
          </table:table-cell>
          <table:table-cell office:value-type="float" office:value="44875000" table:style-name="ce7">
            <text:p>44,875,000</text:p>
          </table:table-cell>
          <table:table-cell office:value-type="string" table:style-name="ce7">
            <text:p>-</text:p>
          </table:table-cell>
          <table:table-cell office:value-type="float" office:value="44875000" table:number-columns-spanned="1" table:number-rows-spanned="4" table:style-name="ce32">
            <text:p>44,875,000</text:p>
          </table:table-cell>
          <table:table-cell office:value-type="float" office:value="44875000" table:number-columns-spanned="1" table:number-rows-spanned="4" table:style-name="ce32">
            <text:p>44,875,000</text:p>
          </table:table-cell>
          <table:table-cell office:value-type="float" office:value="1941486" table:style-name="ce7">
            <text:p>1,941,486</text:p>
          </table:table-cell>
          <table:table-cell office:value-type="float" office:value="5684666" table:number-columns-spanned="1" table:number-rows-spanned="2" table:style-name="ce32">
            <text:p>5,684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90334" table:style-name="ce7">
            <text:p>39,190,3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01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　3703013010100</text:p>
            <text:p>　行政管理</text:p>
          </table:table-cell>
          <table:table-cell office:value-type="float" office:value="44875000" table:style-name="ce7">
            <text:p>44,875,000</text:p>
          </table:table-cell>
          <table:table-cell office:value-type="string" table:style-name="ce7">
            <text:p>-</text:p>
          </table:table-cell>
          <table:table-cell office:value-type="float" office:value="44875000" table:number-columns-spanned="1" table:number-rows-spanned="4" table:style-name="ce32">
            <text:p>44,875,000</text:p>
          </table:table-cell>
          <table:table-cell office:value-type="float" office:value="44875000" table:number-columns-spanned="1" table:number-rows-spanned="4" table:style-name="ce32">
            <text:p>44,875,000</text:p>
          </table:table-cell>
          <table:table-cell office:value-type="float" office:value="1941486" table:style-name="ce7">
            <text:p>1,941,486</text:p>
          </table:table-cell>
          <table:table-cell office:value-type="float" office:value="5684666" table:number-columns-spanned="1" table:number-rows-spanned="2" table:style-name="ce32">
            <text:p>5,684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90334" table:style-name="ce7">
            <text:p>39,190,3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100000</text:p>
            <text:p>　　人事費</text:p>
          </table:table-cell>
          <table:table-cell office:value-type="float" office:value="44557000" table:style-name="ce7">
            <text:p>44,557,000</text:p>
          </table:table-cell>
          <table:table-cell office:value-type="string" table:style-name="ce7">
            <text:p>-</text:p>
          </table:table-cell>
          <table:table-cell office:value-type="float" office:value="44557000" table:number-columns-spanned="1" table:number-rows-spanned="4" table:style-name="ce32">
            <text:p>44,557,000</text:p>
          </table:table-cell>
          <table:table-cell office:value-type="float" office:value="44557000" table:number-columns-spanned="1" table:number-rows-spanned="4" table:style-name="ce32">
            <text:p>44,557,000</text:p>
          </table:table-cell>
          <table:table-cell office:value-type="float" office:value="1892794" table:style-name="ce7">
            <text:p>1,892,794</text:p>
          </table:table-cell>
          <table:table-cell office:value-type="float" office:value="5674634" table:number-columns-spanned="1" table:number-rows-spanned="2" table:style-name="ce32">
            <text:p>5,674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82366" table:style-name="ce7">
            <text:p>38,882,3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8000" table:number-columns-spanned="1" table:number-rows-spanned="4" table:style-name="ce32">
            <text:p>288,000</text:p>
          </table:table-cell>
          <table:table-cell office:value-type="float" office:value="288000" table:number-columns-spanned="1" table:number-rows-spanned="4" table:style-name="ce32">
            <text:p>288,000</text:p>
          </table:table-cell>
          <table:table-cell office:value-type="float" office:value="48692" table:style-name="ce7">
            <text:p>48,692</text:p>
          </table:table-cell>
          <table:table-cell office:value-type="float" office:value="32" table:number-columns-spanned="1" table:number-rows-spanned="2" table:style-name="ce32">
            <text:p>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968" table:style-name="ce7">
            <text:p>287,9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40</text:p>
          </table:table-cell>
          <table:table-cell office:value-type="string" table:number-columns-spanned="1" table:number-rows-spanned="4" table:style-name="ce34">
            <text:p>　　400000</text:p>
            <text:p>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32">
            <text:p>30,000</text:p>
          </table:table-cell>
          <table:table-cell office:value-type="float" office:value="30000" table:number-columns-spanned="1" table:number-rows-spanned="4" table:style-name="ce32">
            <text:p>3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32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05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3703013050000</text:p>
            <text:p>區公所業務</text:p>
          </table:table-cell>
          <table:table-cell office:value-type="float" office:value="52420000" table:style-name="ce7">
            <text:p>52,420,000</text:p>
          </table:table-cell>
          <table:table-cell office:value-type="string" table:style-name="ce7">
            <text:p>-</text:p>
          </table:table-cell>
          <table:table-cell office:value-type="float" office:value="52420000" table:number-columns-spanned="1" table:number-rows-spanned="4" table:style-name="ce32">
            <text:p>52,420,000</text:p>
          </table:table-cell>
          <table:table-cell office:value-type="float" office:value="52420000" table:number-columns-spanned="1" table:number-rows-spanned="4" table:style-name="ce32">
            <text:p>52,420,000</text:p>
          </table:table-cell>
          <table:table-cell office:value-type="float" office:value="8624773" table:style-name="ce7">
            <text:p>8,624,773</text:p>
          </table:table-cell>
          <table:table-cell office:value-type="float" office:value="6414713" table:number-columns-spanned="1" table:number-rows-spanned="2" table:style-name="ce32">
            <text:p>6,414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5287" table:style-name="ce7">
            <text:p>46,005,2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01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　3703013050100</text:p>
            <text:p>　業務管理</text:p>
          </table:table-cell>
          <table:table-cell office:value-type="float" office:value="1919000" table:style-name="ce7">
            <text:p>1,919,000</text:p>
          </table:table-cell>
          <table:table-cell office:value-type="string" table:style-name="ce7">
            <text:p>-</text:p>
          </table:table-cell>
          <table:table-cell office:value-type="float" office:value="1919000" table:number-columns-spanned="1" table:number-rows-spanned="4" table:style-name="ce32">
            <text:p>1,919,000</text:p>
          </table:table-cell>
          <table:table-cell office:value-type="float" office:value="1919000" table:number-columns-spanned="1" table:number-rows-spanned="4" table:style-name="ce32">
            <text:p>1,919,000</text:p>
          </table:table-cell>
          <table:table-cell office:value-type="float" office:value="255138" table:style-name="ce7">
            <text:p>255,138</text:p>
          </table:table-cell>
          <table:table-cell office:value-type="float" office:value="319606" table:number-columns-spanned="1" table:number-rows-spanned="2" table:style-name="ce32">
            <text:p>319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9394" table:style-name="ce7">
            <text:p>1,599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32">
            <text:p>30,000</text:p>
          </table:table-cell>
          <table:table-cell office:value-type="float" office:value="30000" table:number-columns-spanned="1" table:number-rows-spanned="4" table:style-name="ce32">
            <text:p>30,000</text:p>
          </table:table-cell>
          <table:table-cell office:value-type="float" office:value="21000" table:style-name="ce7">
            <text:p>21,000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200000</text:p>
            <text:p>　　業務費</text:p>
          </table:table-cell>
          <table:table-cell office:value-type="float" office:value="1889000" table:style-name="ce7">
            <text:p>1,889,000</text:p>
          </table:table-cell>
          <table:table-cell office:value-type="string" table:style-name="ce7">
            <text:p>-</text:p>
          </table:table-cell>
          <table:table-cell office:value-type="float" office:value="1889000" table:number-columns-spanned="1" table:number-rows-spanned="4" table:style-name="ce32">
            <text:p>1,889,000</text:p>
          </table:table-cell>
          <table:table-cell office:value-type="float" office:value="1889000" table:number-columns-spanned="1" table:number-rows-spanned="4" table:style-name="ce32">
            <text:p>1,889,000</text:p>
          </table:table-cell>
          <table:table-cell office:value-type="float" office:value="234138" table:style-name="ce7">
            <text:p>234,138</text:p>
          </table:table-cell>
          <table:table-cell office:value-type="float" office:value="319606" table:number-columns-spanned="1" table:number-rows-spanned="2" table:style-name="ce32">
            <text:p>319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394" table:style-name="ce7">
            <text:p>1,569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02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　3703013050200</text:p>
            <text:p>　里鄰管理</text:p>
          </table:table-cell>
          <table:table-cell office:value-type="float" office:value="50501000" table:style-name="ce7">
            <text:p>50,501,000</text:p>
          </table:table-cell>
          <table:table-cell office:value-type="string" table:style-name="ce7">
            <text:p>-</text:p>
          </table:table-cell>
          <table:table-cell office:value-type="float" office:value="50501000" table:number-columns-spanned="1" table:number-rows-spanned="4" table:style-name="ce32">
            <text:p>50,501,000</text:p>
          </table:table-cell>
          <table:table-cell office:value-type="float" office:value="50501000" table:number-columns-spanned="1" table:number-rows-spanned="4" table:style-name="ce32">
            <text:p>50,501,000</text:p>
          </table:table-cell>
          <table:table-cell office:value-type="float" office:value="8369635" table:style-name="ce7">
            <text:p>8,369,635</text:p>
          </table:table-cell>
          <table:table-cell office:value-type="float" office:value="6095107" table:number-columns-spanned="1" table:number-rows-spanned="2" table:style-name="ce32">
            <text:p>6,095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05893" table:style-name="ce7">
            <text:p>44,405,8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100000</text:p>
            <text:p>　　人事費</text:p>
          </table:table-cell>
          <table:table-cell office:value-type="float" office:value="9339000" table:style-name="ce7">
            <text:p>9,339,000</text:p>
          </table:table-cell>
          <table:table-cell office:value-type="string" table:style-name="ce7">
            <text:p>-</text:p>
          </table:table-cell>
          <table:table-cell office:value-type="float" office:value="9339000" table:number-columns-spanned="1" table:number-rows-spanned="4" table:style-name="ce32">
            <text:p>9,339,000</text:p>
          </table:table-cell>
          <table:table-cell office:value-type="float" office:value="9339000" table:number-columns-spanned="1" table:number-rows-spanned="4" table:style-name="ce32">
            <text:p>9,339,000</text:p>
          </table:table-cell>
          <table:table-cell office:value-type="float" office:value="1266156" table:style-name="ce7">
            <text:p>1,266,156</text:p>
          </table:table-cell>
          <table:table-cell office:value-type="float" office:value="1973739" table:number-columns-spanned="1" table:number-rows-spanned="2" table:style-name="ce32">
            <text:p>1,973,7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65261" table:style-name="ce7">
            <text:p>7,365,2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200000</text:p>
            <text:p>　　業務費</text:p>
          </table:table-cell>
          <table:table-cell office:value-type="float" office:value="39772000" table:style-name="ce7">
            <text:p>39,772,000</text:p>
          </table:table-cell>
          <table:table-cell office:value-type="string" table:style-name="ce7">
            <text:p>-</text:p>
          </table:table-cell>
          <table:table-cell office:value-type="float" office:value="39772000" table:number-columns-spanned="1" table:number-rows-spanned="4" table:style-name="ce32">
            <text:p>39,772,000</text:p>
          </table:table-cell>
          <table:table-cell office:value-type="float" office:value="39772000" table:number-columns-spanned="1" table:number-rows-spanned="4" table:style-name="ce32">
            <text:p>39,772,000</text:p>
          </table:table-cell>
          <table:table-cell office:value-type="float" office:value="6946790" table:style-name="ce7">
            <text:p>6,946,790</text:p>
          </table:table-cell>
          <table:table-cell office:value-type="float" office:value="3641979" table:number-columns-spanned="1" table:number-rows-spanned="2" table:style-name="ce32">
            <text:p>3,641,9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30021" table:style-name="ce7">
            <text:p>36,130,0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40</text:p>
          </table:table-cell>
          <table:table-cell office:value-type="string" table:number-columns-spanned="1" table:number-rows-spanned="4" table:style-name="ce34">
            <text:p>　　400000</text:p>
            <text:p>　　獎補助費</text:p>
          </table:table-cell>
          <table:table-cell office:value-type="float" office:value="1390000" table:style-name="ce7">
            <text:p>1,390,000</text:p>
          </table:table-cell>
          <table:table-cell office:value-type="string" table:style-name="ce7">
            <text:p>-</text:p>
          </table:table-cell>
          <table:table-cell office:value-type="float" office:value="1390000" table:number-columns-spanned="1" table:number-rows-spanned="4" table:style-name="ce32">
            <text:p>1,390,000</text:p>
          </table:table-cell>
          <table:table-cell office:value-type="float" office:value="1390000" table:number-columns-spanned="1" table:number-rows-spanned="4" table:style-name="ce32">
            <text:p>1,390,000</text:p>
          </table:table-cell>
          <table:table-cell office:value-type="float" office:value="156689" table:style-name="ce7">
            <text:p>156,689</text:p>
          </table:table-cell>
          <table:table-cell office:value-type="float" office:value="479389" table:number-columns-spanned="1" table:number-rows-spanned="2" table:style-name="ce32">
            <text:p>479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0611" table:style-name="ce7">
            <text:p>910,6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經常門合計</text:p>
          </table:table-cell>
          <table:table-cell office:value-type="float" office:value="97295000" table:style-name="ce7">
            <text:p>97,295,000</text:p>
          </table:table-cell>
          <table:table-cell office:value-type="string" table:style-name="ce7">
            <text:p>-</text:p>
          </table:table-cell>
          <table:table-cell office:value-type="float" office:value="97295000" table:number-columns-spanned="1" table:number-rows-spanned="4" table:style-name="ce32">
            <text:p>97,295,000</text:p>
          </table:table-cell>
          <table:table-cell office:value-type="float" office:value="97295000" table:number-columns-spanned="1" table:number-rows-spanned="4" table:style-name="ce32">
            <text:p>97,295,000</text:p>
          </table:table-cell>
          <table:table-cell office:value-type="float" office:value="10566259" table:style-name="ce7">
            <text:p>10,566,259</text:p>
          </table:table-cell>
          <table:table-cell office:value-type="float" office:value="12099379" table:number-columns-spanned="1" table:number-rows-spanned="2" table:style-name="ce32">
            <text:p>12,099,3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195621" table:style-name="ce7">
            <text:p>85,195,6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90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3703013900000</text:p>
            <text:p>一般建築及設備</text:p>
          </table:table-cell>
          <table:table-cell office:value-type="float" office:value="62437000" table:style-name="ce7">
            <text:p>62,437,000</text:p>
          </table:table-cell>
          <table:table-cell office:value-type="string" table:style-name="ce7">
            <text:p>-</text:p>
          </table:table-cell>
          <table:table-cell office:value-type="float" office:value="64186000" table:number-columns-spanned="1" table:number-rows-spanned="4" table:style-name="ce32">
            <text:p>64,186,000</text:p>
          </table:table-cell>
          <table:table-cell office:value-type="float" office:value="64186000" table:number-columns-spanned="1" table:number-rows-spanned="4" table:style-name="ce32">
            <text:p>64,186,000</text:p>
          </table:table-cell>
          <table:table-cell office:value-type="float" office:value="58811320" table:style-name="ce7">
            <text:p>58,811,320</text:p>
          </table:table-cell>
          <table:table-cell office:value-type="float" office:value="1225823" table:number-columns-spanned="1" table:number-rows-spanned="2" table:style-name="ce32">
            <text:p>1,225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49000" table:style-name="ce7">
            <text:p>1,7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60177" table:style-name="ce7">
            <text:p>62,960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21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　3703013902100</text:p>
            <text:p>　建築及設備*</text:p>
          </table:table-cell>
          <table:table-cell office:value-type="float" office:value="62437000" table:style-name="ce7">
            <text:p>62,437,000</text:p>
          </table:table-cell>
          <table:table-cell office:value-type="string" table:style-name="ce7">
            <text:p>-</text:p>
          </table:table-cell>
          <table:table-cell office:value-type="float" office:value="64186000" table:number-columns-spanned="1" table:number-rows-spanned="4" table:style-name="ce32">
            <text:p>64,186,000</text:p>
          </table:table-cell>
          <table:table-cell office:value-type="float" office:value="64186000" table:number-columns-spanned="1" table:number-rows-spanned="4" table:style-name="ce32">
            <text:p>64,186,000</text:p>
          </table:table-cell>
          <table:table-cell office:value-type="float" office:value="58811320" table:style-name="ce7">
            <text:p>58,811,320</text:p>
          </table:table-cell>
          <table:table-cell office:value-type="float" office:value="1225823" table:number-columns-spanned="1" table:number-rows-spanned="2" table:style-name="ce32">
            <text:p>1,225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49000" table:style-name="ce7">
            <text:p>1,7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60177" table:style-name="ce7">
            <text:p>62,960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30</text:p>
          </table:table-cell>
          <table:table-cell office:value-type="string" table:number-columns-spanned="1" table:number-rows-spanned="4" table:style-name="ce34">
            <text:p>　　300000</text:p>
            <text:p>　　設備及投資*</text:p>
          </table:table-cell>
          <table:table-cell office:value-type="float" office:value="62437000" table:style-name="ce7">
            <text:p>62,437,000</text:p>
          </table:table-cell>
          <table:table-cell office:value-type="string" table:style-name="ce7">
            <text:p>-</text:p>
          </table:table-cell>
          <table:table-cell office:value-type="float" office:value="64186000" table:number-columns-spanned="1" table:number-rows-spanned="4" table:style-name="ce32">
            <text:p>64,186,000</text:p>
          </table:table-cell>
          <table:table-cell office:value-type="float" office:value="64186000" table:number-columns-spanned="1" table:number-rows-spanned="4" table:style-name="ce32">
            <text:p>64,186,000</text:p>
          </table:table-cell>
          <table:table-cell office:value-type="float" office:value="58811320" table:style-name="ce7">
            <text:p>58,811,320</text:p>
          </table:table-cell>
          <table:table-cell office:value-type="float" office:value="1225823" table:number-columns-spanned="1" table:number-rows-spanned="2" table:style-name="ce32">
            <text:p>1,225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49000" table:style-name="ce7">
            <text:p>1,7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60177" table:style-name="ce7">
            <text:p>62,960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資本門合計</text:p>
          </table:table-cell>
          <table:table-cell office:value-type="float" office:value="62437000" table:style-name="ce7">
            <text:p>62,437,000</text:p>
          </table:table-cell>
          <table:table-cell office:value-type="string" table:style-name="ce7">
            <text:p>-</text:p>
          </table:table-cell>
          <table:table-cell office:value-type="float" office:value="64186000" table:number-columns-spanned="1" table:number-rows-spanned="4" table:style-name="ce32">
            <text:p>64,186,000</text:p>
          </table:table-cell>
          <table:table-cell office:value-type="float" office:value="64186000" table:number-columns-spanned="1" table:number-rows-spanned="4" table:style-name="ce32">
            <text:p>64,186,000</text:p>
          </table:table-cell>
          <table:table-cell office:value-type="float" office:value="58811320" table:style-name="ce7">
            <text:p>58,811,320</text:p>
          </table:table-cell>
          <table:table-cell office:value-type="float" office:value="1225823" table:number-columns-spanned="1" table:number-rows-spanned="2" table:style-name="ce32">
            <text:p>1,225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49000" table:style-name="ce7">
            <text:p>1,7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60177" table:style-name="ce7">
            <text:p>62,960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經資門合計</text:p>
          </table:table-cell>
          <table:table-cell office:value-type="float" office:value="159732000" table:style-name="ce7">
            <text:p>159,732,000</text:p>
          </table:table-cell>
          <table:table-cell office:value-type="string" table:style-name="ce7">
            <text:p>-</text:p>
          </table:table-cell>
          <table:table-cell office:value-type="float" office:value="161481000" table:number-columns-spanned="1" table:number-rows-spanned="4" table:style-name="ce32">
            <text:p>161,481,000</text:p>
          </table:table-cell>
          <table:table-cell office:value-type="float" office:value="161481000" table:number-columns-spanned="1" table:number-rows-spanned="4" table:style-name="ce32">
            <text:p>161,481,000</text:p>
          </table:table-cell>
          <table:table-cell office:value-type="float" office:value="69377579" table:style-name="ce7">
            <text:p>69,377,579</text:p>
          </table:table-cell>
          <table:table-cell office:value-type="float" office:value="13325202" table:number-columns-spanned="1" table:number-rows-spanned="2" table:style-name="ce32">
            <text:p>13,325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49000" table:style-name="ce7">
            <text:p>1,7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155798" table:style-name="ce7">
            <text:p>148,155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01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7603013010000</text:p>
            <text:p>公務人員退休給付</text:p>
          </table:table-cell>
          <table:table-cell office:value-type="float" office:value="6207757" table:style-name="ce7">
            <text:p>6,207,757</text:p>
          </table:table-cell>
          <table:table-cell office:value-type="string" table:style-name="ce7">
            <text:p>-</text:p>
          </table:table-cell>
          <table:table-cell office:value-type="float" office:value="6207757" table:number-columns-spanned="1" table:number-rows-spanned="4" table:style-name="ce32">
            <text:p>6,207,757</text:p>
          </table:table-cell>
          <table:table-cell office:value-type="float" office:value="6207757" table:number-columns-spanned="1" table:number-rows-spanned="4" table:style-name="ce32">
            <text:p>6,207,757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7757" table:style-name="ce7">
            <text:p>6,207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01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　7603013010100</text:p>
            <text:p>　退休金</text:p>
          </table:table-cell>
          <table:table-cell office:value-type="float" office:value="6207757" table:style-name="ce7">
            <text:p>6,207,757</text:p>
          </table:table-cell>
          <table:table-cell office:value-type="string" table:style-name="ce7">
            <text:p>-</text:p>
          </table:table-cell>
          <table:table-cell office:value-type="float" office:value="6207757" table:number-columns-spanned="1" table:number-rows-spanned="4" table:style-name="ce32">
            <text:p>6,207,757</text:p>
          </table:table-cell>
          <table:table-cell office:value-type="float" office:value="6207757" table:number-columns-spanned="1" table:number-rows-spanned="4" table:style-name="ce32">
            <text:p>6,207,757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7757" table:style-name="ce7">
            <text:p>6,207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100000</text:p>
            <text:p>　　人事費</text:p>
          </table:table-cell>
          <table:table-cell office:value-type="float" office:value="6207757" table:style-name="ce7">
            <text:p>6,207,757</text:p>
          </table:table-cell>
          <table:table-cell office:value-type="string" table:style-name="ce7">
            <text:p>-</text:p>
          </table:table-cell>
          <table:table-cell office:value-type="float" office:value="6207757" table:number-columns-spanned="1" table:number-rows-spanned="4" table:style-name="ce32">
            <text:p>6,207,757</text:p>
          </table:table-cell>
          <table:table-cell office:value-type="float" office:value="6207757" table:number-columns-spanned="1" table:number-rows-spanned="4" table:style-name="ce32">
            <text:p>6,207,757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7757" table:style-name="ce7">
            <text:p>6,207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03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7603013030000</text:p>
            <text:p>公務人員撫卹給付</text:p>
          </table:table-cell>
          <table:table-cell office:value-type="float" office:value="153762" table:style-name="ce7">
            <text:p>153,762</text:p>
          </table:table-cell>
          <table:table-cell office:value-type="string" table:style-name="ce7">
            <text:p>-</text:p>
          </table:table-cell>
          <table:table-cell office:value-type="float" office:value="153762" table:number-columns-spanned="1" table:number-rows-spanned="4" table:style-name="ce32">
            <text:p>153,762</text:p>
          </table:table-cell>
          <table:table-cell office:value-type="float" office:value="153762" table:number-columns-spanned="1" table:number-rows-spanned="4" table:style-name="ce32">
            <text:p>153,762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762" table:style-name="ce7">
            <text:p>153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01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　7603013030100</text:p>
            <text:p>　撫卹金</text:p>
          </table:table-cell>
          <table:table-cell office:value-type="float" office:value="153762" table:style-name="ce7">
            <text:p>153,762</text:p>
          </table:table-cell>
          <table:table-cell office:value-type="string" table:style-name="ce7">
            <text:p>-</text:p>
          </table:table-cell>
          <table:table-cell office:value-type="float" office:value="153762" table:number-columns-spanned="1" table:number-rows-spanned="4" table:style-name="ce32">
            <text:p>153,762</text:p>
          </table:table-cell>
          <table:table-cell office:value-type="float" office:value="153762" table:number-columns-spanned="1" table:number-rows-spanned="4" table:style-name="ce32">
            <text:p>153,762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762" table:style-name="ce7">
            <text:p>153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100000</text:p>
            <text:p>　　人事費</text:p>
          </table:table-cell>
          <table:table-cell office:value-type="float" office:value="153762" table:style-name="ce7">
            <text:p>153,762</text:p>
          </table:table-cell>
          <table:table-cell office:value-type="string" table:style-name="ce7">
            <text:p>-</text:p>
          </table:table-cell>
          <table:table-cell office:value-type="float" office:value="153762" table:number-columns-spanned="1" table:number-rows-spanned="4" table:style-name="ce32">
            <text:p>153,762</text:p>
          </table:table-cell>
          <table:table-cell office:value-type="float" office:value="153762" table:number-columns-spanned="1" table:number-rows-spanned="4" table:style-name="ce32">
            <text:p>153,762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762" table:style-name="ce7">
            <text:p>153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74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8903013740000</text:p>
            <text:p>公務人員各項補助</text:p>
          </table:table-cell>
          <table:table-cell office:value-type="float" office:value="219800" table:style-name="ce7">
            <text:p>219,800</text:p>
          </table:table-cell>
          <table:table-cell office:value-type="string" table:style-name="ce7">
            <text:p>-</text:p>
          </table:table-cell>
          <table:table-cell office:value-type="float" office:value="219800" table:number-columns-spanned="1" table:number-rows-spanned="4" table:style-name="ce32">
            <text:p>219,800</text:p>
          </table:table-cell>
          <table:table-cell office:value-type="float" office:value="219800" table:number-columns-spanned="1" table:number-rows-spanned="4" table:style-name="ce32">
            <text:p>219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800" table:style-name="ce7">
            <text:p>219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01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　8903013740100</text:p>
            <text:p>　公務人員各項補助</text:p>
          </table:table-cell>
          <table:table-cell office:value-type="float" office:value="219800" table:style-name="ce7">
            <text:p>219,800</text:p>
          </table:table-cell>
          <table:table-cell office:value-type="string" table:style-name="ce7">
            <text:p>-</text:p>
          </table:table-cell>
          <table:table-cell office:value-type="float" office:value="219800" table:number-columns-spanned="1" table:number-rows-spanned="4" table:style-name="ce32">
            <text:p>219,800</text:p>
          </table:table-cell>
          <table:table-cell office:value-type="float" office:value="219800" table:number-columns-spanned="1" table:number-rows-spanned="4" table:style-name="ce32">
            <text:p>219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800" table:style-name="ce7">
            <text:p>219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100000</text:p>
            <text:p>　　人事費</text:p>
          </table:table-cell>
          <table:table-cell office:value-type="float" office:value="219800" table:style-name="ce7">
            <text:p>219,800</text:p>
          </table:table-cell>
          <table:table-cell office:value-type="string" table:style-name="ce7">
            <text:p>-</text:p>
          </table:table-cell>
          <table:table-cell office:value-type="float" office:value="219800" table:number-columns-spanned="1" table:number-rows-spanned="4" table:style-name="ce32">
            <text:p>219,800</text:p>
          </table:table-cell>
          <table:table-cell office:value-type="float" office:value="219800" table:number-columns-spanned="1" table:number-rows-spanned="4" table:style-name="ce32">
            <text:p>219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800" table:style-name="ce7">
            <text:p>219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89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8903013890000</text:p>
            <text:p>災害準備金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32">
            <text:p>15,000</text:p>
          </table:table-cell>
          <table:table-cell office:value-type="float" office:value="15000" table:number-columns-spanned="1" table:number-rows-spanned="4" table:style-name="ce32">
            <text:p>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22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4">
            <text:p>　8903013892200</text:p>
            <text:p>　災害準備金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32">
            <text:p>15,000</text:p>
          </table:table-cell>
          <table:table-cell office:value-type="float" office:value="15000" table:number-columns-spanned="1" table:number-rows-spanned="4" table:style-name="ce32">
            <text:p>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40</text:p>
          </table:table-cell>
          <table:table-cell office:value-type="string" table:number-columns-spanned="1" table:number-rows-spanned="4" table:style-name="ce34">
            <text:p>　　400000</text:p>
            <text:p>　　獎補助費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32">
            <text:p>15,000</text:p>
          </table:table-cell>
          <table:table-cell office:value-type="float" office:value="15000" table:number-columns-spanned="1" table:number-rows-spanned="4" table:style-name="ce32">
            <text:p>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統籌科目合計</text:p>
          </table:table-cell>
          <table:table-cell office:value-type="float" office:value="6596319" table:style-name="ce7">
            <text:p>6,596,319</text:p>
          </table:table-cell>
          <table:table-cell office:value-type="string" table:style-name="ce7">
            <text:p>-</text:p>
          </table:table-cell>
          <table:table-cell office:value-type="float" office:value="6596319" table:number-columns-spanned="1" table:number-rows-spanned="4" table:style-name="ce32">
            <text:p>6,596,319</text:p>
          </table:table-cell>
          <table:table-cell office:value-type="float" office:value="6596319" table:number-columns-spanned="1" table:number-rows-spanned="4" table:style-name="ce32">
            <text:p>6,596,319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96319" table:style-name="ce7">
            <text:p>6,596,3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總計</text:p>
          </table:table-cell>
          <table:table-cell office:value-type="float" office:value="166328319" table:style-name="ce7">
            <text:p>166,328,319</text:p>
          </table:table-cell>
          <table:table-cell office:value-type="string" table:style-name="ce7">
            <text:p>-</text:p>
          </table:table-cell>
          <table:table-cell office:value-type="float" office:value="168077319" table:number-columns-spanned="1" table:number-rows-spanned="4" table:style-name="ce32">
            <text:p>168,077,319</text:p>
          </table:table-cell>
          <table:table-cell office:value-type="float" office:value="168077319" table:number-columns-spanned="1" table:number-rows-spanned="4" table:style-name="ce32">
            <text:p>168,077,319</text:p>
          </table:table-cell>
          <table:table-cell office:value-type="float" office:value="69377579" table:style-name="ce7">
            <text:p>69,377,579</text:p>
          </table:table-cell>
          <table:table-cell office:value-type="float" office:value="13325202" table:number-columns-spanned="1" table:number-rows-spanned="2" table:style-name="ce32">
            <text:p>13,325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49000" table:style-name="ce7">
            <text:p>1,7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752117" table:style-name="ce7">
            <text:p>154,752,1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43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6"/>
        <table:table-column table:style-name="co1" table:number-columns-repeated="4" table:default-cell-style-name="ce5"/>
        <table:table-column table:style-name="co14" table:default-cell-style-name="ce17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4">
            <text:p>年度</text:p>
          </table:table-cell>
          <table:table-cell office:value-type="string" table:number-columns-spanned="5" table:number-rows-spanned="1" table:style-name="ce55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4"/>
        </table:table-row>
        <table:table-row table:style-name="ro9">
          <table:covered-table-cell/>
          <table:table-cell office:value-type="string" table:number-columns-spanned="1" table:number-rows-spanned="2" table:style-name="ce70">
            <text:p>款</text:p>
          </table:table-cell>
          <table:table-cell office:value-type="string" table:number-columns-spanned="1" table:number-rows-spanned="2" table:style-name="ce70">
            <text:p>項</text:p>
          </table:table-cell>
          <table:table-cell office:value-type="string" table:number-columns-spanned="1" table:number-rows-spanned="2" table:style-name="ce70">
            <text:p>目</text:p>
          </table:table-cell>
          <table:table-cell office:value-type="string" table:number-columns-spanned="1" table:number-rows-spanned="2" table:style-name="ce70">
            <text:p>節</text:p>
          </table:table-cell>
          <table:table-cell office:value-type="string" table:number-columns-spanned="1" table:number-rows-spanned="2" table:style-name="ce71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4"/>
        </table:table-row>
        <table:table-row table:style-name="ro4">
          <table:table-cell office:value-type="string" table:number-columns-spanned="1" table:number-rows-spanned="2" table:style-name="ce61">
            <text:p>110</text:p>
          </table:table-cell>
          <table:table-cell office:value-type="string" table:number-columns-spanned="1" table:number-rows-spanned="2" table:style-name="ce33">
            <text:p>05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63">
            <text:p>區公所業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9893" table:style-name="ce7">
            <text:p>1,979,893</text:p>
          </table:table-cell>
          <table:table-cell office:value-type="float" office:value="330001" table:style-name="ce7">
            <text:p>330,001</text:p>
          </table:table-cell>
          <table:table-cell office:value-type="string" table:style-name="ce7">
            <text:p>-</text:p>
          </table:table-cell>
          <table:table-cell office:value-type="float" office:value="1649892" table:style-name="ce7">
            <text:p>1,649,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1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02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63">
            <text:p>ˉ里鄰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9893" table:style-name="ce7">
            <text:p>1,979,893</text:p>
          </table:table-cell>
          <table:table-cell office:value-type="float" office:value="330001" table:style-name="ce7">
            <text:p>330,001</text:p>
          </table:table-cell>
          <table:table-cell office:value-type="string" table:style-name="ce7">
            <text:p>-</text:p>
          </table:table-cell>
          <table:table-cell office:value-type="float" office:value="1649892" table:style-name="ce7">
            <text:p>1,649,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20</text:p>
          </table:table-cell>
          <table:table-cell office:value-type="string" table:number-columns-spanned="1" table:number-rows-spanned="2" table:style-name="ce6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9893" table:style-name="ce7">
            <text:p>1,979,893</text:p>
          </table:table-cell>
          <table:table-cell office:value-type="float" office:value="330001" table:style-name="ce7">
            <text:p>330,001</text:p>
          </table:table-cell>
          <table:table-cell office:value-type="string" table:style-name="ce7">
            <text:p>-</text:p>
          </table:table-cell>
          <table:table-cell office:value-type="float" office:value="1649892" table:style-name="ce7">
            <text:p>1,649,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6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9893" table:style-name="ce7">
            <text:p>1,979,893</text:p>
          </table:table-cell>
          <table:table-cell office:value-type="float" office:value="330001" table:style-name="ce7">
            <text:p>330,001</text:p>
          </table:table-cell>
          <table:table-cell office:value-type="string" table:style-name="ce7">
            <text:p>-</text:p>
          </table:table-cell>
          <table:table-cell office:value-type="float" office:value="1649892" table:style-name="ce7">
            <text:p>1,649,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63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9893" table:style-name="ce7">
            <text:p>1,979,893</text:p>
          </table:table-cell>
          <table:table-cell office:value-type="float" office:value="330001" table:style-name="ce7">
            <text:p>330,001</text:p>
          </table:table-cell>
          <table:table-cell office:value-type="string" table:style-name="ce7">
            <text:p>-</text:p>
          </table:table-cell>
          <table:table-cell office:value-type="float" office:value="1649892" table:style-name="ce7">
            <text:p>1,649,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63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9893" table:style-name="ce7">
            <text:p>1,979,893</text:p>
          </table:table-cell>
          <table:table-cell office:value-type="float" office:value="330001" table:style-name="ce7">
            <text:p>330,001</text:p>
          </table:table-cell>
          <table:table-cell office:value-type="string" table:style-name="ce7">
            <text:p>-</text:p>
          </table:table-cell>
          <table:table-cell office:value-type="float" office:value="1649892" table:style-name="ce7">
            <text:p>1,649,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20"/>
        <table:table-column table:style-name="co23" table:default-cell-style-name="ce21"/>
        <table:table-column table:style-name="co22" table:default-cell-style-name="ce22"/>
        <table:table-column table:style-name="co23" table:default-cell-style-name="ce23"/>
        <table:table-column table:style-name="co24" table:number-columns-repeated="2" table:default-cell-style-name="ce24"/>
        <table:table-column table:style-name="co19" table:default-cell-style-name="ce24"/>
        <table:table-column table:style-name="co25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73" table:default-cell-style-name="ce24"/>
        <table:table-row table:style-name="ro10">
          <table:table-cell office:value-type="string" table:number-columns-spanned="1" table:number-rows-spanned="2" table:style-name="ce5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2">
            <text:p>金 <text:s text:c="14"/>額</text:p>
          </table:table-cell>
          <table:table-cell office:value-type="string" table:number-columns-spanned="1" table:number-rows-spanned="2" table:style-name="ce7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5">
            <text:p>金 <text:s text:c="14"/>額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8"/>
        </table:table-row>
        <table:table-row table:style-name="ro11"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80" table:style-name="ce24"/>
        </table:table-row>
        <table:table-row table:style-name="ro4">
          <table:table-cell office:value-type="string" table:style-name="ce20">
            <text:p>資產</text:p>
          </table:table-cell>
          <table:table-cell office:value-type="float" office:value="662026504" table:style-name="ce21">
            <text:p>662,026,504</text:p>
          </table:table-cell>
          <table:table-cell office:value-type="string" table:style-name="ce22">
            <text:p>負債</text:p>
          </table:table-cell>
          <table:table-cell office:value-type="float" office:value="60346739" table:style-name="ce23">
            <text:p>60,346,739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流動資產</text:p>
          </table:table-cell>
          <table:table-cell office:value-type="float" office:value="13496739" table:style-name="ce21">
            <text:p>13,496,739</text:p>
          </table:table-cell>
          <table:table-cell office:value-type="string" table:style-name="ce22">
            <text:p>　流動負債</text:p>
          </table:table-cell>
          <table:table-cell office:value-type="float" office:value="59617116" table:style-name="ce23">
            <text:p>59,617,116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專戶存款</text:p>
          </table:table-cell>
          <table:table-cell office:value-type="float" office:value="13496739" table:style-name="ce21">
            <text:p>13,496,739</text:p>
          </table:table-cell>
          <table:table-cell office:value-type="string" table:style-name="ce22">
            <text:p>　　應付代收款</text:p>
          </table:table-cell>
          <table:table-cell office:value-type="float" office:value="12767116" table:style-name="ce23">
            <text:p>12,767,116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零用金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其他應付款</text:p>
          </table:table-cell>
          <table:table-cell office:value-type="float" office:value="46850000" table:style-name="ce23">
            <text:p>46,850,000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預付款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其他負債</text:p>
          </table:table-cell>
          <table:table-cell office:value-type="float" office:value="729623" table:style-name="ce23">
            <text:p>729,623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固定資產</text:p>
          </table:table-cell>
          <table:table-cell office:value-type="float" office:value="647853522" table:style-name="ce21">
            <text:p>647,853,522</text:p>
          </table:table-cell>
          <table:table-cell office:value-type="string" table:style-name="ce22">
            <text:p>　　存入保證金</text:p>
          </table:table-cell>
          <table:table-cell office:value-type="float" office:value="729623" table:style-name="ce23">
            <text:p>729,623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土地</text:p>
          </table:table-cell>
          <table:table-cell office:value-type="float" office:value="594833124" table:style-name="ce21">
            <text:p>594,833,124</text:p>
          </table:table-cell>
          <table:table-cell office:value-type="string" table:style-name="ce22">
            <text:p>淨資產</text:p>
          </table:table-cell>
          <table:table-cell office:value-type="float" office:value="601679765" table:style-name="ce23">
            <text:p>601,679,765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房屋建築及設備</text:p>
          </table:table-cell>
          <table:table-cell office:value-type="float" office:value="66950549" table:style-name="ce21">
            <text:p>66,950,549</text:p>
          </table:table-cell>
          <table:table-cell office:value-type="string" table:style-name="ce22">
            <text:p>　資產負債淨額</text:p>
          </table:table-cell>
          <table:table-cell office:value-type="float" office:value="601679765" table:style-name="ce23">
            <text:p>601,679,765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累計折舊－房屋建築及設備</text:p>
          </table:table-cell>
          <table:table-cell office:value-type="float" office:value="-28726763" table:style-name="ce21">
            <text:p>-28,726,763</text:p>
          </table:table-cell>
          <table:table-cell office:value-type="string" table:style-name="ce22">
            <text:p>　　資產負債淨額</text:p>
          </table:table-cell>
          <table:table-cell office:value-type="float" office:value="601679765" table:style-name="ce23">
            <text:p>601,679,765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機械及設備</text:p>
          </table:table-cell>
          <table:table-cell office:value-type="float" office:value="16451738" table:style-name="ce21">
            <text:p>16,451,738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累計折舊－機械及設備</text:p>
          </table:table-cell>
          <table:table-cell office:value-type="float" office:value="-10477896" table:style-name="ce21">
            <text:p>-10,477,896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交通及運輸設備</text:p>
          </table:table-cell>
          <table:table-cell office:value-type="float" office:value="14521213" table:style-name="ce21">
            <text:p>14,521,213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累計折舊－交通及運輸設備</text:p>
          </table:table-cell>
          <table:table-cell office:value-type="float" office:value="-10702842" table:style-name="ce21">
            <text:p>-10,702,842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 table:style-name="ce24"/>
        </table:table-row>
        <table:table-row table:style-name="ro4">
          <table:table-cell office:value-type="string" table:style-name="ce20">
            <text:p>　　雜項設備</text:p>
          </table:table-cell>
          <table:table-cell office:value-type="float" office:value="15995992" table:style-name="ce21">
            <text:p>15,995,992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/>
        </table:table-row>
        <table:table-row table:style-name="ro4">
          <table:table-cell office:value-type="string" table:style-name="ce20">
            <text:p>　　累計折舊－雜項設備</text:p>
          </table:table-cell>
          <table:table-cell office:value-type="float" office:value="-10991593" table:style-name="ce21">
            <text:p>-10,991,593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/>
        </table:table-row>
        <table:table-row table:style-name="ro4">
          <table:table-cell office:value-type="string" table:style-name="ce20">
            <text:p>　無形資產</text:p>
          </table:table-cell>
          <table:table-cell office:value-type="float" office:value="676243" table:style-name="ce21">
            <text:p>676,243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/>
        </table:table-row>
        <table:table-row table:style-name="ro4">
          <table:table-cell office:value-type="string" table:style-name="ce20">
            <text:p>　　電腦軟體</text:p>
          </table:table-cell>
          <table:table-cell office:value-type="float" office:value="676243" table:style-name="ce21">
            <text:p>676,243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/>
        </table:table-row>
        <table:table-row table:style-name="ro4">
          <table:table-cell office:value-type="string" table:style-name="ce20">
            <text:p>　其他資產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/>
        </table:table-row>
        <table:table-row table:style-name="ro4">
          <table:table-cell office:value-type="string" table:style-name="ce20">
            <text:p>　　暫付款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5">
            <text:p>合　　　　計</text:p>
          </table:table-cell>
          <table:table-cell office:value-type="string" table:style-name="ce25">
            <text:p>662,026,504</text:p>
          </table:table-cell>
          <table:table-cell office:value-type="string" table:style-name="ce26">
            <text:p>合　　　　計</text:p>
          </table:table-cell>
          <table:table-cell office:value-type="string" table:style-name="ce27">
            <text:p>662,026,504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備 <text:s text:c="5"/>註</text:p>
          </table:table-cell>
          <table:table-cell table:style-name="ce21"/>
          <table:table-cell office:value-type="string" table:style-name="ce24">
            <text:p>備 <text:s text:c="5"/>註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28">
            <text:p>保管有價證券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應付保管有價證券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保管品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應付保管品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保證品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應付保證品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待抵銷債權憑證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1年1月1日至111年12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2/12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1年1月1日至111年12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2/12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1年1月1日至111年12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2/12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1年12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2/12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2-13T01:37:41Z</dc:date>
    <meta:print-date>2019-12-17T07:28:40Z</meta:print-date>
    <meta:user-defined meta:name="WorkbookGuid">1307fff3-22e3-489c-af85-cca55eef89f5</meta:user-defined>
  </office:meta>
</office:document-meta>
</file>