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5cm" fo:margin-left="-0.22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7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基隆市安樂區精神倫理建設方案補助活動經費收支明細表</text:p>
      <text:p text:style-name="P1">申請單位：<text:span text:style-name="T2"> <text:s text:c="23"/></text:span>活動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統計</text:p>
          </table:table-cell>
          <table:table-cell table:style-name="表格1.B1" office:value-type="string">
            <text:p text:style-name="P3">日期</text:p>
          </table:table-cell>
          <table:table-cell table:style-name="表格1.B1" office:value-type="string">
            <text:p text:style-name="P3">項目</text:p>
          </table:table-cell>
          <table:table-cell table:style-name="表格1.B1" office:value-type="string">
            <text:p text:style-name="P3">金額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2" table:number-rows-spanned="7" office:value-type="string">
            <text:p text:style-name="P3">總</text:p>
            <text:p text:style-name="P3">收</text:p>
            <text:p text:style-name="P3">入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1.精神倫理建設方案補助款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2.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3.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4.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5.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6.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8" table:number-columns-spanned="2" office:value-type="string">
            <text:p text:style-name="P3">合計</text:p>
          </table:table-cell>
          <table:covered-table-cell/>
          <table:table-cell table:style-name="表格1.B8" office:value-type="string">
            <text:p text:style-name="P6"/>
          </table:table-cell>
          <table:table-cell table:style-name="表格1.E8" office:value-type="string">
            <text:p text:style-name="P5"/>
          </table:table-cell>
        </table:table-row>
        <table:table-row table:style-name="表格1.2">
          <table:table-cell table:style-name="表格1.A9" table:number-rows-spanned="15" office:value-type="string">
            <text:p text:style-name="P3">總</text:p>
            <text:p text:style-name="P3">支</text:p>
            <text:p text:style-name="P3">出</text:p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Standard">1. </text:p>
          </table:table-cell>
          <table:table-cell table:style-name="表格1.B9" office:value-type="string">
            <text:p text:style-name="P6"/>
          </table:table-cell>
          <table:table-cell table:style-name="表格1.E9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2. 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3. 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4. 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5. 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6. 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7. 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8. 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9. 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10. 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11. 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12. 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13.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Standard">14.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3" table:number-columns-spanned="2" office:value-type="string">
            <text:p text:style-name="P3">合計</text:p>
          </table:table-cell>
          <table:covered-table-cell/>
          <table:table-cell table:style-name="表格1.B23" office:value-type="string">
            <text:p text:style-name="P6"/>
          </table:table-cell>
          <table:table-cell table:style-name="表格1.E23" office:value-type="string">
            <text:p text:style-name="P5"/>
          </table:table-cell>
        </table:table-row>
      </table:table>
      <text:p text:style-name="Standard">經辦人簽章：<text:span text:style-name="T2"> <text:s text:c="20"/></text:span>負責人簽章：</text:p>
      <text:p text:style-name="Standard"/>
      <text:p text:style-name="Standard">【本表核銷時填送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2cm" fo:margin-right="2cm" style:writing-mode="lr-tb" style:layout-grid-color="#c0c0c0" style:layout-grid-lines="30" style:layout-grid-base-height="0.85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</dc:title>
    <dc:subject/>
    <meta:keyword/>
    <dc:description/>
    <meta:initial-creator>a</meta:initial-creator>
    <meta:creation-date>2009-01-02T23:44:00</meta:creation-date>
    <dc:creator>user</dc:creator>
    <dc:date>2019-02-26T17:00:00</dc:date>
    <meta:print-date>2019-02-26T15:11:00</meta:print-date>
    <meta:editing-cycles>10</meta:editing-cycles>
    <meta:editing-duration>PT1H37M</meta:editing-duration>
    <meta:document-statistic meta:table-count="1" meta:image-count="0" meta:object-count="0" meta:page-count="1" meta:paragraph-count="37" meta:word-count="107" meta:character-count="189" meta:non-whitespace-character-count="132"/>
    <meta:generator>NDC_ODF_Application_Tools/2.0.4$Windows_X86_64 LibreOffice_project/ace8b54cb4771cd6636f2ccb1aac7c9dad875112</meta:generator>
  </office:meta>
</office:document-meta>
</file>