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2.224cm"/>
    </style:style>
    <style:style style:name="表格1.H" style:family="table-column">
      <style:table-column-properties style:column-width="5.084cm"/>
    </style:style>
    <style:style style:name="表格1.I" style:family="table-column">
      <style:table-column-properties style:column-width="2.23cm"/>
    </style:style>
    <style:style style:name="表格1.1" style:family="table-row">
      <style:table-row-properties style:min-row-height="0.32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04cm" style:keep-together="true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826cm" style:keep-together="true" fo:keep-together="auto"/>
    </style:style>
    <style:style style:name="表格1.6" style:family="table-row">
      <style:table-row-properties style:min-row-height="2.064cm" style:keep-together="true" fo:keep-together="auto"/>
    </style:style>
    <style:style style:name="表格1.7" style:family="table-row">
      <style:table-row-properties style:min-row-height="0.609cm" style:keep-together="true" fo:keep-together="auto"/>
    </style:style>
    <style:style style:name="表格1.8" style:family="table-row">
      <style:table-row-properties style:min-row-height="5.671cm" style:keep-together="true" fo:keep-together="auto"/>
    </style:style>
    <style:style style:name="表格1.9" style:family="table-row">
      <style:table-row-properties style:min-row-height="0.88cm" style:keep-together="true" fo:keep-together="auto"/>
    </style:style>
    <style:style style:name="表格1.10" style:family="table-row">
      <style:table-row-properties style:min-row-height="1.064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2" style:family="table-row">
      <style:table-row-properties style:row-height="0.7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3" style:family="table-row">
      <style:table-row-properties style:min-row-height="0.905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0.855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6" style:family="table-row">
      <style:table-row-properties style:min-row-height="0.907cm" style:keep-together="true" fo:keep-together="auto"/>
    </style:style>
    <style:style style:name="表格1.17" style:family="table-row">
      <style:table-row-properties style:min-row-height="0.898cm" style:keep-together="true" fo:keep-together="auto"/>
    </style:style>
    <style:style style:name="表格1.18" style:family="table-row">
      <style:table-row-properties style:min-row-height="3.288cm" style:keep-together="true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聲請調解書(筆錄)</text:p>
          </table:table-cell>
          <table:covered-table-cell/>
          <table:covered-table-cell/>
          <table:table-cell table:style-name="表格1.D2" table:number-columns-spanned="6" office:value-type="string">
            <text:p text:style-name="P12">收件日期： <text:s text:c="4"/>年 <text:s text:c="5"/>月 <text:s text:c="6"/>日 <text:s text:c="6"/>時 <text:s text:c="6"/>分 <text:s text:c="2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2">收件編號： <text:s text:c="12"/>案號： <text:s text:c="5"/>年 <text:s text:c="5"/>調字第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稱謂</text:p>
          </table:table-cell>
          <table:table-cell table:style-name="表格1.A2" table:number-columns-spanned="2" office:value-type="string">
            <text:p text:style-name="P10">姓名(或名稱)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3">住所或居所</text:p>
          </table:table-cell>
          <table:table-cell table:style-name="表格1.I4" office:value-type="string">
            <text:p text:style-name="P3">連絡電話</text:p>
          </table:table-cell>
        </table:table-row>
        <table:table-row table:style-name="表格1.5">
          <table:table-cell table:style-name="表格1.A2" office:value-type="string">
            <text:p text:style-name="P8">聲請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>對造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9"/>
          </table:table-cell>
        </table:table-row>
        <table:table-row table:style-name="表格1.7">
          <table:table-cell table:style-name="表格1.I4" table:number-columns-spanned="9" office:value-type="string">
            <text:p text:style-name="P8">上當事人間 <text:s text:c="28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4" table:number-columns-spanned="9" office:value-type="string">
            <text:p text:style-name="P8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證物名稱及件數</text:p>
          </table:table-cell>
          <table:covered-table-cell/>
          <table:table-cell table:style-name="表格1.I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聲請調查證據</text:p>
          </table:table-cell>
          <table:covered-table-cell/>
          <table:table-cell table:style-name="表格1.I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>此致 <text:s text:c="12"/>基隆市安樂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8"><text:s text:c="38"/>聲請人： <text:s text:c="25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8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8"><text:s text:c="38"/>筆錄人： <text:s text:c="25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8"><text:s text:c="38"/>聲請人： <text:s text:c="25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1"><text:span text:style-name="T2"><text:s text:c="6"/></text:span><text:span text:style-name="T1">附註：1.提出聲請調解書時，應按對造人提出繕本。</text:span></text:p>
            <text:p text:style-name="P14"><text:s text:c="13"/>2.聲請人或對造人為無行為能力或限制行為能力者，應記明其法定代理人。</text:p>
            <text:p text:style-name="P14"><text:s text:c="13"/>3.當事人如有「法定代理人」或「委任代理人」應於「稱謂」一欄下記明之；如兼有兩者，均應記明。</text:p>
            <text:p text:style-name="P15"><text:s text:c="13"/>4.「事件概要」部分應摘要記明兩造爭議情形，如該調解事件在法院審理或檢察署偵查中(該事件如已經第一審法院辯論終結者，不得聲請調解)，並應將其案號及最近情形一併記明。 <text:s text:c="4"/></text:p>
            <text:p text:style-name="P15"><text:span text:style-name="T3"><text:s text:c="12"/></text:span><text:s/>5.聲請人如聲請調查證據，應將證物之名稱、證人之姓名及住居所等記明於「聲請調查證據」一欄。</text:p>
            <text:p text:style-name="P15"><text:s text:c="13"/>6.提出聲請書，將標題之「筆錄」二字及末欄刪除。</text:p>
            <text:p text:style-name="P1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klcg54</meta:initial-creator>
    <meta:creation-date>2007-04-13T09:57:00</meta:creation-date>
    <dc:date>2016-03-28T14:51:21.22</dc:date>
    <meta:print-date>2005-01-06T11:40:00</meta:print-date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1" meta:word-count="477" meta:character-count="929"/>
    <meta:editing-duration>PT3M</meta:editing-duration>
  </office:meta>
</office:document-meta>
</file>