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937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5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5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7.893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318cm" fo:margin-bottom="0.635cm" loext:contextual-spacing="false" fo:text-align="justify" style:justify-single-word="false" fo:text-indent="0.988cm" style:auto-text-indent="false"/>
    </style:style>
    <style:style style:name="P12" style:family="paragraph" style:parent-style-name="Standard">
      <style:paragraph-properties fo:margin-top="0.494cm" fo:margin-bottom="0.494cm" loext:contextual-spacing="false"/>
    </style:style>
    <style:style style:name="P13" style:family="paragraph" style:parent-style-name="Standard">
      <style:paragraph-properties fo:margin-top="0.494cm" fo:margin-bottom="0.494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.494cm" fo:margin-bottom="0.494cm" loext:contextual-spacing="false" fo:text-indent="1.27cm" style:auto-text-indent="false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text-indent="1.27cm" style:auto-text-indent="false"/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32cm" style:font-name-asian="標楷體" style:font-name-complex="標楷體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T8" style:family="text">
      <style:text-properties style:text-position="-7% 100%" style:font-name="標楷體" fo:font-size="14pt" fo:letter-spacing="0.529cm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委　　任　　書　　　 <text:s text:c="5"/></text:span><text:span text:style-name="T2">年 <text:s text:c="5"/>調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3">姓名＜或名稱＞</text:span></text:p>
          </table:table-cell>
          <table:covered-table-cell/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9"><text:span text:style-name="T3">國民身分證統一編號</text:span></text:p>
          </table:table-cell>
          <table:table-cell table:style-name="表格1.A2" office:value-type="string">
            <text:p text:style-name="P2">職業</text:p>
          </table:table-cell>
          <table:table-cell table:style-name="表格1.G2" office:value-type="string">
            <text:p text:style-name="P6">住所或居所</text:p>
            <text:p text:style-name="P6">(事務所或營業所)</text:p>
          </table:table-cell>
        </table:table-row>
        <table:table-row table:style-name="表格1.3">
          <table:table-cell table:style-name="表格1.A3" office:value-type="string">
            <text:p text:style-name="P10">委任人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0">受任人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5">
          <table:table-cell table:style-name="表格1.G2" table:number-columns-spanned="7" office:value-type="string">
            <text:p text:style-name="P11"><text:span text:style-name="T3">茲因與 <text:s text:c="20"/>間 <text:s text:c="24"/>調解事件，委任 <text:s text:c="16"/>為代理人，有代理為一切調解行為之權，並有同意調解條件、撤回、捨棄、領取所爭物或選任代理人等特別代理權。</text:span></text:p>
            <text:p text:style-name="P13">此 <text:s/>致</text:p>
            <text:p text:style-name="P14"><text:span text:style-name="T7">基隆市安樂區調解委員會</text:span></text:p>
            <text:p text:style-name="P15"/>
            <text:p text:style-name="P12"><text:span text:style-name="T3">委任人： <text:s text:c="45"/>＜簽名或蓋章＞</text:span></text:p>
            <text:p text:style-name="P12"><text:span text:style-name="T3">受任人： <text:s text:c="45"/>＜簽名或蓋章＞</text:span></text:p>
            <text:p text:style-name="P5"/>
            <text:p text:style-name="P3"/>
            <text:p text:style-name="P3"/>
            <text:p text:style-name="P3"/>
            <text:p text:style-name="Standard"><text:span text:style-name="T8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klcg54</meta:initial-creator>
    <meta:creation-date>2004-12-30T14:28:00</meta:creation-date>
    <dc:creator>klcg54</dc:creator>
    <dc:date>2004-12-30T14:28:00</dc:date>
    <meta:print-date>2004-04-19T16:07:00</meta:print-date>
    <meta:editing-cycles>2</meta:editing-cycles>
    <meta:editing-duration>PT8M</meta:editing-duration>
    <meta:document-statistic meta:table-count="1" meta:image-count="0" meta:object-count="0" meta:page-count="2" meta:paragraph-count="17" meta:word-count="161" meta:character-count="347" meta:non-whitespace-character-count="161"/>
    <meta:generator>LibreOffice/5.1.0.3$Windows_x86 LibreOffice_project/5e3e00a007d9b3b6efb6797a8b8e57b51ab1f737</meta:generator>
  </office:meta>
</office:document-meta>
</file>