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start" style:justify-single-word="false"/>
    </style:style>
    <style:style style:name="P2" style:family="paragraph" style:parent-style-name="Frame_20_contents">
      <style:paragraph-properties fo:text-align="justify" style:justify-single-word="false"/>
    </style:style>
    <style:style style:name="P3" style:family="paragraph" style:parent-style-name="Frame_20_contents">
      <style:paragraph-properties fo:margin-left="2.963cm" fo:margin-right="0cm" fo:text-align="justify" style:justify-single-word="false" fo:text-indent="0cm" style:auto-text-indent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imes New Roman" style:font-name-asian="新細明體" style:font-name-complex="Times New Roman1" style:font-size-complex="10pt"/>
    </style:style>
    <style:style style:name="P8" style:family="paragraph" style:parent-style-name="Standard" style:master-page-name="Standard">
      <style:paragraph-properties fo:text-align="start" style:justify-single-word="false" style:page-number="auto"/>
    </style:style>
    <style:style style:name="P9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22pt" style:font-name-asian="標楷體1" style:font-size-asian="22pt" style:font-name-complex="Times New Roman1" style:font-size-complex="10pt"/>
    </style:style>
    <style:style style:name="T2" style:family="text">
      <style:text-properties style:font-name="Times New Roman" fo:font-size="20pt" style:font-name-asian="標楷體1" style:font-size-asian="20pt" style:font-name-complex="Times New Roman1" style:font-size-complex="10pt"/>
    </style:style>
    <style:style style:name="T3" style:family="text">
      <style:text-properties fo:color="#0000ff" style:font-name="Times New Roman" fo:font-size="21pt" style:text-underline-style="solid" style:text-underline-width="auto" style:text-underline-color="font-color" style:font-name-asian="標楷體1" style:font-size-asian="21pt" style:font-name-complex="Times New Roman1" style:font-size-complex="10pt"/>
    </style:style>
    <style:style style:name="T4" style:family="text">
      <style:text-properties fo:font-size="20pt" style:font-name-asian="標楷體1" style:font-size-asian="20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color="#ff00ff" fo:font-size="16pt" style:font-name-asian="標楷體1" style:font-size-asian="1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3pt solid #ff00ff" style:writing-mode="tb-rl"/>
    </style:style>
    <style:style style:name="gr1" style:family="graphic">
      <style:graphic-properties draw:stroke="solid" svg:stroke-width="0.106cm" svg:stroke-color="#000000" draw:marker-end="msArrowEnd_20_5" draw:marker-end-width="0.318cm" draw:marker-end-center="false" draw:stroke-linejoin="round" draw:fill="solid" draw:fill-color="#ffffff" draw:textarea-horizontal-align="center" draw:textarea-vertical-align="top" fo:padding-top="0.053cm" fo:padding-bottom="0.053cm" fo:padding-left="0.053cm" fo:padding-right="0.053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基隆市安樂區公所人民法人或團體申請案件</text:span></text:p>
      <text:p text:style-name="P5"><text:span text:style-name="T2">處理期限流程圖</text:span></text:p>
      <text:p text:style-name="P6"><text:span text:style-name="T3">民事及告訴乃論刑事事件之聲請調解</text:span></text:p>
      <text:p text:style-name="P7"><draw:frame draw:style-name="fr1" text:anchor-type="char" svg:x="3.493cm" svg:y="8.629cm" svg:width="7.168cm" svg:height="1.531cm" draw:z-index="7"><draw:text-box><text:p text:style-name="P1"><text:span text:style-name="T4">進行調解</text:span></text:p></draw:text-box></draw:frame><draw:frame draw:style-name="fr1" text:anchor-type="char" svg:x="3.493cm" svg:y="6.033cm" svg:width="7.168cm" svg:height="1.438cm" draw:z-index="1"><draw:text-box><text:p text:style-name="P1"><text:span text:style-name="T4">排定調解日期</text:span></text:p></draw:text-box></draw:frame><draw:frame draw:style-name="fr1" text:anchor-type="char" svg:x="3.493cm" svg:y="3.175cm" svg:width="7.168cm" svg:height="1.461cm" draw:z-index="6"><draw:text-box><text:p text:style-name="P1"><text:span text:style-name="T4">審查</text:span></text:p></draw:text-box></draw:frame><draw:frame draw:style-name="fr1" text:anchor-type="char" svg:x="-0.416cm" svg:y="11.867cm" svg:width="6.092cm" svg:height="1.39cm" draw:z-index="2"><draw:text-box><text:p text:style-name="P1"><text:span text:style-name="T4">調解不成立</text:span></text:p></draw:text-box></draw:frame><draw:frame draw:style-name="fr1" text:anchor-type="char" svg:x="-0.18cm" svg:y="20.003cm" svg:width="14.947cm" svg:height="1.468cm" draw:z-index="17"><draw:text-box><text:p text:style-name="P1"><text:span text:style-name="T4">調解案卷存檔</text:span></text:p></draw:text-box></draw:frame><draw:line text:anchor-type="char" draw:z-index="9" draw:name="直線接點 14" draw:style-name="gr1" draw:text-style-name="P9" svg:x1="8.149cm" svg:y1="10.16cm" svg:x2="11.747cm" svg:y2="11.867cm"><text:p/></draw:line><draw:line text:anchor-type="char" draw:z-index="8" draw:name="直線接點 13" draw:style-name="gr1" draw:text-style-name="P9" svg:x1="2.54cm" svg:y1="10.16cm" svg:x2="6.498cm" svg:y2="11.867cm"><text:p/></draw:line><draw:line text:anchor-type="char" draw:z-index="11" draw:name="直線接點 12" draw:style-name="gr1" draw:text-style-name="P9" svg:x1="11.642cm" svg:y1="15.767cm" svg:x2="11.642cm" svg:y2="17.13cm"><text:p/></draw:line><draw:frame draw:style-name="fr1" text:anchor-type="char" svg:x="8.594cm" svg:y="17.131cm" svg:width="6.174cm" svg:height="1.277cm" draw:z-index="5"><draw:text-box><text:p text:style-name="P1"><text:span text:style-name="T4">調解書送達兩造</text:span></text:p></draw:text-box></draw:frame><draw:line text:anchor-type="char" draw:z-index="12" draw:name="直線接點 10" draw:style-name="gr1" draw:text-style-name="P9" svg:x1="11.642cm" svg:y1="18.408cm" svg:x2="11.642cm" svg:y2="19.981cm"><text:p/></draw:line><draw:frame draw:style-name="fr1" text:anchor-type="char" svg:x="3.493cm" svg:y="0.437cm" svg:width="7.168cm" svg:height="1.588cm" draw:z-index="0"><draw:text-box><text:p text:style-name="P1"><text:span text:style-name="T4">受理聲請登記</text:span></text:p></draw:text-box></draw:frame><draw:frame draw:style-name="fr1" text:anchor-type="char" svg:x="8.594cm" svg:y="11.867cm" svg:width="6.174cm" svg:height="1.39cm" draw:z-index="3"><draw:text-box><text:p text:style-name="P1"><text:span text:style-name="T4">調解成立案</text:span></text:p></draw:text-box></draw:frame><draw:frame draw:style-name="fr1" text:anchor-type="char" svg:x="8.594cm" svg:y="14.407cm" svg:width="6.174cm" svg:height="1.36cm" draw:z-index="4"><draw:text-box><text:p text:style-name="P1"><text:span text:style-name="T5">調解書送法院審核</text:span></text:p></draw:text-box></draw:frame><draw:frame draw:style-name="fr2" text:anchor-type="char" svg:x="0.002cm" svg:y="3.175cm" svg:width="2.858cm" svg:height="6.364cm" draw:z-index="18"><draw:text-box><text:p text:style-name="P2"><text:span text:style-name="T6">處理期限：刑事十五天</text:span></text:p><text:p text:style-name="P3"><text:span text:style-name="T6">民事十五天</text:span></text:p><text:p text:style-name="P1"/></draw:text-box></draw:frame><draw:line text:anchor-type="char" draw:z-index="13" draw:name="直線接點 5" draw:style-name="gr1" draw:text-style-name="P9" svg:x1="2.54cm" svg:y1="13.257cm" svg:x2="2.54cm" svg:y2="20.004cm"><text:p/></draw:line><draw:line text:anchor-type="char" draw:z-index="10" draw:name="直線接點 4" draw:style-name="gr1" draw:text-style-name="P9" svg:x1="11.642cm" svg:y1="13.257cm" svg:x2="11.642cm" svg:y2="14.407cm"><text:p/></draw:line><draw:line text:anchor-type="char" draw:z-index="14" draw:name="直線接點 3" draw:style-name="gr1" draw:text-style-name="P9" svg:x1="6.985cm" svg:y1="7.479cm" svg:x2="6.985cm" svg:y2="8.629cm"><text:p/></draw:line><draw:line text:anchor-type="char" draw:z-index="16" draw:name="直線接點 2" draw:style-name="gr1" draw:text-style-name="P9" svg:x1="6.985cm" svg:y1="4.636cm" svg:x2="6.985cm" svg:y2="6.033cm"><text:p/></draw:line><draw:line text:anchor-type="char" draw:z-index="15" draw:name="直線接點 1" draw:style-name="gr1" draw:text-style-name="P9" svg:x1="6.985cm" svg:y1="2.025cm" svg:x2="6.985cm" svg:y2="3.175cm"><text:p/></draw:lin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75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7-11-21T03:07:00</meta:print-date>
    <meta:creation-date>2017-12-04T02:53:00</meta:creation-date>
    <dc:date>2017-12-04T02:53:00</dc:date>
    <meta:editing-duration>PT1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4" meta:word-count="106" meta:character-count="106" meta:non-whitespace-character-count="1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