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5.40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5.4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228cm" fo:keep-together="auto"/>
    </style:style>
    <style:style style:name="表格1.4" style:family="table-row">
      <style:table-row-properties style:min-row-height="1.265cm"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5.627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2cm" fo:keep-together="auto"/>
    </style:style>
    <style:style style:name="表格1.9" style:family="table-row">
      <style:table-row-properties style:min-row-height="1.139cm" fo:keep-together="auto"/>
    </style:style>
    <style:style style:name="表格1.11" style:family="table-row">
      <style:table-row-properties style:min-row-height="1.244cm" fo:keep-together="auto"/>
    </style:style>
    <style:style style:name="表格1.12" style:family="table-row">
      <style:table-row-properties style:min-row-height="2.44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2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基隆市各區里政令宣導電子字幕機登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3">申請單位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" table:number-rows-spanned="5" table:number-columns-spanned="2" office:value-type="string">
            <text:p text:style-name="P3">（申請單位印信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申請單位統一編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申請人（代表人）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3">申請單位地址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預定公告</text:span></text:p>
            <text:p text:style-name="P1"><text:span text:style-name="T3">時 <text:s text:c="2"/>間</text:span></text:p>
          </table:table-cell>
          <table:table-cell table:style-name="表格1.D1" table:number-columns-spanned="4" office:value-type="string">
            <text:p text:style-name="P11"><text:span text:style-name="T3">自 <text:s text:c="4"/>年 <text:s text:c="4"/>月 <text:s text:c="5"/>日起至 <text:s text:c="5"/>年 <text:s text:c="5"/>月 <text:s text:c="6"/>日止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公 告 內 容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5" office:value-type="string">
            <text:p text:style-name="P12"><text:span text:style-name="T6"><text:s text:c="4"/></text:span>申請人及代理人保證登載內容無侵害他人權利之情事，若有違反，由申請人及代理人負一切法律上責任。</text:p>
            <text:p text:style-name="P11"><text:span text:style-name="T6"><text:s text:c="4"/>此致</text:span></text:p>
            <text:p text:style-name="P11"><text:span text:style-name="T6">○ ○ 區公所</text:span></text:p>
            <text:p text:style-name="P11"><text:span text:style-name="T6"><text:s text:c="24"/></text:span><text:span text:style-name="T3">申請人： <text:s text:c="24"/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申請日期</text:p>
          </table:table-cell>
          <table:table-cell table:style-name="表格1.D1" table:number-columns-spanned="4" office:value-type="string">
            <text:p text:style-name="P4">中 華 民 國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審查結果</text:p>
          </table:table-cell>
          <table:table-cell table:style-name="表格1.D1" table:number-columns-spanned="4" office:value-type="string">
            <text:p text:style-name="P11"><text:span text:style-name="T3">□同意登載</text:span></text:p>
            <text:p text:style-name="P11"><text:span text:style-name="T3">□不同意登載 <text:s text:c="4"/>原因：</text:span><text:span text:style-name="T4"> <text:s text:c="35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承辦單位</text:p>
          </table:table-cell>
          <table:covered-table-cell/>
          <table:table-cell table:style-name="表格1.A1" table:number-columns-spanned="2" office:value-type="string">
            <text:p text:style-name="P6">會辦單位</text:p>
          </table:table-cell>
          <table:covered-table-cell/>
          <table:table-cell table:style-name="表格1.D1" office:value-type="string">
            <text:p text:style-name="P6">決行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8"/>
          </table:table-cell>
          <table:covered-table-cell/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B7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27cm" fo:text-indent="-1.27cm" fo:margin-left="2.3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98.05.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>基隆市各區里政令宣導電子字幕機管理及使用要點</dc:subject>
    <meta:keyword>民政類</meta:keyword>
    <dc:description>   </dc:description>
    <meta:initial-creator>基隆市政府</meta:initial-creator>
    <meta:creation-date>2009-05-15T15:05:00</meta:creation-date>
    <dc:creator>USER</dc:creator>
    <dc:date>2009-05-15T15:08:00</dc:date>
    <meta:print-date>2009-05-04T15:42:00</meta:print-date>
    <meta:editing-cycles>4</meta:editing-cycles>
    <meta:editing-duration>PT4M</meta:editing-duration>
    <meta:document-statistic meta:table-count="1" meta:image-count="0" meta:object-count="0" meta:page-count="1" meta:paragraph-count="24" meta:word-count="179" meta:character-count="348" meta:non-whitespace-character-count="186"/>
    <meta:generator>NDC_ODF_Application_Tools/2.0.4$Windows_X86_64 LibreOffice_project/ace8b54cb4771cd6636f2ccb1aac7c9dad875112</meta:generator>
  </office:meta>
</office:document-meta>
</file>