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6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953cm"/>
    </style:style>
    <style:style style:name="表格1.I" style:family="table-column">
      <style:table-column-properties style:column-width="5.1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3.297cm" fo:keep-together="always"/>
    </style:style>
    <style:style style:name="表格1.12" style:family="table-row">
      <style:table-row-properties style:min-row-height="1.55cm" fo:keep-together="always"/>
    </style:style>
    <style:style style:name="表格1.13" style:family="table-row">
      <style:table-row-properties style:min-row-height="1.579cm" fo:keep-together="always"/>
    </style:style>
    <style:style style:name="表格1.14" style:family="table-row">
      <style:table-row-properties style:min-row-height="2.223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6.685cm"/>
    </style:style>
    <style:style style:name="表格2.1" style:family="table-row">
      <style:table-row-properties style:min-row-height="1.2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198cm" fo:keep-together="auto"/>
    </style:style>
    <style:style style:name="表格2.4" style:family="table-row">
      <style:table-row-properties style:min-row-height="11.061cm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list-style-name="WW8Num1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3" style:family="paragraph" style:parent-style-name="Standard">
      <style:paragraph-properties fo:line-height="125%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line-height="0.988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 style:list-style-name="WW8Num1">
      <style:paragraph-properties style:line-height-at-least="0cm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6pt" style:font-size-asian="16pt"/>
    </style:style>
    <style:style style:name="P19" style:family="paragraph" style:parent-style-name="Standard">
      <style:paragraph-properties fo:line-height="0.988cm" fo:text-align="center" style:justify-single-word="false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25%" style:snap-to-layout-grid="false"/>
    </style:style>
    <style:style style:name="P21" style:family="paragraph" style:parent-style-name="Standard">
      <style:paragraph-properties fo:line-height="0.988cm" fo:text-align="center" style:justify-single-word="false"/>
    </style:style>
    <style:style style:name="P22" style:family="paragraph" style:parent-style-name="Standard">
      <style:paragraph-properties fo:margin-left="0cm" fo:margin-right="0cm" fo:text-indent="0.635cm" style:auto-text-indent="false"/>
    </style:style>
    <style:style style:name="P23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left="0.496cm" fo:margin-right="0cm" style:line-height-at-least="0cm" fo:text-indent="0.282cm" style:auto-text-indent="false"/>
    </style:style>
    <style:style style:name="P25" style:family="paragraph" style:parent-style-name="Standard">
      <style:paragraph-properties fo:margin-left="0.496cm" fo:margin-right="0cm" style:line-height-at-least="0cm" fo:text-indent="0cm" style:auto-text-indent="false"/>
    </style:style>
    <style:style style:name="P26" style:family="paragraph" style:parent-style-name="Standard">
      <style:paragraph-properties fo:margin-left="0cm" fo:margin-right="0cm" fo:text-indent="3.905cm" style:auto-text-indent="false"/>
    </style:style>
    <style:style style:name="P27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0cm" fo:margin-right="0cm" style:line-height-at-least="0cm" fo:text-indent="7.341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9" style:family="paragraph" style:parent-style-name="Standard">
      <style:paragraph-properties fo:margin-top="0.318cm" fo:margin-bottom="0.318cm" loext:contextual-spacing="false" style:line-height-at-least="0cm"/>
      <style:text-properties fo:font-size="15pt" style:font-name-asian="標楷體" style:font-size-asian="15pt" style:font-size-complex="15pt"/>
    </style:style>
    <style:style style:name="P30" style:family="paragraph" style:parent-style-name="Standard">
      <style:paragraph-properties fo:margin-left="8.749cm" fo:margin-right="0cm" fo:margin-top="0.191cm" fo:margin-bottom="0.191cm" loext:contextual-spacing="false" style:line-height-at-least="0cm" fo:text-indent="-8.749cm" style:auto-text-indent="false"/>
    </style:style>
    <style:style style:name="P31" style:family="paragraph" style:parent-style-name="Standard">
      <style:paragraph-properties fo:margin-left="0cm" fo:margin-right="0cm" fo:margin-top="0.635cm" fo:margin-bottom="0.635cm" loext:contextual-spacing="false" style:line-height-at-least="0cm" fo:text-indent="1.323cm" style:auto-text-indent="false"/>
    </style:style>
    <style:style style:name="P32" style:family="paragraph" style:parent-style-name="Standard">
      <style:paragraph-properties fo:margin-left="0cm" fo:margin-right="0cm" fo:margin-top="0.635cm" fo:margin-bottom="0.635cm" loext:contextual-spacing="false" style:line-height-at-least="0cm" fo:text-indent="1.323cm" style:auto-text-indent="false">
        <style:tab-stops>
          <style:tab-stop style:position="15.372cm"/>
        </style:tab-stops>
      </style:paragraph-properties>
      <style:text-properties fo:font-size="15pt" style:font-name-asian="標楷體" style:font-size-asian="15pt" style:font-size-complex="15pt"/>
    </style:style>
    <style:style style:name="P33" style:family="paragraph" style:parent-style-name="Standard">
      <style:paragraph-properties fo:margin-left="0cm" fo:margin-right="0cm" fo:margin-top="0.635cm" fo:margin-bottom="0.635cm" loext:contextual-spacing="false" style:line-height-at-least="0cm" fo:text-indent="1.323cm" style:auto-text-indent="false"/>
      <style:text-properties fo:font-size="15pt" style:font-name-asian="標楷體" style:font-size-asian="15pt" style:font-size-complex="15pt"/>
    </style:style>
    <style:style style:name="P34" style:family="paragraph" style:parent-style-name="Standard">
      <style:paragraph-properties fo:margin-left="0cm" fo:margin-right="0cm" fo:margin-top="0.635cm" fo:margin-bottom="0.635cm" loext:contextual-spacing="false" style:line-height-at-least="0cm" fo:text-indent="1.32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5" style:family="paragraph" style:parent-style-name="Standard">
      <style:paragraph-properties fo:margin-left="0cm" fo:margin-right="0cm" fo:margin-top="0.635cm" fo:margin-bottom="0.635cm" loext:contextual-spacing="false" style:line-height-at-least="0cm" fo:text-indent="2.258cm" style:auto-text-indent="false"/>
    </style:style>
    <style:style style:name="P36" style:family="paragraph" style:parent-style-name="Standard">
      <style:paragraph-properties fo:margin-left="0cm" fo:margin-right="0cm" fo:margin-top="0.635cm" fo:margin-bottom="0.635cm" loext:contextual-spacing="false" style:line-height-at-least="0cm" fo:text-indent="2.258cm" style:auto-text-indent="false"/>
      <style:text-properties fo:font-size="16pt" style:font-size-asian="16pt"/>
    </style:style>
    <style:style style:name="P37" style:family="paragraph" style:parent-style-name="Standard">
      <style:paragraph-properties fo:margin-top="0.508cm" fo:margin-bottom="0.508cm" loext:contextual-spacing="false" style:line-height-at-least="0cm"/>
      <style:text-properties fo:font-size="16pt" style:font-name-asian="標楷體" style:font-size-asian="16pt"/>
    </style:style>
    <style:style style:name="P38" style:family="paragraph" style:parent-style-name="Standard">
      <style:paragraph-properties fo:margin-left="0cm" fo:margin-right="0cm" fo:margin-top="0.191cm" fo:margin-bottom="0.191cm" loext:contextual-spacing="false" style:line-height-at-least="0cm" fo:text-indent="9.899cm" style:auto-text-indent="false"/>
    </style:style>
    <style:style style:name="P39" style:family="paragraph" style:parent-style-name="Standard">
      <style:paragraph-properties fo:margin-left="0cm" fo:margin-right="0cm" fo:margin-top="0.191cm" fo:margin-bottom="0.191cm" loext:contextual-spacing="false" style:line-height-at-least="0cm" fo:text-indent="9.629cm" style:auto-text-indent="false"/>
    </style:style>
    <style:style style:name="P40" style:family="paragraph" style:parent-style-name="Standard">
      <style:paragraph-properties fo:margin-left="0cm" fo:margin-right="0cm" fo:margin-top="0.635cm" fo:margin-bottom="0.635cm" loext:contextual-spacing="false" style:line-height-at-least="0cm" fo:text-indent="1.411cm" style:auto-text-indent="false"/>
      <style:text-properties fo:font-size="16pt" style:font-name-asian="標楷體" style:font-size-asian="16pt"/>
    </style:style>
    <style:style style:name="P41" style:family="paragraph" style:parent-style-name="Standard">
      <style:paragraph-properties fo:margin-left="0cm" fo:margin-right="0cm" fo:margin-top="0.191cm" fo:margin-bottom="0.191cm" loext:contextual-spacing="false" style:line-height-at-least="0cm" fo:text-indent="10.56cm" style:auto-text-indent="false"/>
    </style:style>
    <style:style style:name="P42" style:family="paragraph" style:parent-style-name="Standard">
      <style:paragraph-properties fo:margin-left="0cm" fo:margin-right="0cm" fo:line-height="0.988cm" fo:text-align="center" style:justify-single-word="false" fo:text-indent="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Standard">
      <style:paragraph-properties fo:margin-left="0cm" fo:margin-right="0cm" fo:line-height="0.988cm" fo:text-align="center" style:justify-single-word="false" fo:text-indent="0.318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4" style:family="paragraph" style:parent-style-name="Standard">
      <style:paragraph-properties fo:margin-left="0cm" fo:margin-right="0cm" style:line-height-at-least="0cm" fo:text-indent="1.976cm" style:auto-text-indent="false"/>
      <style:text-properties fo:font-size="16pt" style:font-name-asian="標楷體" style:font-size-asian="16pt"/>
    </style:style>
    <style:style style:name="P45" style:family="paragraph" style:parent-style-name="Standard" style:master-page-name="Standard">
      <style:paragraph-properties style:page-number="auto"/>
      <style:text-properties style:font-name="標楷體" fo:font-size="19pt" style:font-name-asian="標楷體" style:font-size-asian="19pt" style:font-name-complex="標楷體" style:font-size-complex="19pt"/>
    </style:style>
    <style:style style:name="P46" style:family="paragraph" style:parent-style-name="Standard">
      <style:paragraph-properties fo:margin-left="0cm" fo:margin-right="0cm" fo:text-indent="1.693cm" style:auto-text-indent="false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5pt"/>
    </style:style>
    <style:style style:name="T22" style:family="text">
      <style:text-properties fo:font-size="18pt" fo:font-weight="bold" style:font-name-asian="標楷體" style:font-size-asian="18pt" style:font-weight-asian="bold" style:font-size-complex="18pt"/>
    </style:style>
    <style:style style:name="T23" style:family="text">
      <style:text-properties fo:font-size="16pt" fo:font-weight="bold" style:font-name-asian="標楷體" style:font-size-asian="16pt" style:font-weight-asian="bold" style:font-weight-complex="bold"/>
    </style:style>
    <style:style style:name="T24" style:family="text">
      <style:text-properties fo:font-size="16pt" fo:font-weight="bold" style:font-name-asian="標楷體" style:font-size-asian="16pt" style:font-weight-asian="bold"/>
    </style:style>
    <style:style style:name="T25" style:family="text">
      <style:text-properties fo:font-size="16pt" fo:font-weight="bold" style:font-name-asian="Times New Roman" style:font-size-asian="16pt" style:font-weight-asian="bold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Times New Roman" style:font-size-asian="16pt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-asian="Times New Roman"/>
    </style:style>
    <style:style style:name="T30" style:family="text">
      <style:text-properties fo:font-size="15pt" style:font-name-asian="標楷體" style:font-size-asian="15pt" style:font-size-complex="15pt"/>
    </style:style>
    <style:style style:name="T31" style:family="text">
      <style:text-properties fo:font-size="15pt" style:font-name-asian="標楷體" style:font-size-asian="15pt" style:font-size-complex="15pt" style:text-combine="lines"/>
    </style:style>
    <style:style style:name="T32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33" style:family="text">
      <style:text-properties fo:font-size="15pt" style:font-name-asian="Times New Roman" style:font-size-asian="15pt" style:font-size-complex="15pt"/>
    </style:style>
    <style:style style:name="T34" style:family="text">
      <style:text-properties fo:font-size="24pt" style:font-name-asian="標楷體" style:font-size-asian="24pt" style:font-size-complex="24pt"/>
    </style:style>
    <style:style style:name="T35" style:family="text">
      <style:text-properties fo:font-size="24pt" style:font-name-asian="標楷體" style:font-size-asian="24pt" style:font-size-complex="24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基 隆 市 原 住 民 子 女 教 育 獎 助 學 金 申 請 書</text:p>
      <text:p text:style-name="P22"><text:span text:style-name="T2"><text:s text:c="36"/></text:span><text:span text:style-name="T4">中華民國 109年 <text:s text:c="2"/>月 <text:s/></text:span>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B"/>
        <table:table-column table:style-name="表格1.I"/>
        <table:table-row table:style-name="表格1.1">
          <table:table-cell table:style-name="表格1.A1" table:number-rows-spanned="5" office:value-type="string">
            <text:p text:style-name="P2"/>
            <text:p text:style-name="P6">申請人填寫欄</text:p>
          </table:table-cell>
          <table:table-cell table:style-name="表格1.A1" table:number-columns-spanned="2" office:value-type="string">
            <text:p text:style-name="P6">申請人姓　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5">蓋章</text:p>
          </table:table-cell>
          <table:table-cell table:style-name="表格1.I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身分證統　編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3">出生年月日</text:p>
          </table:table-cell>
          <table:covered-table-cell/>
          <table:covered-table-cell/>
          <table:table-cell table:style-name="表格1.I1" table:number-columns-spanned="2" office:value-type="string">
            <text:p text:style-name="P5">民國　　年　　月　　日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就 <text:s/>讀　學　校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3" table:number-columns-spanned="3" office:value-type="string">
            <text:p text:style-name="P24"><text:span text:style-name="T8">科 <text:s text:c="4"/>系</text:span></text:p>
            <text:p text:style-name="P25"><text:span text:style-name="T8"><text:s/>年 <text:s text:c="4"/>級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1"/>
            <text:p text:style-name="P26"><text:span text:style-name="T14">※請詳實填寫</text:span><text:span text:style-name="T15">。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家　長姓　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5">聯絡電話或行動</text:p>
          </table:table-cell>
          <table:covered-table-cell/>
          <table:covered-table-cell/>
          <table:table-cell table:style-name="表格1.I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地　址通訊處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Standard"><text:span text:style-name="T8">※</text:span><text:span text:style-name="T9">本表請詳實填寫</text:span><text:span text:style-name="T8">。</text:span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1">附</text:p>
            <text:p text:style-name="P1"/>
            <text:p text:style-name="P1">繳</text:p>
            <text:p text:style-name="P1"/>
            <text:p text:style-name="P1">證</text:p>
            <text:p text:style-name="P1"/>
            <text:p text:style-name="P1">件</text:p>
          </table:table-cell>
          <table:table-cell table:style-name="表格1.A1" table:number-rows-spanned="4" table:number-columns-spanned="4" office:value-type="string">
            <text:p text:style-name="P6">□學校正式成績單</text:p>
            <text:p text:style-name="P27">□戶籍謄本(全戶)或戶口名簿影印本(需具原住民身分証明及族別戳記)</text:p>
            <text:p text:style-name="P27">□存摺封面影本乙份(請註明分行或分社)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">成</text:p>
            <text:p text:style-name="P1"/>
            <text:p text:style-name="P1">績</text:p>
            <text:p text:style-name="P1"/>
            <text:p text:style-name="P1">紀</text:p>
            <text:p text:style-name="P1"/>
            <text:p text:style-name="P1">錄</text:p>
          </table:table-cell>
          <table:table-cell table:style-name="表格1.I1" table:number-columns-spanned="3" office:value-type="string">
            <text:p text:style-name="P5">學科平均成績 <text:s text:c="11"/>分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5">體 育 成 績 <text:s text:c="12"/>分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5">操 行 成 績 <text:s text:c="12"/>分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5">成績總平均 <text:s text:c="13"/>分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審</text:p>
            <text:p text:style-name="P6"/>
            <text:p text:style-name="P6">查</text:p>
            <text:p text:style-name="P6"/>
            <text:p text:style-name="P6">內</text:p>
            <text:p text:style-name="P6"/>
            <text:p text:style-name="P6">容</text:p>
          </table:table-cell>
          <table:table-cell table:style-name="表格1.I1" table:number-columns-spanned="8" office:value-type="string">
            <text:list xml:id="list3866860314" text:style-name="WW8Num1">
              <text:list-item>
                <text:p text:style-name="P16"><text:span text:style-name="T8">設籍本市4個月以上原住民子女，108學年度第2學期就讀各公私立國小（五、六年級）、國中、高中（職）及大專院校之在校學生。</text:span><text:span text:style-name="T10">（</text:span><text:span text:style-name="T11">除國中組當年度應屆畢業生外，國中、小學免個別申請，由學校審查後造冊。</text:span><text:span text:style-name="T10">）</text:span><text:span text:style-name="T8">。</text:span></text:p>
              </text:list-item>
              <text:list-item>
                <text:p text:style-name="P16"><text:span text:style-name="T9">個人領據</text:span><text:span text:style-name="T8">，請依表格詳填具領人（受獎人）資料（存摺帳號、日期）並</text:span><text:span text:style-name="T11">蓋私章</text:span><text:span text:style-name="T12">，</text:span><text:span text:style-name="T11">存摺封面影本為具領人（受獎人）</text:span><text:span text:style-name="T8">。</text:span></text:p>
              </text:list-item>
              <text:list-item>
                <text:p text:style-name="P8">成績達公告標準。</text:p>
              </text:list-item>
              <text:list-item>
                <text:p text:style-name="P16"><text:span text:style-name="T8">本申請書（人）請向就讀</text:span><text:span text:style-name="T11">學校或戶籍所在地區公所索取並審查核轉市政府</text:span><text:span text:style-name="T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6">審理機關填寫欄</text:p>
          </table:table-cell>
          <table:table-cell table:style-name="表格1.A1" table:number-columns-spanned="4" office:value-type="string">
            <text:p text:style-name="P6">　　審　　查　　結　　果</text:p>
          </table:table-cell>
          <table:covered-table-cell/>
          <table:covered-table-cell/>
          <table:covered-table-cell/>
          <table:table-cell table:style-name="表格1.I1" table:number-rows-spanned="3" table:number-columns-spanned="4" office:value-type="string">
            <text:p text:style-name="P15"><text:span text:style-name="T8"><text:s text:c="3"/>審查單位（就讀學校或區公所）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6">符合規定報市府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6">不合規定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I1" table:number-columns-spanned="8" office:value-type="string">
            <text:p text:style-name="P6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0"><text:span text:style-name="T16">【附件一】</text:span></text:p>
      <text:p text:style-name="P28"><text:span text:style-name="T20">領</text:span><text:span text:style-name="T29"> <text:s text:c="2"/></text:span><text:span text:style-name="T20">據</text:span></text:p>
      <text:p text:style-name="P29">茲領到</text:p>
      <text:p text:style-name="P30"><text:soft-page-break/><text:span text:style-name="T26">基隆市政府</text:span><text:span text:style-name="T27"> </text:span><text:span text:style-name="T32">原住民子女108學年度第2學期教育獎助學金（國中組）</text:span><text:span text:style-name="T26">款</text:span><text:span text:style-name="T27"> </text:span></text:p>
      <text:p text:style-name="P31"><text:span text:style-name="T17">新台幣：貳 仟 伍 佰元整</text:span></text:p>
      <text:p text:style-name="P34">此據</text:p>
      <text:p text:style-name="P31"><text:span text:style-name="T17">具領人： <text:s text:c="18"/>(簽名蓋章)</text:span></text:p>
      <text:p text:style-name="P34">身分證號碼（編號）：</text:p>
      <text:p text:style-name="P31"><text:span text:style-name="T30">住</text:span><text:span text:style-name="T33"> <text:s/></text:span><text:span text:style-name="T30">址：　　</text:span><text:span text:style-name="T33"> <text:s text:c="2"/></text:span><text:span text:style-name="T30">市(縣) <text:s text:c="6"/></text:span><text:span text:style-name="T31">市區鄉鎮</text:span><text:span text:style-name="T33"> <text:s/></text:span><text:span text:style-name="T30">　　</text:span><text:span text:style-name="T33"> <text:s/></text:span><text:span text:style-name="T30">里</text:span><text:span text:style-name="T33"> </text:span><text:span text:style-name="T30">　</text:span><text:span text:style-name="T33"> </text:span><text:span text:style-name="T30">鄰</text:span><text:span text:style-name="T33"> <text:s text:c="7"/></text:span><text:span text:style-name="T35">路街</text:span><text:span text:style-name="T30">　</text:span></text:p>
      <text:p text:style-name="P33"/>
      <text:p text:style-name="P31"><text:span text:style-name="T30">　</text:span><text:span text:style-name="T33"> <text:s text:c="22"/></text:span><text:span text:style-name="T30">段</text:span><text:span text:style-name="T33"> <text:s text:c="3"/></text:span><text:span text:style-name="T30">巷</text:span><text:span text:style-name="T33"> <text:s text:c="3"/></text:span><text:span text:style-name="T30">弄</text:span><text:span text:style-name="T33"> <text:s text:c="3"/></text:span><text:span text:style-name="T30">號</text:span><text:span text:style-name="T33"> <text:s text:c="4"/></text:span><text:span text:style-name="T30">樓</text:span></text:p>
      <text:p text:style-name="P32"><text:tab/></text:p>
      <text:p text:style-name="P36"><text:span text:style-name="T20">中</text:span><text:span text:style-name="T29"> <text:s text:c="2"/></text:span><text:span text:style-name="T20">華</text:span><text:span text:style-name="T29"> <text:s text:c="2"/></text:span><text:span text:style-name="T20">民</text:span><text:span text:style-name="T29"> <text:s text:c="2"/></text:span><text:span text:style-name="T20">國</text:span><text:span text:style-name="T29"> <text:s text:c="2"/></text:span><text:span text:style-name="T20">109 <text:s text:c="2"/>年</text:span><text:span text:style-name="T29"> <text:s text:c="6"/></text:span><text:span text:style-name="T20">月</text:span><text:span text:style-name="T29"> <text:s text:c="6"/></text:span><text:span text:style-name="T20">日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0"><text:span text:style-name="T16">【附件一】</text:span></text:p>
      <text:p text:style-name="P28"><text:span text:style-name="T20">領</text:span><text:span text:style-name="T29"> <text:s text:c="2"/></text:span><text:span text:style-name="T20">據</text:span></text:p>
      <text:p text:style-name="P29">茲領到</text:p>
      <text:p text:style-name="P30"><text:span text:style-name="T26">基隆市政府</text:span><text:span text:style-name="T27"> </text:span><text:span text:style-name="T32">原住民子女108學年度第2學期教育獎助學金(高中(職)組</text:span></text:p>
      <text:p text:style-name="P38"><text:span text:style-name="T32">及五專一、二、三年級)</text:span><text:span text:style-name="T26"> 款</text:span><text:span text:style-name="T27"> </text:span></text:p>
      <text:p text:style-name="P31"><text:soft-page-break/><text:span text:style-name="T17">新台幣：參 仟 伍 佰元整</text:span></text:p>
      <text:p text:style-name="P34">此據</text:p>
      <text:p text:style-name="P31"><text:span text:style-name="T17">具領人： <text:s text:c="18"/>(簽名蓋章)</text:span></text:p>
      <text:p text:style-name="P34">身分證號碼（編號）：</text:p>
      <text:p text:style-name="P31"><text:span text:style-name="T30">住</text:span><text:span text:style-name="T33"> <text:s/></text:span><text:span text:style-name="T30">址：　　</text:span><text:span text:style-name="T33"> <text:s text:c="2"/></text:span><text:span text:style-name="T30">市(縣) <text:s text:c="6"/></text:span><text:span text:style-name="T31">市區鄉鎮</text:span><text:span text:style-name="T33"> <text:s/></text:span><text:span text:style-name="T30">　　</text:span><text:span text:style-name="T33"> <text:s/></text:span><text:span text:style-name="T30">里</text:span><text:span text:style-name="T33"> </text:span><text:span text:style-name="T30">　</text:span><text:span text:style-name="T33"> </text:span><text:span text:style-name="T30">鄰</text:span><text:span text:style-name="T33"> <text:s text:c="7"/></text:span><text:span text:style-name="T35">路街</text:span><text:span text:style-name="T30">　</text:span></text:p>
      <text:p text:style-name="P33"/>
      <text:p text:style-name="P31"><text:span text:style-name="T30">　</text:span><text:span text:style-name="T33"> <text:s text:c="22"/></text:span><text:span text:style-name="T30">段</text:span><text:span text:style-name="T33"> <text:s text:c="3"/></text:span><text:span text:style-name="T30">巷</text:span><text:span text:style-name="T33"> <text:s text:c="3"/></text:span><text:span text:style-name="T30">弄</text:span><text:span text:style-name="T33"> <text:s text:c="3"/></text:span><text:span text:style-name="T30">號</text:span><text:span text:style-name="T33"> <text:s text:c="4"/></text:span><text:span text:style-name="T30">樓</text:span></text:p>
      <text:p text:style-name="P32"><text:tab/></text:p>
      <text:p text:style-name="P35"><text:span text:style-name="T26">中</text:span><text:span text:style-name="T27"> <text:s text:c="2"/></text:span><text:span text:style-name="T26">華</text:span><text:span text:style-name="T27"> <text:s text:c="2"/></text:span><text:span text:style-name="T26">民</text:span><text:span text:style-name="T27"> <text:s text:c="2"/></text:span><text:span text:style-name="T26">國</text:span><text:span text:style-name="T27"> <text:s text:c="2"/></text:span><text:span text:style-name="T26">109 <text:s text:c="2"/>年</text:span><text:span text:style-name="T27"> <text:s text:c="6"/></text:span><text:span text:style-name="T26">月</text:span><text:span text:style-name="T27"> <text:s text:c="6"/></text:span><text:span text:style-name="T26">日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3"/>
      <text:p text:style-name="P20"><text:span text:style-name="T16">【附件一】</text:span></text:p>
      <text:p text:style-name="P28"><text:span text:style-name="T20">領</text:span><text:span text:style-name="T29"> <text:s text:c="2"/></text:span><text:span text:style-name="T20">據</text:span></text:p>
      <text:p text:style-name="P29">茲領到</text:p>
      <text:p text:style-name="P30"><text:span text:style-name="T26">基隆市政府</text:span><text:span text:style-name="T27"> </text:span><text:span text:style-name="T32">原住民子女108學年度第2學期教育獎助學金(專科組含</text:span></text:p>
      <text:p text:style-name="P39"><text:span text:style-name="T32">二專、五專四、五年級)</text:span><text:span text:style-name="T26"> 款</text:span><text:span text:style-name="T27"> </text:span></text:p>
      <text:p text:style-name="P31"><text:soft-page-break/><text:span text:style-name="T17">新台幣： 伍 仟元整</text:span></text:p>
      <text:p text:style-name="P34">此據</text:p>
      <text:p text:style-name="P31"><text:span text:style-name="T17">具領人： <text:s text:c="18"/></text:span><text:span text:style-name="T18">蓋章</text:span></text:p>
      <text:p text:style-name="P34">身分證號碼（編號）：</text:p>
      <text:p text:style-name="P31"><text:span text:style-name="T30">住</text:span><text:span text:style-name="T33"> <text:s/></text:span><text:span text:style-name="T30">址：　　</text:span><text:span text:style-name="T33"> <text:s text:c="2"/></text:span><text:span text:style-name="T30">市(縣) <text:s text:c="6"/></text:span><text:span text:style-name="T31">市區鄉鎮</text:span><text:span text:style-name="T33"> <text:s/></text:span><text:span text:style-name="T30">　　</text:span><text:span text:style-name="T33"> <text:s/></text:span><text:span text:style-name="T30">里</text:span><text:span text:style-name="T33"> </text:span><text:span text:style-name="T30">　</text:span><text:span text:style-name="T33"> </text:span><text:span text:style-name="T30">鄰</text:span><text:span text:style-name="T33"> <text:s text:c="7"/></text:span><text:span text:style-name="T35">路街</text:span></text:p>
      <text:p text:style-name="P33">　</text:p>
      <text:p text:style-name="P31"><text:span text:style-name="T30">　</text:span><text:span text:style-name="T33"> <text:s text:c="22"/></text:span><text:span text:style-name="T30">段</text:span><text:span text:style-name="T33"> <text:s text:c="3"/></text:span><text:span text:style-name="T30">巷</text:span><text:span text:style-name="T33"> <text:s text:c="3"/></text:span><text:span text:style-name="T30">弄</text:span><text:span text:style-name="T33"> <text:s text:c="3"/></text:span><text:span text:style-name="T30">號</text:span><text:span text:style-name="T33"> <text:s text:c="4"/></text:span><text:span text:style-name="T30">樓</text:span></text:p>
      <text:p text:style-name="P32"><text:tab/></text:p>
      <text:p text:style-name="P35"><text:span text:style-name="T26">中</text:span><text:span text:style-name="T27"> <text:s text:c="2"/></text:span><text:span text:style-name="T26">華</text:span><text:span text:style-name="T27"> <text:s text:c="2"/></text:span><text:span text:style-name="T26">民</text:span><text:span text:style-name="T27"> <text:s text:c="2"/></text:span><text:span text:style-name="T26">國</text:span><text:span text:style-name="T27"> <text:s text:c="2"/></text:span><text:span text:style-name="T26">109 <text:s text:c="2"/>年</text:span><text:span text:style-name="T27"> <text:s text:c="6"/></text:span><text:span text:style-name="T26">月</text:span><text:span text:style-name="T27"> <text:s text:c="6"/></text:span><text:span text:style-name="T26">日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3"/>
      <text:p text:style-name="P20"><text:span text:style-name="T16">【附件一】</text:span></text:p>
      <text:p text:style-name="P28"><text:span text:style-name="T20">領</text:span><text:span text:style-name="T29"> <text:s text:c="2"/></text:span><text:span text:style-name="T20">據</text:span></text:p>
      <text:p text:style-name="P29">茲領到</text:p>
      <text:p text:style-name="P30"><text:span text:style-name="T26">基隆市政府</text:span><text:span text:style-name="T27"> </text:span><text:span text:style-name="T32">原住民子女108學年度第2學期教育獎助學金(大學組)</text:span><text:span text:style-name="T26"> 款</text:span><text:span text:style-name="T27"> </text:span></text:p>
      <text:p text:style-name="P31"><text:span text:style-name="T17">新台幣： 壹 萬 元整</text:span></text:p>
      <text:p text:style-name="P34"><text:soft-page-break/>此據</text:p>
      <text:p text:style-name="P31"><text:span text:style-name="T17">具領人： <text:s text:c="18"/></text:span><text:span text:style-name="T18">蓋章</text:span></text:p>
      <text:p text:style-name="P34">身分證號碼（編號）：</text:p>
      <text:p text:style-name="P31"><text:span text:style-name="T30">住</text:span><text:span text:style-name="T33"> <text:s/></text:span><text:span text:style-name="T30">址：　　</text:span><text:span text:style-name="T33"> <text:s text:c="2"/></text:span><text:span text:style-name="T30">市(縣) <text:s text:c="6"/></text:span><text:span text:style-name="T31">市區鄉鎮</text:span><text:span text:style-name="T33"> <text:s/></text:span><text:span text:style-name="T30">　　</text:span><text:span text:style-name="T33"> <text:s/></text:span><text:span text:style-name="T30">里</text:span><text:span text:style-name="T33"> </text:span><text:span text:style-name="T30">　</text:span><text:span text:style-name="T33"> </text:span><text:span text:style-name="T30">鄰</text:span><text:span text:style-name="T33"> <text:s text:c="7"/></text:span><text:span text:style-name="T35">路街</text:span><text:span text:style-name="T30">　</text:span></text:p>
      <text:p text:style-name="P33"/>
      <text:p text:style-name="P31"><text:span text:style-name="T30">　</text:span><text:span text:style-name="T33"> <text:s text:c="22"/></text:span><text:span text:style-name="T30">段</text:span><text:span text:style-name="T33"> <text:s text:c="3"/></text:span><text:span text:style-name="T30">巷</text:span><text:span text:style-name="T33"> <text:s text:c="3"/></text:span><text:span text:style-name="T30">弄</text:span><text:span text:style-name="T33"> <text:s text:c="3"/></text:span><text:span text:style-name="T30">號</text:span><text:span text:style-name="T33"> <text:s text:c="4"/></text:span><text:span text:style-name="T30">樓</text:span></text:p>
      <text:p text:style-name="P33"/>
      <text:p text:style-name="P32"><text:tab/></text:p>
      <text:p text:style-name="P35"><text:span text:style-name="T26">中</text:span><text:span text:style-name="T27"> <text:s text:c="2"/></text:span><text:span text:style-name="T26">華</text:span><text:span text:style-name="T27"> <text:s text:c="2"/></text:span><text:span text:style-name="T26">民</text:span><text:span text:style-name="T27"> <text:s text:c="2"/></text:span><text:span text:style-name="T26">國</text:span><text:span text:style-name="T27"> <text:s text:c="2"/></text:span><text:span text:style-name="T26">109 <text:s text:c="2"/>年</text:span><text:span text:style-name="T27"> <text:s text:c="6"/></text:span><text:span text:style-name="T26">月</text:span><text:span text:style-name="T27"> <text:s text:c="6"/></text:span><text:span text:style-name="T26">日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0"><text:span text:style-name="T16">【附件一】</text:span></text:p>
      <text:p text:style-name="P28"><text:span text:style-name="T20">領</text:span><text:span text:style-name="T29"> <text:s text:c="2"/></text:span><text:span text:style-name="T20">據</text:span></text:p>
      <text:p text:style-name="P29">茲領到</text:p>
      <text:p text:style-name="P30"><text:span text:style-name="T26">基隆市政府</text:span><text:span text:style-name="T27"> </text:span><text:span text:style-name="T32">原住民子女108學年度第2學期教育獎助學金社會人士</text:span></text:p>
      <text:p text:style-name="P41"><text:span text:style-name="T25"><text:s text:c="5"/></text:span><text:span text:style-name="T24">在職(進修)專班</text:span><text:span text:style-name="T27"> </text:span><text:span text:style-name="T26">款</text:span><text:span text:style-name="T27"> </text:span></text:p>
      <text:p text:style-name="P31"><text:span text:style-name="T17">新台幣：伍 仟元整</text:span></text:p>
      <text:p text:style-name="P34"><text:soft-page-break/>此據</text:p>
      <text:p text:style-name="P31"><text:span text:style-name="T17">具領人： <text:s text:c="18"/>(簽名蓋章)</text:span></text:p>
      <text:p text:style-name="P34">身分證號碼（編號）：</text:p>
      <text:p text:style-name="P31"><text:span text:style-name="T30">住</text:span><text:span text:style-name="T33"> <text:s/></text:span><text:span text:style-name="T30">址：　　</text:span><text:span text:style-name="T33"> <text:s text:c="2"/></text:span><text:span text:style-name="T30">市(縣) <text:s text:c="6"/></text:span><text:span text:style-name="T31">市區鄉鎮</text:span><text:span text:style-name="T33"> <text:s/></text:span><text:span text:style-name="T30">　　</text:span><text:span text:style-name="T33"> <text:s/></text:span><text:span text:style-name="T30">里</text:span><text:span text:style-name="T33"> </text:span><text:span text:style-name="T30">　</text:span><text:span text:style-name="T33"> </text:span><text:span text:style-name="T30">鄰</text:span><text:span text:style-name="T33"> <text:s text:c="7"/></text:span><text:span text:style-name="T35">路街</text:span><text:span text:style-name="T30">　</text:span></text:p>
      <text:p text:style-name="P33"/>
      <text:p text:style-name="P31"><text:span text:style-name="T30">　</text:span><text:span text:style-name="T33"> <text:s text:c="22"/></text:span><text:span text:style-name="T30">段</text:span><text:span text:style-name="T33"> <text:s text:c="3"/></text:span><text:span text:style-name="T30">巷</text:span><text:span text:style-name="T33"> <text:s text:c="3"/></text:span><text:span text:style-name="T30">弄</text:span><text:span text:style-name="T33"> <text:s text:c="3"/></text:span><text:span text:style-name="T30">號</text:span><text:span text:style-name="T33"> <text:s text:c="4"/></text:span><text:span text:style-name="T30">樓</text:span></text:p>
      <text:p text:style-name="P32"><text:tab/></text:p>
      <text:p text:style-name="P36"><text:span text:style-name="T20">中</text:span><text:span text:style-name="T29"> <text:s text:c="2"/></text:span><text:span text:style-name="T20">華</text:span><text:span text:style-name="T29"> <text:s text:c="2"/></text:span><text:span text:style-name="T20">民</text:span><text:span text:style-name="T29"> <text:s text:c="2"/></text:span><text:span text:style-name="T20">國</text:span><text:span text:style-name="T29"> <text:s text:c="2"/></text:span><text:span text:style-name="T20">109 <text:s text:c="2"/>年</text:span><text:span text:style-name="T29"> <text:s text:c="6"/></text:span><text:span text:style-name="T20">月</text:span><text:span text:style-name="T29"> <text:s text:c="6"/></text:span><text:span text:style-name="T20">日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/>
      <text:p text:style-name="P20"><text:span text:style-name="T16">【附件二】</text:span></text:p>
      <text:p text:style-name="P42">證 件 黏 貼 頁</text:p>
      <text:p text:style-name="P43">影本與正本相符無誤 <text:s/>申請人蓋章： <text:s text:c="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8"><text:span text:style-name="T20">存</text:span><text:span text:style-name="T29"> <text:s text:c="6"/></text:span><text:span text:style-name="T20">款</text:span><text:span text:style-name="T29"> <text:s text:c="5"/></text:span><text:span text:style-name="T20">行</text:span><text:span text:style-name="T29"> <text:s text:c="5"/></text:span><text:span text:style-name="T20">庫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20">戶</text:span><text:span text:style-name="T29"> <text:s/></text:span><text:span text:style-name="T20">名</text:span></text:p>
          </table:table-cell>
          <table:table-cell table:style-name="表格2.A2" office:value-type="string">
            <text:p text:style-name="P44">行庫名稱</text:p>
            <text:p text:style-name="P17">（請註記分行、分社）</text:p>
          </table:table-cell>
          <table:table-cell table:style-name="表格2.A1" office:value-type="string">
            <text:p text:style-name="P18"><text:span text:style-name="T20">帳</text:span><text:span text:style-name="T29"> <text:s text:c="2"/></text:span><text:span text:style-name="T20">號</text:span></text:p>
          </table:table-cell>
        </table:table-row>
        <text:soft-page-break/>
        <table:table-row table:style-name="表格2.3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4">
          <table:table-cell table:style-name="表格2.A1" table:number-columns-spanned="3" office:value-type="string">
            <text:p text:style-name="P15"><text:span text:style-name="T7">※請依表格確實詳填資料並蓋私章。</text:span></text:p>
            <text:p text:style-name="P12"/>
            <text:p text:style-name="P19"/>
            <text:p text:style-name="P19"/>
            <text:p text:style-name="P19"/>
            <text:p text:style-name="P21"><text:span text:style-name="T26">(金融</text:span><text:span text:style-name="T8">行庫存摺封面影本粘貼處)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46"><text:span text:style-name="T26">中</text:span><text:span text:style-name="T27"> <text:s text:c="2"/></text:span><text:span text:style-name="T26">華</text:span><text:span text:style-name="T27"> <text:s text:c="2"/></text:span><text:span text:style-name="T26">民</text:span><text:span text:style-name="T27"> <text:s text:c="2"/></text:span><text:span text:style-name="T26">國</text:span><text:span text:style-name="T27"> <text:s text:c="2"/></text:span><text:span text:style-name="T26">109 <text:s text:c="2"/>年</text:span><text:span text:style-name="T27"> <text:s text:c="7"/></text:span><text:span text:style-name="T26">月</text:span><text:span text:style-name="T27"> <text:s text:c="7"/></text:span><text:span text:style-name="T2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905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 隆 市 原 住 民 子 女 教 育 獎 助 學 金 申 請 書</dc:title>
    <dc:subject/>
    <meta:keyword/>
    <meta:initial-creator>Your User Name</meta:initial-creator>
    <meta:creation-date>2020-09-03T14:28:00</meta:creation-date>
    <dc:creator>C221157787</dc:creator>
    <dc:date>2020-09-03T17:53:00</dc:date>
    <meta:print-date>2020-02-18T09:27:00</meta:print-date>
    <meta:editing-cycles>3</meta:editing-cycles>
    <meta:editing-duration>PT17M</meta:editing-duration>
    <meta:document-statistic meta:table-count="2" meta:image-count="0" meta:object-count="0" meta:page-count="7" meta:paragraph-count="121" meta:word-count="1033" meta:character-count="1940" meta:non-whitespace-character-count="1059"/>
    <meta:generator>NDC_ODF_Application_Tools/2.0.4$Windows_X86_64 LibreOffice_project/ace8b54cb4771cd6636f2ccb1aac7c9dad875112</meta:generator>
  </office:meta>
</office:document-meta>
</file>