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AA00000CAE00001099224D35256BE18F5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文鼎粗隸" svg:font-family="文鼎粗隸" style:font-family-generic="roman" style:font-pitch="variable"/>
    <style:font-face style:name="標楷體" svg:font-family="標楷體" style:font-family-generic="roman" style:font-pitch="variable"/>
    <style:font-face style:name="超研澤超顏楷" svg:font-family="超研澤超顏楷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超顏楷1" svg:font-family="超研澤超顏楷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Frame_20_contents">
      <style:text-properties style:font-name="標楷體" fo:font-size="10pt" style:font-name-asian="標楷體1" style:font-size-asian="10pt" style:font-size-complex="10pt"/>
    </style:style>
    <style:style style:name="P4" style:family="paragraph" style:parent-style-name="Frame_20_contents">
      <style:paragraph-properties fo:line-height="1.058cm" fo:text-align="center" style:justify-single-word="false"/>
      <style:text-properties fo:color="#0000cc" style:font-name="文鼎粗隸" fo:font-size="32pt" fo:letter-spacing="0.018cm" fo:font-weight="bold" style:font-name-asian="文鼎粗隸1" style:font-size-asian="32pt" style:font-weight-asian="bold" style:font-size-complex="32pt"/>
    </style:style>
    <style:style style:name="P5" style:family="paragraph" style:parent-style-name="Standard" style:master-page-name="Standard">
      <style:paragraph-properties fo:line-height="1.058cm" style:page-number="auto"/>
    </style:style>
    <style:style style:name="P6" style:family="paragraph" style:parent-style-name="Standard">
      <style:paragraph-properties fo:line-height="1.058cm"/>
      <style:text-properties fo:color="#0000cc" style:font-name="標楷體" fo:font-size="22pt" fo:font-weight="bold" style:font-name-asian="標楷體1" style:font-size-asian="22pt" style:font-weight-asian="bold" style:font-size-complex="22pt"/>
    </style:style>
    <style:style style:name="P7" style:family="paragraph" style:parent-style-name="Standard">
      <style:paragraph-properties fo:line-height="1.058cm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fo:color="#ff0066" style:font-name="超研澤超顏楷" fo:font-size="24pt" style:font-name-asian="超研澤超顏楷1" style:font-size-asian="24pt" style:font-size-complex="24pt"/>
    </style:style>
    <style:style style:name="T2" style:family="text">
      <style:text-properties fo:color="#ff0066" style:font-name="超研澤超顏楷" fo:font-size="24pt" style:text-underline-style="solid" style:text-underline-width="auto" style:text-underline-color="font-color" style:font-name-asian="超研澤超顏楷1" style:font-size-asian="24pt" style:font-size-complex="2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8pt" fo:letter-spacing="0.053cm" style:font-name-asian="標楷體1" style:font-size-asian="18pt" style:font-size-complex="18pt"/>
    </style:style>
    <style:style style:name="T6" style:family="text">
      <style:text-properties style:font-name="標楷體" fo:font-size="18pt" fo:letter-spacing="0.053cm" fo:font-weight="bold" style:font-name-asian="標楷體1" style:font-size-asian="18pt" style:font-weight-asian="bold" style:font-size-complex="18pt"/>
    </style:style>
    <style:style style:name="T7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fo:color="#ff0000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9" style:family="text">
      <style:text-properties fo:color="#ff0000" style:font-name="標楷體" fo:font-size="18pt" style:font-name-asian="標楷體1" style:font-size-asian="18pt" style:font-size-complex="18pt"/>
    </style:style>
    <style:style style:name="T10" style:family="text">
      <style:text-properties fo:color="#002060" style:font-name="標楷體" fo:font-size="18pt" style:font-name-asian="標楷體1" style:font-size-asian="18pt" style:font-size-complex="18pt"/>
    </style:style>
    <style:style style:name="T11" style:family="text">
      <style:text-properties fo:color="#002060" style:font-name="標楷體" fo:font-size="18pt" fo:letter-spacing="0.053cm" style:font-name-asian="標楷體1" style:font-size-asian="18pt" style:font-size-complex="1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圖片 4" text:anchor-type="char" svg:x="-0.543cm" svg:y="-0.208cm" svg:width="4.798cm" svg:height="6.184cm" draw:z-index="0"><draw:image xlink:href="Pictures/200001AA00000CAE00001099224D35256BE18F5C.wmf" xlink:type="simple" xlink:show="embed" xlink:actuate="onLoad"/><svg:desc>C:\Documents and Settings\USER\Local Settings\Temporary Internet Files\Content.IE5\GESLO0MB\MC900417294[1].wmf</svg:desc><draw:contour-polygon svg:width="3.207cm" svg:height="4.237cm" svg:viewBox="0 0 3207 4237" draw:points="1618,0 406,109 85,255 14,986 14,1643 264,1753 14,2045 14,2337 228,2921 513,3506 371,3944 406,4091 1083,4237 1511,4237 1832,4237 2723,4127 2865,4091 3079,3725 2972,2921 2687,2337 2509,1753 2544,1168 2936,584 3221,511 3221,145 1796,0" draw:recreate-on-edit="false"/></draw:frame><text:span text:style-name="T1">本區設籍之老人可於</text:span><text:span text:style-name="T2">滿65歲當日前2星期</text:span><text:span text:style-name="T1">至本區公所辦理下列申請</text:span></text:p>
      <text:p text:style-name="P6"><text:s text:c="4"/>一、申請敬老卡所需證件</text:p>
      <text:p text:style-name="P2"><text:s text:c="6"/>1、1張2吋彩色照片。</text:p>
      <text:p text:style-name="P2"><text:s text:c="6"/>2、本人身分證、印章</text:p>
      <text:p text:style-name="P1"><text:span text:style-name="T3"><text:s text:c="2"/></text:span><text:span text:style-name="T7">＊注意事項:</text:span></text:p>
      <text:p text:style-name="P1"><text:span text:style-name="T3"><text:s text:c="4"/>本卡僅供搭乘本市公車免費，</text:span><text:span text:style-name="T8">如要搭乘其他交通工具，請</text:span></text:p>
      <text:p text:style-name="P1"><text:span text:style-name="T9"><text:s text:c="4"/></text:span><text:span text:style-name="T8">至便利商店儲錢於敬老卡內</text:span><text:span text:style-name="T3">，方可搭乘。</text:span></text:p>
      <text:p text:style-name="P2"/>
      <text:p text:style-name="P6">二、辦理健保費補助所需證件</text:p>
      <text:p text:style-name="P2"><text:s text:c="5"/>申請人身分證、印章。</text:p>
      <text:p text:style-name="P1"><text:span text:style-name="T3"><text:s/></text:span><text:span text:style-name="T7">＊注意事項:</text:span></text:p>
      <text:p text:style-name="P1"><text:span text:style-name="T3"><text:s text:c="3"/></text:span><text:span text:style-name="T4">請勿將戶籍遷出他縣市，以免喪失資格</text:span><text:span text:style-name="T3">(即使是遷出1日再</text:span></text:p>
      <text:p text:style-name="P1"><text:span text:style-name="T3"><text:s text:c="3"/>遷回)，如要恢復資格，則必須將戶籍遷入本市</text:span><text:span text:style-name="T4">滿3年</text:span><text:span text:style-name="T3">方可</text:span></text:p>
      <text:p text:style-name="P2"><text:s text:c="3"/>提出申請。</text:p>
      <text:p text:style-name="P2"/>
      <text:p text:style-name="P6">三、重陽敬老慰問金</text:p>
      <text:p text:style-name="P2"><text:s text:c="4"/>郵局存摺封面1份</text:p>
      <text:p text:style-name="P2"/>
      <text:p text:style-name="P1"><text:span text:style-name="T3">其他有關老人各項福利可至</text:span><text:bookmark text:name="_GoBack"/><text:span text:style-name="T3">本所網站</text:span><text:span text:style-name="T10">「</text:span><text:span text:style-name="T11">業務標準作業流程」</text:span><text:span text:style-name="T5">社政課瀏覽，或電洽本所</text:span><text:span text:style-name="T6">服務電話:2431-2118</text:span><text:span text:style-name="T5">，由專人為您服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文鼎粗隸" svg:font-family="文鼎粗隸" style:font-family-generic="roman" style:font-pitch="variable"/>
    <style:font-face style:name="標楷體" svg:font-family="標楷體" style:font-family-generic="roman" style:font-pitch="variable"/>
    <style:font-face style:name="超研澤超顏楷" svg:font-family="超研澤超顏楷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超顏楷1" svg:font-family="超研澤超顏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494cm" fo:margin-right="0cm" style:line-height-at-least="0.847cm" fo:text-align="justify" style:justify-single-word="false" fo:text-indent="0.506cm" style:auto-text-indent="false" style:snap-to-layout-grid="false"/>
      <style:text-properties style:font-name="標楷體" fo:font-family="標楷體" style:font-family-generic="roman" style:font-pitch="variable" fo:font-size="14pt" fo:font-style="italic" fo:font-weight="bold" style:font-name-asian="標楷體1" style:font-family-asian="標楷體" style:font-family-generic-asian="system" style:font-pitch-asian="variable" style:font-size-asian="14pt" style:font-style-asian="italic" style:font-weight-asian="bold" style:font-size-complex="10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fo:font-style="italic" fo:font-weight="bold" style:font-name-asian="標楷體1" style:font-family-asian="標楷體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0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38cm" fo:text-indent="-0.847cm" fo:margin-left="1.8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654cm" fo:padding-bottom="0.654cm" fo:padding-left="1.154cm" fo:padding-right="1.1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基隆市政府</meta:initial-creator>
    <meta:editing-cycles>3</meta:editing-cycles>
    <meta:print-date>2014-03-26T07:46:00</meta:print-date>
    <meta:creation-date>2020-12-22T07:34:00</meta:creation-date>
    <dc:date>2020-12-22T15:36:36.558000000</dc:date>
    <meta:editing-duration>PT2M31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16" meta:word-count="264" meta:character-count="319" meta:non-whitespace-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