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69cm" fo:margin-left="0.242cm" table:align="left" style:writing-mode="lr-tb"/>
    </style:style>
    <style:style style:name="表格1.A" style:family="table-column">
      <style:table-column-properties style:column-width="15.002cm"/>
    </style:style>
    <style:style style:name="表格1.B" style:family="table-column">
      <style:table-column-properties style:column-width="2.768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1.24cm" fo:keep-together="auto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style:line-height-at-least="0.423cm"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.423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.423cm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2" style:family="paragraph" style:parent-style-name="Standard">
      <style:text-properties style:font-name="新細明體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language-asian="zh" style:country-asian="HK" style:font-name-complex="標楷體"/>
    </style:style>
    <style:style style:name="T12" style:family="text">
      <style:text-properties style:font-name="標楷體" style:font-name-asian="標楷體" style:language-asian="zh" style:country-asian="HK" style:font-name-complex="標楷體"/>
    </style:style>
    <style:style style:name="T13" style:family="text">
      <style:text-properties style:font-name="標楷體" fo:background-color="#d8d8d8" loext:char-shading-value="0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新細明體" fo:font-size="10pt" fo:font-weight="bold" style:font-size-asian="10pt" style:font-weight-asian="bold" style:font-size-complex="10pt"/>
    </style:style>
    <style:style style:name="T16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7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language-asian="zh" style:country-asian="HK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基隆市安樂區公所【身心障礙者輔助器具補助】申請作業流程</text:span></text:p>
      <text:p text:style-name="P1"><text:span text:style-name="T7">SOP404-2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作業流程</text:p>
          </table:table-cell>
          <table:table-cell table:style-name="表格1.B1" office:value-type="string">
            <text:p text:style-name="P3">作業期限</text:p>
          </table:table-cell>
        </table:table-row>
        <table:table-row table:style-name="表格1.2">
          <table:table-cell table:style-name="表格1.A1" office:value-type="string">
            <text:p text:style-name="P10"><draw:line text:anchor-type="char" draw:z-index="22" draw:style-name="gr4" draw:text-style-name="P15" svg:x1="-0.155cm" svg:y1="9.462cm" svg:x2="17.565cm" svg:y2="9.462cm"><text:p/></draw:line><draw:line text:anchor-type="char" draw:z-index="21" draw:style-name="gr4" draw:text-style-name="P15" svg:x1="-0.215cm" svg:y1="4.103cm" svg:x2="17.565cm" svg:y2="4.103cm"><text:p/></draw:line><draw:connector text:anchor-type="char" draw:z-index="2" draw:style-name="gr1" draw:text-style-name="P15" draw:type="line" svg:x1="6.735cm" svg:y1="1.203cm" svg:x2="6.735cm" svg:y2="1.203cm" svg:d="M6735 1203z" svg:viewBox="0 0 2 2"><text:p/></draw:connector><draw:connector text:anchor-type="char" draw:z-index="20" draw:style-name="gr3" draw:text-style-name="P15" draw:type="line" svg:x1="7.893cm" svg:y1="0.669cm" svg:x2="7.893cm" svg:y2="0.669cm" svg:d="M7893 669z" svg:viewBox="0 0 2 2"><text:p/></draw:connector><draw:frame draw:style-name="fr1" draw:name="外框1" text:anchor-type="char" svg:x="5.429cm" svg:y="0.268cm" svg:width="2.492cm" draw:z-index="0"><draw:text-box fo:min-height="0cm"><text:p text:style-name="Standard">民眾申請</text:p></draw:text-box></draw:frame><draw:frame draw:style-name="fr1" draw:name="外框2" text:anchor-type="char" svg:x="5.427cm" svg:y="4.297cm" svg:width="2.598cm" svg:height="0.975cm" draw:z-index="7"><draw:text-box><text:p text:style-name="P2">審核</text:p></draw:text-box></draw:frame><draw:frame draw:style-name="fr1" draw:name="外框3" text:anchor-type="char" svg:x="5.447cm" svg:y="8.244cm" svg:width="2.628cm" svg:height="1.02cm" draw:z-index="14"><draw:text-box><text:p text:style-name="P2">撥款</text:p></draw:text-box></draw:frame><draw:connector text:anchor-type="char" draw:z-index="16" draw:style-name="gr1" draw:text-style-name="P15" draw:type="line" svg:x1="6.733cm" svg:y1="9.252cm" svg:x2="6.733cm" svg:y2="9.252cm" svg:d="M6733 9252z" svg:viewBox="0 0 2 2"><text:p/></draw:connector><draw:connector text:anchor-type="char" draw:z-index="13" draw:style-name="gr1" draw:text-style-name="P15" draw:type="line" svg:x1="6.735cm" svg:y1="6.974cm" svg:x2="6.735cm" svg:y2="6.974cm" svg:d="M6735 6974z" svg:viewBox="0 0 2 2"><text:p/></draw:connector><draw:frame draw:style-name="fr1" draw:name="外框4" text:anchor-type="char" svg:x="5.436cm" svg:y="6.073cm" svg:width="2.628cm" draw:z-index="11"><draw:text-box fo:min-height="0cm"><text:p text:style-name="P2">符合</text:p></draw:text-box></draw:frame><draw:connector text:anchor-type="char" draw:z-index="9" draw:style-name="gr2" draw:text-style-name="P15" svg:x1="6.733cm" svg:y1="5.26cm" svg:x2="6.733cm" svg:y2="5.26cm" svg:d="M6733 5260z" svg:viewBox="0 0 2 2"><text:p/></draw:connector><draw:frame draw:style-name="fr1" draw:name="外框5" text:anchor-type="char" svg:x="4.658cm" svg:y="10.028cm" svg:width="4.172cm" svg:height="1.085cm" draw:z-index="17"><draw:text-box><text:p text:style-name="P2">憑證核銷(結案)</text:p><text:p text:style-name="Standard"/></draw:text-box></draw:frame><draw:connector text:anchor-type="char" draw:z-index="19" draw:style-name="gr3" draw:text-style-name="P15" draw:type="line" svg:x1="1.568cm" svg:y1="7.809cm" svg:x2="1.568cm" svg:y2="7.809cm" svg:d="M1568 7809z" svg:viewBox="0 0 2 2"><text:p/></draw:connector><draw:connector text:anchor-type="char" draw:z-index="12" draw:style-name="gr1" draw:text-style-name="P15" draw:type="line" svg:x1="3.738cm" svg:y1="6.548cm" svg:x2="3.738cm" svg:y2="6.548cm" svg:d="M3738 6548z" svg:viewBox="0 0 2 2"><text:p/></draw:connector><draw:frame draw:style-name="fr1" draw:name="外框6" text:anchor-type="char" svg:x="2.893cm" svg:y="7.384cm" svg:width="1.79cm" svg:height="0.885cm" draw:z-index="15"><draw:text-box><text:p text:style-name="P2">退件</text:p></draw:text-box></draw:frame><draw:frame draw:style-name="fr1" draw:name="外框7" text:anchor-type="char" svg:x="2.589cm" svg:y="5.641cm" svg:width="2.328cm" draw:z-index="10"><draw:text-box fo:min-height="0cm"><text:p text:style-name="P2">不符合</text:p></draw:text-box></draw:frame><draw:connector text:anchor-type="char" draw:z-index="8" draw:style-name="gr2" draw:text-style-name="P15" svg:x1="3.738cm" svg:y1="4.741cm" svg:x2="3.738cm" svg:y2="4.741cm" svg:d="M3738 4741z" svg:viewBox="0 0 2 2"><text:p/></draw:connector><draw:connector text:anchor-type="char" draw:z-index="6" draw:style-name="gr1" draw:text-style-name="P15" draw:type="line" svg:x1="6.733cm" svg:y1="2.891cm" svg:x2="6.733cm" svg:y2="2.891cm" svg:d="M6733 2891z" svg:viewBox="0 0 2 2"><text:p/></draw:connector><draw:frame draw:style-name="fr1" draw:name="外框8" text:anchor-type="char" svg:x="10.807cm" svg:y="1.692cm" svg:width="3.136cm" svg:height="1.575cm" draw:z-index="5"><draw:text-box><text:p text:style-name="Standard">證件不齊退回民眾補正</text:p></draw:text-box></draw:frame><draw:connector text:anchor-type="char" draw:z-index="4" draw:style-name="gr1" draw:text-style-name="P15" draw:type="line" svg:x1="9.34cm" svg:y1="2.394cm" svg:x2="9.34cm" svg:y2="2.394cm" svg:d="M9340 2394z" svg:viewBox="0 0 2 2"><text:p/></draw:connector><draw:frame draw:style-name="fr1" draw:name="外框9" text:anchor-type="char" svg:x="4.135cm" svg:y="1.981cm" svg:width="5.241cm" draw:z-index="3"><draw:text-box fo:min-height="0cm"><text:p text:style-name="Standard">親自至公所洽社政課辦理</text:p></draw:text-box></draw:frame><draw:frame draw:style-name="fr1" draw:name="外框10" text:anchor-type="char" svg:x="9.899cm" svg:y="0.258cm" svg:width="2.353cm" draw:z-index="1"><draw:text-box fo:min-height="0cm"><text:p text:style-name="Standard">應備文件</text:p></draw:text-box></draw:frame><draw:connector text:anchor-type="char" draw:z-index="18" draw:style-name="gr2" draw:text-style-name="P15" svg:x1="1.568cm" svg:y1="0.669cm" svg:x2="1.568cm" svg:y2="0.669cm" svg:d="M1568 669z" svg:viewBox="0 0 2 2"><text:p/></draw:connector></text:p>
          </table:table-cell>
          <table:table-cell table:style-name="表格1.B1" office:value-type="string">
            <text:p text:style-name="P11">隨到隨辦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"><text:span text:style-name="T16">約</text:span><text:span text:style-name="T16">30-45</text:span><text:span text:style-name="T16">日</text:span></text:p>
            <text:p text:style-name="P12"/>
          </table:table-cell>
        </table:table-row>
        <table:table-row table:style-name="表格1.3">
          <table:table-cell table:style-name="表格1.B1" table:number-columns-spanned="2" office:value-type="string">
            <text:p text:style-name="P4">※法令依據</text:p>
            <text:p text:style-name="P8">身心障礙者醫療及輔助器具費用補助辦法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4">※應備證件</text:p>
            <text:p text:style-name="Standard"><text:span text:style-name="T7">1.</text:span><text:span text:style-name="T13">全戶戶籍謄本</text:span><text:span text:style-name="T7">一份</text:span><text:span text:style-name="T7">(</text:span><text:span text:style-name="T7">一個月內有效</text:span><text:span text:style-name="T7">)</text:span><text:span text:style-name="T7">。</text:span><text:span text:style-name="T7">2.</text:span><text:span text:style-name="T7">復健類器具需檢附</text:span><text:span text:style-name="T13">醫院診斷書</text:span><text:span text:style-name="T7">正本與</text:span><text:span text:style-name="T13">評估報告</text:span><text:span text:style-name="T7">(</text:span><text:span text:style-name="T7">三個月內有效</text:span><text:span text:style-name="T7">)</text:span><text:span text:style-name="T7">。</text:span><text:span text:style-name="T7">3.</text:span><text:span text:style-name="T13">統一發票</text:span><text:span text:style-name="T7">或</text:span><text:span text:style-name="T13">收據</text:span><text:span text:style-name="T7">正本</text:span><text:span text:style-name="T7">(</text:span><text:span text:style-name="T7">三個月內有效</text:span><text:span text:style-name="T7">)</text:span><text:span text:style-name="T7">。</text:span><text:span text:style-name="T7">4.</text:span><text:span text:style-name="T13">身心障礙手冊</text:span><text:span text:style-name="T7">正反面影本。</text:span><text:span text:style-name="T7">5.</text:span><text:span text:style-name="T7">身心障礙者及代理人</text:span><text:span text:style-name="T13">身分證</text:span><text:span text:style-name="T7">正反面影本與</text:span><text:span text:style-name="T13">私章</text:span><text:span text:style-name="T7">。</text:span><text:span text:style-name="T7">6.</text:span><text:span text:style-name="T7"> 身心障礙者</text:span><text:span text:style-name="T13">郵局存摺封面</text:span><text:span text:style-name="T7">影本。</text:span><text:span text:style-name="T7">7.</text:span><text:span text:style-name="T7">申請電動輪椅、電動代步車、特製輪椅</text:span><text:span text:style-name="T7">(</text:span><text:span text:style-name="T7">限肢障重度或包含肢障之重度多重障礙</text:span><text:span text:style-name="T7">)</text:span><text:span text:style-name="T7">補助需檢附照片。</text:span><text:span text:style-name="T7">8.</text:span><text:span text:style-name="T7">申請特製三輪機車：駕照正反面影本須註明限用特製三輪機車、行車執照正反面影本需加註特製車、機車改裝證明影本、機車完稅證明影本、改裝公司廠商營利事業登記證影本、過戶證明、特製三輪機車正面及背面照片。</text:span><text:span text:style-name="T7"> </text:span>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6">※使用表格</text:p>
            <text:p text:style-name="P13"><text:span text:style-name="T7">1.基隆市身心障礙者輔助器具費用補助申請書</text:span></text:p>
            <text:p text:style-name="Standard"><text:span text:style-name="T7">2.基隆市區公所粘貼憑證用紙</text:span></text:p>
            <text:p text:style-name="Standard"><text:span text:style-name="T7">3.基隆市身心障礙者輔助器具費用</text:span><text:span text:style-name="T11">核銷申請表</text:span></text:p>
            <text:p text:style-name="Standard"><text:span text:style-name="T7">4.基隆市身心障礙者</text:span><text:span text:style-name="T11">生活補</text:span><text:span text:style-name="T7">助</text:span><text:span text:style-name="T11">申請</text:span><text:span text:style-name="T7">、</text:span><text:span text:style-name="T11">委託書</text:span>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4">※作業注意事項</text:p>
            <text:p text:style-name="Standard"><text:span text:style-name="T7">各項輔助器具皆訂有</text:span><text:span text:style-name="T14">最低使用年限</text:span><text:span text:style-name="T7">，申請通過後須</text:span><text:span text:style-name="T14">使用年限</text:span><text:span text:style-name="T7">期滿始可再度申請該項輔具，購買申請前可先洽社政課查詢是否已達使用年限。</text:span>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5">※承辦課室</text:p>
            <text:p text:style-name="Standard"><text:span text:style-name="T7">社政課－電話</text:span><text:span text:style-name="T7">:2431-2118</text:span><text:span text:style-name="T7">分機</text:span><text:span text:style-name="T7">40</text:span><text:span text:style-name="T7">3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main_5f_font80" style:display-name="main_font80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vvv</meta:initial-creator>
    <meta:creation-date>2016-09-22T16:58:00</meta:creation-date>
    <dc:creator>陳致縈</dc:creator>
    <dc:date>2020-12-21T15:51:00</dc:date>
    <meta:print-date>2010-12-02T08:49:00</meta:print-date>
    <meta:editing-cycles>3</meta:editing-cycles>
    <meta:editing-duration>PT6M</meta:editing-duration>
    <meta:document-statistic meta:table-count="1" meta:image-count="0" meta:object-count="0" meta:page-count="1" meta:paragraph-count="29" meta:word-count="539" meta:character-count="575" meta:non-whitespace-character-count="573"/>
    <meta:generator>NDC_ODF_Application_Tools/2.0.4$Windows_X86_64 LibreOffice_project/ace8b54cb4771cd6636f2ccb1aac7c9dad875112</meta:generator>
  </office:meta>
</office:document-meta>
</file>