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/>
      <style:text-properties fo:font-size="14pt" style:font-size-asian="14pt"/>
    </style:style>
    <style:style style:name="P5" style:family="paragraph" style:parent-style-name="Text_20_body">
      <style:paragraph-properties style:line-height-at-least="0.423cm">
        <style:tab-stops>
          <style:tab-stop style:position="15.875cm"/>
          <style:tab-stop style:position="16.193cm"/>
        </style:tab-stops>
      </style:paragraph-properties>
      <style:text-properties fo:font-size="14pt" style:font-size-asian="14pt"/>
    </style:style>
    <style:style style:name="P6" style:family="paragraph" style:parent-style-name="Text_20_body">
      <style:paragraph-properties style:line-height-at-least="0.423cm">
        <style:tab-stops>
          <style:tab-stop style:position="15.558cm"/>
          <style:tab-stop style:position="15.875cm"/>
        </style:tab-stops>
      </style:paragraph-properties>
      <style:text-properties fo:font-size="14pt" style:font-size-asian="14pt"/>
    </style:style>
    <style:style style:name="P7" style:family="paragraph" style:parent-style-name="Text_20_body">
      <style:paragraph-properties style:line-height-at-least="0.423cm">
        <style:tab-stops>
          <style:tab-stop style:position="8.89cm"/>
        </style:tab-stops>
      </style:paragraph-properties>
      <style:text-properties fo:font-size="14pt" style:font-size-asian="14pt"/>
    </style:style>
    <style:style style:name="P8" style:family="paragraph" style:parent-style-name="Text_20_body">
      <style:paragraph-properties style:line-height-at-least="0.423cm"/>
    </style:style>
    <style:style style:name="P9" style:family="paragraph" style:parent-style-name="Text_20_body">
      <style:paragraph-properties style:line-height-at-least="0.423cm">
        <style:tab-stops>
          <style:tab-stop style:position="8.89cm"/>
        </style:tab-stops>
      </style:paragraph-properties>
    </style:style>
    <style:style style:name="P10" style:family="paragraph" style:parent-style-name="Text_20_body">
      <style:paragraph-properties style:line-height-at-least="0.423cm">
        <style:tab-stops>
          <style:tab-stop style:position="2.646cm"/>
        </style:tab-stops>
      </style:paragraph-properties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-1.272cm" fo:margin-right="0cm" fo:text-align="center" style:justify-single-word="false" fo:text-indent="-0.316cm" style:auto-text-indent="false">
        <style:tab-stops/>
      </style:paragraph-properties>
    </style:style>
    <style:style style:name="P14" style:family="paragraph" style:parent-style-name="Text_20_body">
      <style:paragraph-properties fo:margin-left="-0.953cm" fo:margin-right="0cm" style:line-height-at-least="0.423cm" fo:text-indent="0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>
      <loext:graphic-properties draw:fill="none"/>
    </style:style>
    <style:style style:name="P18" style:family="paragraph">
      <style:paragraph-properties fo:line-height="0.494cm" fo:text-align="center" style:writing-mode="lr-tb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0" style:family="paragraph">
      <style:paragraph-properties fo:line-height="0.746cm" fo:text-align="center" style:writing-mode="lr-tb"/>
    </style:style>
    <style:style style:name="P21" style:family="paragraph">
      <loext:graphic-properties draw:fill="solid" draw:fill-color="#ffffff" draw:opacity="100%"/>
      <style:paragraph-properties fo:line-height="0.746cm" fo:text-align="center" style:writing-mode="lr-tb" style:font-independent-line-spacing="false"/>
      <style:text-properties fo:font-size="12pt"/>
    </style:style>
    <style:style style:name="P22" style:family="paragraph">
      <style:paragraph-properties fo:margin-left="0cm" fo:margin-right="0cm" fo:line-height="0.6cm" fo:text-align="justify" fo:text-indent="1.482cm" style:punctuation-wrap="simple" style:writing-mode="lr-tb"/>
    </style:style>
    <style:style style:name="P23" style:family="paragraph">
      <style:paragraph-properties fo:line-height="0.6cm" fo:text-align="justify" style:punctuation-wrap="simple" style:writing-mode="lr-tb"/>
    </style:style>
    <style:style style:name="P24" style:family="paragraph">
      <style:paragraph-properties style:writing-mode="lr-tb"/>
    </style:style>
    <style:style style:name="P25" style:family="paragraph">
      <style:paragraph-properties fo:margin-left="0cm" fo:margin-right="0cm" fo:line-height="0.6cm" fo:text-align="justify" fo:text-indent="0.494cm" style:punctuation-wrap="simple" style:writing-mode="lr-tb"/>
    </style:style>
    <style:style style:name="P2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2pt" style:font-name-asian="標楷體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776cm" fo:min-width="2.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LongDash" svg:stroke-width="0.026cm" svg:stroke-color="#4a7ebb" draw:marker-end="a22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LongDashDot" svg:stroke-width="0.026cm" svg:stroke-color="#4a7ebb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3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基隆市安樂區公所民政課作業流程圖</text:p>
      <text:p text:style-name="P1"><text:span text:style-name="預設段落字型"><text:span text:style-name="T1">公墓管理業務</text:span></text:span></text:p>
      <text:p text:style-name="P13"><draw:custom-shape text:anchor-type="paragraph" draw:z-index="4" draw:name="流程圖: 準備作業 20" draw:style-name="gr4" draw:text-style-name="P19" svg:width="8.891cm" svg:height="2.223cm" svg:x="0.247cm" svg:y="0.423cm"><text:p text:style-name="P22"><text:span text:style-name="T5"/></text:p><text:p text:style-name="P22"><text:span text:style-name="T5">受理申請</text:span></text:p><text:p text:style-name="P23"><text:span text:style-name="T5"/></text:p><text:p text:style-name="P24"/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text:span text:style-name="預設段落字型"><text:span text:style-name="T2"/></text:span></text:p>
      <text:p text:style-name="P4"/>
      <text:p text:style-name="P4"/>
      <text:p text:style-name="P5"/>
      <text:p text:style-name="P8"><draw:line text:anchor-type="paragraph" draw:z-index="14" draw:name="形狀1" draw:style-name="gr8" draw:text-style-name="P26" svg:x1="4.713cm" svg:y1="0.374cm" svg:x2="4.734cm" svg:y2="1.653cm"><text:p/></draw:line><text:span text:style-name="預設段落字型"><text:span text:style-name="T2"/></text:span></text:p>
      <text:p text:style-name="P4"/>
      <text:p text:style-name="P8"><draw:custom-shape text:anchor-type="paragraph" draw:z-index="7" draw:name="流程圖: 準備作業 22" draw:style-name="gr4" draw:text-style-name="P19" svg:width="8.891cm" svg:height="2.223cm" svg:x="0.226cm" svg:y="0.517cm"><text:p text:style-name="P23"><text:span text:style-name="T5"/></text:p><text:p text:style-name="P23"><text:span text:style-name="T5">會同申請人實地勘察墓基位置</text:span></text:p><text:p text:style-name="P23"><text:span text:style-name="T5"/></text:p><text:p text:style-name="P24"/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text:span text:style-name="預設段落字型"><text:span text:style-name="T2"/></text:span></text:p>
      <text:p text:style-name="P4"/>
      <text:p text:style-name="P4"/>
      <text:p text:style-name="P4"/>
      <text:p text:style-name="P14"><draw:line text:anchor-type="paragraph" draw:z-index="15" draw:name="形狀2" draw:style-name="gr8" draw:text-style-name="P26" svg:x1="4.65cm" svg:y1="0.467cm" svg:x2="4.65cm" svg:y2="2.111cm"><text:p/></draw:line><text:span text:style-name="預設段落字型"><text:span text:style-name="T2"> <text:s text:c="3"/></text:span></text:span></text:p>
      <text:p text:style-name="P6"/>
      <text:p text:style-name="P4"/>
      <text:p text:style-name="P8"><draw:custom-shape text:anchor-type="paragraph" draw:z-index="6" draw:name="流程圖: 準備作業 21" draw:style-name="gr4" draw:text-style-name="P19" svg:width="6.679cm" svg:height="2.223cm" svg:x="0.757cm" svg:y="0.333cm"><text:p text:style-name="P23"><text:span text:style-name="T5"/></text:p><text:p text:style-name="P25"><text:span text:style-name="T5">審查資料文件</text:span></text:p><text:p text:style-name="P23"><text:span text:style-name="T5"/></text:p><text:p text:style-name="P24"/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text:anchor-type="paragraph" draw:z-index="0" draw:name="直線接點 13" draw:style-name="gr1" draw:text-style-name="P17" draw:type="line" svg:x1="20.003cm" svg:y1="8.654cm" svg:x2="20.019cm" svg:y2="4.03cm" svg:d="M20003 8654l16-4624" svg:viewBox="0 0 18 4625"><text:p/></draw:connector><text:span text:style-name="預設段落字型"><text:span text:style-name="T2"/></text:span></text:p>
      <text:p text:style-name="P4"/>
      <text:p text:style-name="P4"/>
      <text:p text:style-name="P4"/>
      <text:p text:style-name="P8"><draw:line text:anchor-type="paragraph" draw:z-index="16" draw:name="形狀3" draw:style-name="gr8" draw:text-style-name="P26" svg:x1="4.628cm" svg:y1="0.284cm" svg:x2="4.607cm" svg:y2="1.155cm"><text:p/></draw:line><text:span text:style-name="預設段落字型"><text:span text:style-name="T2"/></text:span></text:p>
      <text:p text:style-name="P8"><text:span text:style-name="預設段落字型"><text:span text:style-name="T2"/></text:span></text:p>
      <text:p text:style-name="P8"><draw:frame draw:style-name="fr1" draw:name="文字方塊 12" text:anchor-type="paragraph" svg:x="8.747cm" svg:y="0.369cm" svg:width="0.953cm" style:rel-width="scale" svg:height="1.358cm" style:rel-height="scale" draw:z-index="1"><draw:text-box><text:p text:style-name="P2">否</text:p></draw:text-box></draw:frame><draw:custom-shape text:anchor-type="paragraph" draw:z-index="8" draw:name="流程圖: 結束點 24" draw:style-name="gr2" draw:text-style-name="P19" svg:width="4.587cm" svg:height="1.599cm" svg:x="10.119cm" svg:y="0.009cm"><text:p text:style-name="P18"><text:span text:style-name="T3">通知申請人補件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text:anchor-type="paragraph" draw:z-index="3" draw:name="流程圖: 決策 7" draw:style-name="gr3" draw:text-style-name="P21" svg:width="5.199cm" svg:height="1.549cm" svg:x="1.969cm" svg:y="0.019cm"><text:p text:style-name="P20"><text:span text:style-name="T4">是否符合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text:span text:style-name="預設段落字型"><text:span text:style-name="T2"/></text:span></text:p>
      <text:p text:style-name="P8"><draw:connector text:anchor-type="paragraph" draw:z-index="13" draw:name="直線單箭頭接點 1" draw:style-name="gr7" draw:text-style-name="P17" draw:type="line" svg:x1="7.167cm" svg:y1="0.235cm" svg:x2="10.112cm" svg:y2="0.199cm" svg:d="M7167 235l2945-36" svg:viewBox="0 0 2947 37"><text:p/></draw:connector><text:span text:style-name="預設段落字型"><text:span text:style-name="T2"/></text:span></text:p>
      <text:p text:style-name="P9"><draw:frame draw:style-name="fr2" draw:name="文字方塊 5" text:anchor-type="paragraph" svg:x="4.509cm" svg:y="0.58cm" svg:width="1.27cm" style:rel-width="scale" svg:height="1.27cm" style:rel-height="scale" draw:z-index="5"><draw:text-box><text:p text:style-name="P3">是</text:p></draw:text-box></draw:frame><draw:connector text:anchor-type="paragraph" draw:z-index="12" draw:name="直線接點 10" draw:style-name="gr6" draw:text-style-name="P17" xml:id="id1" draw:id="id1" draw:type="line" svg:x1="12.289cm" svg:y1="0.471cm" svg:x2="12.291cm" svg:y2="3.635cm" svg:d="M12289 471l2 3164" svg:viewBox="0 0 4 3166"><text:p/></draw:connector><draw:line text:anchor-type="paragraph" draw:z-index="17" draw:name="形狀4" draw:style-name="gr8" draw:text-style-name="P26" svg:x1="4.544cm" svg:y1="0.432cm" svg:x2="4.544cm" svg:y2="2.314cm"><text:p/></draw:line><text:span text:style-name="預設段落字型"><text:span text:style-name="T2"/></text:span></text:p>
      <text:p text:style-name="P7"/>
      <text:p text:style-name="P7"/>
      <text:p text:style-name="P8"><draw:custom-shape text:anchor-type="paragraph" draw:z-index="2" draw:name="流程圖: 結束點 2" draw:style-name="gr2" draw:text-style-name="P19" svg:width="6.351cm" svg:height="2.541cm" svg:x="1.422cm" svg:y="0.61cm"><text:p text:style-name="P18"><text:span text:style-name="T3"/></text:p><text:p text:style-name="P18"><text:span text:style-name="T3">核發起掘許可證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4"/>
      <text:p text:style-name="P4"/>
      <text:p text:style-name="P10"><draw:connector text:anchor-type="paragraph" draw:z-index="11" draw:name="直線單箭頭接點 9" draw:style-name="gr5" draw:text-style-name="P17" draw:type="line" svg:x1="12.291cm" svg:y1="0.309cm" svg:x2="7.765cm" svg:y2="0.286cm" draw:start-shape="id1" draw:start-glue-point="3" svg:d="M12291 309l-4526-23" svg:viewBox="0 0 4528 25"><text:p/></draw:connector><text:span text:style-name="預設段落字型"><text:span text:style-name="T2"/></text:span></text:p>
      <text:p text:style-name="Text_20_body"/>
      <text:p text:style-name="Text_20_body"/>
      <text:p text:style-name="P11"><draw:frame draw:style-name="fr3" draw:name="文字方塊 2" text:anchor-type="paragraph" svg:x="1.166cm" svg:y="1.609cm" svg:width="6.595cm" style:rel-width="scale" svg:height="5.076cm" style:rel-height="scale" draw:z-index="10"><draw:text-box><text:p text:style-name="Text_20_body">遷葬辦理應備文件：</text:p><text:list xml:id="list5739113966571736359" text:style-name="L1"><text:list-item><text:p text:style-name="P15">申請人之身分證明文件及印章</text:p></text:list-item><text:list-item><text:p text:style-name="P15">亡者除戶謄本</text:p></text:list-item><text:list-item><text:p text:style-name="P15">申請切結書</text:p></text:list-item><text:list-item><text:p text:style-name="P15">遷葬前現場照片</text:p></text:list-item><text:list-item><text:p text:style-name="P15">全戶戶籍謄本</text:p></text:list-item></text:list></draw:text-box></draw:frame><draw:frame draw:style-name="fr3" draw:name="文字方塊 21" text:anchor-type="paragraph" svg:x="10.846cm" svg:y="2.639cm" svg:width="6.595cm" style:rel-width="scale" svg:height="1.453cm" style:rel-height="scale" draw:z-index="9"><draw:text-box><text:p text:style-name="P12">若有疑問請先電洽區公所</text:p><text:p text:style-name="P12">24312118*307</text:p></draw:text-box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rrow" svg:viewBox="0 0 20 30" svg:d="M10 0l-10 30h20z"/>
    <draw:marker draw:name="a1" svg:viewBox="0 0 20 30" svg:d="M10 0l-10 30h20z"/>
    <draw:marker draw:name="a13" svg:viewBox="0 0 20 30" svg:d="M10 0l-10 30h20z"/>
    <draw:marker draw:name="a18" svg:viewBox="0 0 20 30" svg:d="M10 0l-10 30h20z"/>
    <draw:marker draw:name="a22" svg:viewBox="0 0 20 30" svg:d="M10 0l-10 30h20z"/>
    <draw:marker draw:name="a4" svg:viewBox="0 0 20 30" svg:d="M10 0l-10 30h20z"/>
    <draw:marker draw:name="a8" svg:viewBox="0 0 20 30" svg:d="M10 0l-10 30h20z"/>
    <draw:stroke-dash draw:name="LongDash" draw:style="rect" draw:dots1="1" draw:dots1-length="0.212cm" draw:distance="0.026cm"/>
    <draw:stroke-dash draw:name="LongDashDot" draw:style="rect" draw:dots1="1" draw:dots1-length="0.212cm" draw:dots2="1" draw:dots2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基隆市政府</meta:initial-creator>
    <meta:creation-date>2020-10-26T07:08:00Z</meta:creation-date>
    <dc:date>2020-10-26T15:16:35.426000000</dc:date>
    <meta:print-date>2019-12-09T07:16:00Z</meta:print-date>
    <meta:editing-cycles>3</meta:editing-cycles>
    <meta:editing-duration>PT7M19S</meta:editing-duration>
    <meta:document-statistic meta:table-count="0" meta:image-count="0" meta:object-count="0" meta:page-count="1" meta:paragraph-count="13" meta:word-count="87" meta:character-count="107" meta:non-whitespace-character-count="103"/>
    <meta:template xlink:type="simple" xlink:actuate="onRequest" xlink:title="" xlink:href="Normal.dotm"/>
  </office:meta>
</office:document-meta>
</file>