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1.1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66.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5" table:number-columns-repeated="8" table:default-cell-style-name="ce1" table:visibility="collapse"/>
        <table:table-column table:style-name="co2" table:number-columns-repeated="16360" table:default-cell-style-name="ce1"/>
        <table:table-row table:style-name="ro1">
          <table:table-cell office:value-type="string" table:number-columns-spanned="26" table:number-rows-spanned="1" table:style-name="ce11">
            <text:p>基隆市安樂區災民避難收容場所一覽表<text:span text:style-name="T1">(更新日期：</text:span><text:span text:style-name="T2">109年3月2日</text:span><text:span text:style-name="T1">)</text:span>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鄉鎮市(區)</text:p>
          </table:table-cell>
          <table:table-cell office:value-type="string" table:style-name="ce3">
            <text:p>收容場所名稱</text:p>
          </table:table-cell>
          <table:table-cell office:value-type="string" table:style-name="ce3">
            <text:p>衛福部重災系統災民收容所編號</text:p>
          </table:table-cell>
          <table:table-cell office:value-type="string" table:style-name="ce4">
            <text:p>屋齡</text:p>
          </table:table-cell>
          <table:table-cell office:value-type="string" table:style-name="ce5">
            <text:p>備用鑰匙</text:p>
            <text:p>存放位置</text:p>
          </table:table-cell>
          <table:table-cell office:value-type="string" table:style-name="ce4">
            <text:p>建造執照</text:p>
          </table:table-cell>
          <table:table-cell office:value-type="string" table:style-name="ce4">
            <text:p>使用執照</text:p>
          </table:table-cell>
          <table:table-cell office:value-type="string" table:style-name="ce6">
            <text:p>面積</text:p>
            <text:p><text:span text:style-name="T1">（平方公尺）</text:span></text:p>
          </table:table-cell>
          <table:table-cell office:value-type="string" table:style-name="ce3">
            <text:p>預估收容人數</text:p>
          </table:table-cell>
          <table:table-cell office:value-type="string" table:style-name="ce7">
            <text:p>管理人</text:p>
          </table:table-cell>
          <table:table-cell office:value-type="string" table:style-name="ce8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應收容村里別</text:p>
          </table:table-cell>
          <table:table-cell office:value-type="string" table:style-name="ce3">
            <text:p>是否位於潛勢區</text:p>
          </table:table-cell>
          <table:table-cell office:value-type="string" table:style-name="ce3">
            <text:p>適用災害類型</text:p>
          </table:table-cell>
          <table:table-cell office:value-type="string" table:style-name="ce3">
            <text:p>設備統計</text:p>
          </table:table-cell>
          <table:table-cell office:value-type="string" table:style-name="ce3">
            <text:p>供電情形</text:p>
          </table:table-cell>
          <table:table-cell office:value-type="string" table:style-name="ce3">
            <text:p>通訊情形</text:p>
          </table:table-cell>
          <table:table-cell office:value-type="string" table:style-name="ce3">
            <text:p>自來水</text:p>
            <text:p>供應情形</text:p>
          </table:table-cell>
          <table:table-cell office:value-type="string" table:style-name="ce3">
            <text:p>環境消毒</text:p>
          </table:table-cell>
          <table:table-cell office:value-type="string" table:style-name="ce3">
            <text:p>消防安全檢查及申報</text:p>
          </table:table-cell>
          <table:table-cell office:value-type="string" table:style-name="ce3">
            <text:p>耐震評估</text:p>
          </table:table-cell>
          <table:table-cell office:value-type="string" table:style-name="ce5">
            <text:p>開設收容所紀錄</text:p>
          </table:table-cell>
          <table:table-cell office:value-type="string" table:style-name="ce3">
            <text:p>X軸</text:p>
          </table:table-cell>
          <table:table-cell office:value-type="string" table:style-name="ce3">
            <text:p>Y軸</text:p>
          </table:table-cell>
          <table:table-cell table:number-columns-repeated="1635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安樂區公所(二樓禮堂)</text:p>
          </table:table-cell>
          <table:table-cell office:value-type="string" table:style-name="ce9">
            <text:p>SC204-0001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區公所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76)基使字第0363號</text:p>
          </table:table-cell>
          <table:table-cell office:value-type="float" office:value="378" table:style-name="ce9">
            <text:p>378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鄭錦濃</text:p>
          </table:table-cell>
          <table:table-cell office:value-type="string" table:style-name="ce9">
            <text:p>（02）24312118 ext.101</text:p>
          </table:table-cell>
          <table:table-cell office:value-type="string" table:style-name="ce9">
            <text:p>基隆市安樂區安樂路二段164號2樓</text:p>
          </table:table-cell>
          <table:table-cell office:value-type="string" table:style-name="ce9">
            <text:p>鶯安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2)□盥洗設備■飲水機(3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4.7.24)</text:p>
            <text:p>建物公共安全檢查104</text:p>
          </table:table-cell>
          <table:table-cell table:number-columns-repeated="2" table:style-name="ce9"/>
          <table:table-cell office:value-type="float" office:value="322942.19" table:style-name="ce9">
            <text:p>322942.19</text:p>
          </table:table-cell>
          <table:table-cell office:value-type="float" office:value="2779378.5737000001" table:style-name="ce9">
            <text:p>2779378.574</text:p>
          </table:table-cell>
          <table:table-cell table:number-columns-repeated="1635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鶯歌里民活動中心</text:p>
          </table:table-cell>
          <table:table-cell office:value-type="string" table:style-name="ce9">
            <text:p>SC204-0002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里長宅、里幹事座位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76)基使字第0363號</text:p>
          </table:table-cell>
          <table:table-cell office:value-type="float" office:value="635" table:style-name="ce9">
            <text:p>635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何進守</text:p>
          </table:table-cell>
          <table:table-cell office:value-type="string" table:style-name="ce9">
            <text:p>（02）24319835</text:p>
            <text:p>0936460197</text:p>
          </table:table-cell>
          <table:table-cell office:value-type="string" table:style-name="ce9">
            <text:p>基隆市安樂區安樂路二段164號9樓</text:p>
          </table:table-cell>
          <table:table-cell office:value-type="string" table:style-name="ce9">
            <text:p>鶯歌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2)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4.07.24)</text:p>
            <text:p>建物公共安全檢查104</text:p>
          </table:table-cell>
          <table:table-cell table:number-columns-repeated="2" table:style-name="ce9"/>
          <table:table-cell office:value-type="float" office:value="322930.09999999998" table:style-name="ce9">
            <text:p>322930.1</text:p>
          </table:table-cell>
          <table:table-cell office:value-type="float" office:value="2779379.0610000002" table:style-name="ce9">
            <text:p>2779379.061</text:p>
          </table:table-cell>
          <table:table-cell table:number-columns-repeated="1635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四維里民活動中心</text:p>
          </table:table-cell>
          <table:table-cell office:value-type="string" table:style-name="ce9">
            <text:p>SC204-0003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里長宅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300" table:style-name="ce9">
            <text:p>30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黃雅鈴</text:p>
          </table:table-cell>
          <table:table-cell office:value-type="string" table:style-name="ce9">
            <text:p>（02）24335805</text:p>
            <text:p>0952716345</text:p>
          </table:table-cell>
          <table:table-cell office:value-type="string" table:style-name="ce9">
            <text:p>基隆市安樂區安和一街128之1號</text:p>
          </table:table-cell>
          <table:table-cell office:value-type="string" table:style-name="ce9">
            <text:p>四維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4)□無障礙廁所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table:number-columns-repeated="2" table:style-name="ce9"/>
          <table:table-cell office:value-type="float" office:value="322993.51" table:style-name="ce9">
            <text:p>322993.51</text:p>
          </table:table-cell>
          <table:table-cell office:value-type="float" office:value="2779912.17" table:style-name="ce9">
            <text:p>2779912.17</text:p>
          </table:table-cell>
          <table:table-cell table:number-columns-repeated="1635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三民里民活動中心</text:p>
          </table:table-cell>
          <table:table-cell office:value-type="string" table:style-name="ce9">
            <text:p>SC204-000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里長宅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445" table:style-name="ce9">
            <text:p>445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許超勝</text:p>
          </table:table-cell>
          <table:table-cell office:value-type="string" table:style-name="ce9">
            <text:p>（02）24345158</text:p>
            <text:p>0933077330</text:p>
          </table:table-cell>
          <table:table-cell office:value-type="string" table:style-name="ce9">
            <text:p>基隆市安樂區麥金路439巷2號</text:p>
          </table:table-cell>
          <table:table-cell office:value-type="string" table:style-name="ce9">
            <text:p>三民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1)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table:number-columns-repeated="2" table:style-name="ce9"/>
          <table:table-cell office:value-type="float" office:value="322501.75" table:style-name="ce9">
            <text:p>322501.75</text:p>
          </table:table-cell>
          <table:table-cell office:value-type="float" office:value="2779935.4739999999" table:style-name="ce9">
            <text:p>2779935.474</text:p>
          </table:table-cell>
          <table:table-cell table:number-columns-repeated="1635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七賢里民活動中心</text:p>
          </table:table-cell>
          <table:table-cell office:value-type="string" table:style-name="ce9">
            <text:p>SC204-0005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區公所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270" table:style-name="ce9">
            <text:p>270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林慶寶</text:p>
          </table:table-cell>
          <table:table-cell office:value-type="string" table:style-name="ce9">
            <text:p>（02）24323787</text:p>
            <text:p>0937426339</text:p>
          </table:table-cell>
          <table:table-cell office:value-type="string" table:style-name="ce9">
            <text:p>基隆市安樂區安和一街10號</text:p>
          </table:table-cell>
          <table:table-cell office:value-type="string" table:style-name="ce9">
            <text:p>七賢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□無障礙廁所□盥洗設備■飲水機(1)□導盲設施■無障礙通道(1)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table:number-columns-repeated="2" table:style-name="ce9"/>
          <table:table-cell office:value-type="float" office:value="322916.40999999997" table:style-name="ce9">
            <text:p>322916.41</text:p>
          </table:table-cell>
          <table:table-cell office:value-type="float" office:value="2779578.42" table:style-name="ce9">
            <text:p>2779578.42</text:p>
          </table:table-cell>
          <table:table-cell table:number-columns-repeated="1635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興寮里民活動中心</text:p>
          </table:table-cell>
          <table:table-cell office:value-type="string" table:style-name="ce9">
            <text:p>SC204-000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370" table:style-name="ce9">
            <text:p>370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黃書筠</text:p>
          </table:table-cell>
          <table:table-cell office:value-type="string" table:style-name="ce9">
            <text:p>（02）24329977</text:p>
            <text:p>0926775040</text:p>
          </table:table-cell>
          <table:table-cell office:value-type="string" table:style-name="ce9">
            <text:p>基隆市安樂區基金一路41號</text:p>
          </table:table-cell>
          <table:table-cell office:value-type="string" table:style-name="ce9">
            <text:p>興寮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1)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office:value-type="string" table:style-name="ce9">
            <text:p>101年(18.5分)</text:p>
          </table:table-cell>
          <table:table-cell table:style-name="ce9"/>
          <table:table-cell office:value-type="float" office:value="322623.32" table:style-name="ce9">
            <text:p>322623.32</text:p>
          </table:table-cell>
          <table:table-cell office:value-type="float" office:value="2781031.986" table:style-name="ce9">
            <text:p>2781031.986</text:p>
          </table:table-cell>
          <table:table-cell table:number-columns-repeated="1635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內寮里民活動中心</text:p>
          </table:table-cell>
          <table:table-cell office:value-type="string" table:style-name="ce9">
            <text:p>SC204-0007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635" table:style-name="ce9">
            <text:p>635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嚴福神</text:p>
          </table:table-cell>
          <table:table-cell office:value-type="string" table:style-name="ce9">
            <text:p>（02）24327738</text:p>
            <text:p>0933890293</text:p>
          </table:table-cell>
          <table:table-cell office:value-type="string" table:style-name="ce9">
            <text:p>基隆市安樂區武聖街9號</text:p>
          </table:table-cell>
          <table:table-cell office:value-type="string" table:style-name="ce9">
            <text:p>內寮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1)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office:value-type="string" table:style-name="ce9">
            <text:p>101年(24.4分)</text:p>
          </table:table-cell>
          <table:table-cell table:style-name="ce9"/>
          <table:table-cell office:value-type="float" office:value="320168.32000000001" table:style-name="ce9">
            <text:p>320168.32</text:p>
          </table:table-cell>
          <table:table-cell office:value-type="float" office:value="2783353.6069999998" table:style-name="ce9">
            <text:p>2783353.607</text:p>
          </table:table-cell>
          <table:table-cell table:number-columns-repeated="1635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長樂國小餐廳旁空間</text:p>
          </table:table-cell>
          <table:table-cell office:value-type="string" table:style-name="ce9">
            <text:p>SC204-0008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長樂國小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504" table:style-name="ce9">
            <text:p>50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洪聖恩</text:p>
          </table:table-cell>
          <table:table-cell office:value-type="string" table:style-name="ce9">
            <text:p>24323252</text:p>
            <text:p>0989809649</text:p>
          </table:table-cell>
          <table:table-cell office:value-type="string" table:style-name="ce9">
            <text:p>基隆市安樂區樂利三街30巷123號</text:p>
          </table:table-cell>
          <table:table-cell office:value-type="string" table:style-name="ce9">
            <text:p>五福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■廚房(1)■餐廳(1)■一般廁所(1)□無障礙廁所□盥洗設備□飲水機□導盲設施■無障礙通道(1)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8.20)</text:p>
          </table:table-cell>
          <table:table-cell table:number-columns-repeated="2" table:style-name="ce9"/>
          <table:table-cell office:value-type="float" office:value="321954.76" table:style-name="ce9">
            <text:p>321954.76</text:p>
          </table:table-cell>
          <table:table-cell office:value-type="float" office:value="2779802.1540000001" table:style-name="ce9">
            <text:p>2779802.154</text:p>
          </table:table-cell>
          <table:table-cell table:number-columns-repeated="1635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中崙里民活動中心</text:p>
          </table:table-cell>
          <table:table-cell office:value-type="string" table:style-name="ce9">
            <text:p>SC204-0009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655" table:style-name="ce9">
            <text:p>655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李源林</text:p>
          </table:table-cell>
          <table:table-cell office:value-type="string" table:style-name="ce9">
            <text:p>（02）24310558</text:p>
            <text:p>0911932666</text:p>
          </table:table-cell>
          <table:table-cell office:value-type="string" table:style-name="ce9">
            <text:p>基隆市安樂區基金二路3巷3號</text:p>
          </table:table-cell>
          <table:table-cell office:value-type="string" table:style-name="ce9">
            <text:p>中崙里</text:p>
            <text:p>武崙里</text:p>
            <text:p>新崙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■餐廳(3)■一般廁所(3)■無障礙廁所(1)□盥洗設備□飲水機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  <text:p>(105.03.23)</text:p>
          </table:table-cell>
          <table:table-cell office:value-type="string" table:style-name="ce9">
            <text:p>101年(15.7分)</text:p>
          </table:table-cell>
          <table:table-cell table:style-name="ce9"/>
          <table:table-cell office:value-type="float" office:value="320808.93" table:style-name="ce9">
            <text:p>320808.93</text:p>
          </table:table-cell>
          <table:table-cell office:value-type="float" office:value="2781803.75" table:style-name="ce9">
            <text:p>2781803.75</text:p>
          </table:table-cell>
          <table:table-cell table:number-columns-repeated="1635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新西里民活動中心</text:p>
          </table:table-cell>
          <table:table-cell office:value-type="string" table:style-name="ce9">
            <text:p>SC204-0010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里長宅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370" table:style-name="ce9">
            <text:p>370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陳漢昭</text:p>
          </table:table-cell>
          <table:table-cell office:value-type="string" table:style-name="ce9">
            <text:p>（02）24223094</text:p>
            <text:p>0932926197</text:p>
          </table:table-cell>
          <table:table-cell office:value-type="string" table:style-name="ce9">
            <text:p>基隆市安樂區新西街106-1號</text:p>
          </table:table-cell>
          <table:table-cell office:value-type="string" table:style-name="ce9">
            <text:p>新西里</text:p>
          </table:table-cell>
          <table:table-cell office:value-type="string" table:style-name="ce9">
            <text:p>■是□否</text:p>
          </table:table-cell>
          <table:table-cell office:value-type="string" table:style-name="ce9">
            <text:p>■震災■風災□水災■火災</text:p>
            <text:p>■土石流災害■坡災■海嘯災害</text:p>
          </table:table-cell>
          <table:table-cell office:value-type="string" table:style-name="ce9">
            <text:p>■廚房(1)□餐廳■一般廁所(2)■無障礙廁所(1)□盥洗設備■飲水機(1)□導盲設施■無障礙通道(1)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office:value-type="string" table:style-name="ce9">
            <text:p>101年(16.8分)</text:p>
          </table:table-cell>
          <table:table-cell table:style-name="ce9"/>
          <table:table-cell office:value-type="float" office:value="323316.33" table:style-name="ce9">
            <text:p>323316.33</text:p>
          </table:table-cell>
          <table:table-cell office:value-type="float" office:value="2781478.64" table:style-name="ce9">
            <text:p>2781478.64</text:p>
          </table:table-cell>
          <table:table-cell table:number-columns-repeated="1635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安和、慈仁里民活動中心</text:p>
          </table:table-cell>
          <table:table-cell office:value-type="string" table:style-name="ce9">
            <text:p>SC204-0011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700" table:style-name="ce9">
            <text:p>700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童意鵬</text:p>
          </table:table-cell>
          <table:table-cell office:value-type="string" table:style-name="ce9">
            <text:p>（02）24224479</text:p>
            <text:p>0932235266</text:p>
          </table:table-cell>
          <table:table-cell office:value-type="string" table:style-name="ce9">
            <text:p>基隆市安樂區安一路177巷23-1號</text:p>
          </table:table-cell>
          <table:table-cell office:value-type="string" table:style-name="ce9">
            <text:p>安和里</text:p>
            <text:p>慈仁里</text:p>
            <text:p>樂一里</text:p>
          </table:table-cell>
          <table:table-cell office:value-type="string" table:style-name="ce9">
            <text:p>■是□否</text:p>
          </table:table-cell>
          <table:table-cell office:value-type="string" table:style-name="ce9">
            <text:p>■震災■風災□水災■火災</text:p>
            <text:p>■土石流災害■坡災□海嘯災害</text:p>
          </table:table-cell>
          <table:table-cell office:value-type="string" table:style-name="ce9">
            <text:p>□廚房□餐廳■一般廁所(4)□無障礙廁所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4)</text:p>
          </table:table-cell>
          <table:table-cell table:number-columns-repeated="2" table:style-name="ce9"/>
          <table:table-cell office:value-type="float" office:value="323797.32" table:style-name="ce9">
            <text:p>323797.32</text:p>
          </table:table-cell>
          <table:table-cell office:value-type="float" office:value="2780572.2439999999" table:style-name="ce9">
            <text:p>2780572.244</text:p>
          </table:table-cell>
          <table:table-cell table:number-columns-repeated="1635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安樂國小活動中心</text:p>
          </table:table-cell>
          <table:table-cell office:value-type="string" table:style-name="ce9">
            <text:p>SC204-001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安樂國小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1368" table:style-name="ce9">
            <text:p>1368</text:p>
          </table:table-cell>
          <table:table-cell office:value-type="float" office:value="274" table:style-name="ce9">
            <text:p>274</text:p>
          </table:table-cell>
          <table:table-cell office:value-type="string" table:style-name="ce9">
            <text:p>總務主任李狀翔</text:p>
          </table:table-cell>
          <table:table-cell office:value-type="string" table:style-name="ce9">
            <text:p>（02）24220814#30</text:p>
          </table:table-cell>
          <table:table-cell office:value-type="string" table:style-name="ce9">
            <text:p>基隆市安樂區安一路177巷23號</text:p>
          </table:table-cell>
          <table:table-cell office:value-type="string" table:style-name="ce9">
            <text:p>永康里</text:p>
            <text:p>嘉仁理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1)■無障礙廁所(2)□盥洗設備□飲水機□導盲設施■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  <text:p>(105.09.20)</text:p>
          </table:table-cell>
          <table:table-cell table:number-columns-repeated="2" table:style-name="ce9"/>
          <table:table-cell office:value-type="float" office:value="323630.14" table:style-name="ce9">
            <text:p>323630.14</text:p>
          </table:table-cell>
          <table:table-cell office:value-type="float" office:value="2780393.4210000001" table:style-name="ce9">
            <text:p>2780393.421</text:p>
          </table:table-cell>
          <table:table-cell table:number-columns-repeated="1635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安樂高中活動中心</text:p>
          </table:table-cell>
          <table:table-cell office:value-type="string" table:style-name="ce9">
            <text:p>SC204-001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警衛室</text:p>
            <text:p>總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875" table:style-name="ce9">
            <text:p>875</text:p>
          </table:table-cell>
          <table:table-cell office:value-type="float" office:value="175" table:style-name="ce9">
            <text:p>175</text:p>
          </table:table-cell>
          <table:table-cell office:value-type="string" table:style-name="ce9">
            <text:p>總務主任王培倫</text:p>
          </table:table-cell>
          <table:table-cell office:value-type="string" table:style-name="ce9">
            <text:p>（02）24236600#30</text:p>
            <text:p>0931111743</text:p>
          </table:table-cell>
          <table:table-cell office:value-type="string" table:style-name="ce9">
            <text:p>基隆市安樂區安一路360號</text:p>
          </table:table-cell>
          <table:table-cell office:value-type="string" table:style-name="ce9">
            <text:p>定國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1)□無障礙廁所□盥洗設備■飲水機(1)■導盲設施■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  <text:p>(105.06.16)</text:p>
          </table:table-cell>
          <table:table-cell table:number-columns-repeated="2" table:style-name="ce9"/>
          <table:table-cell office:value-type="float" office:value="323938.26" table:style-name="ce9">
            <text:p>323938.26</text:p>
          </table:table-cell>
          <table:table-cell office:value-type="float" office:value="2780773.0329999998" table:style-name="ce9">
            <text:p>2780773.033</text:p>
          </table:table-cell>
          <table:table-cell table:number-columns-repeated="1635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西川里民活動中心</text:p>
          </table:table-cell>
          <table:table-cell office:value-type="string" table:style-name="ce9">
            <text:p>SC204-0015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區公所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350" table:style-name="ce9">
            <text:p>35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王忠誠</text:p>
          </table:table-cell>
          <table:table-cell office:value-type="string" table:style-name="ce9">
            <text:p>（02）24247319</text:p>
            <text:p>0911240185</text:p>
          </table:table-cell>
          <table:table-cell office:value-type="string" table:style-name="ce9">
            <text:p>基隆市安樂區新西街1號</text:p>
          </table:table-cell>
          <table:table-cell office:value-type="string" table:style-name="ce9">
            <text:p>西川里</text:p>
          </table:table-cell>
          <table:table-cell office:value-type="string" table:style-name="ce9">
            <text:p>■是□否</text:p>
          </table:table-cell>
          <table:table-cell office:value-type="string" table:style-name="ce9">
            <text:p>■震災■風災□水災■火災</text:p>
            <text:p>■土石流災害■坡災□海嘯災害</text:p>
          </table:table-cell>
          <table:table-cell office:value-type="string" table:style-name="ce9">
            <text:p>□廚房□餐廳■一般廁所(2)□無障礙廁所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office:value-type="string" table:style-name="ce9">
            <text:p>101年(23.2分)</text:p>
          </table:table-cell>
          <table:table-cell table:style-name="ce9"/>
          <table:table-cell office:value-type="float" office:value="323831.23" table:style-name="ce9">
            <text:p>323831.23</text:p>
          </table:table-cell>
          <table:table-cell office:value-type="float" office:value="2781094.6940000001" table:style-name="ce9">
            <text:p>2781094.694</text:p>
          </table:table-cell>
          <table:table-cell table:number-columns-repeated="1635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干城里民活動中心</text:p>
          </table:table-cell>
          <table:table-cell office:value-type="string" table:style-name="ce9">
            <text:p>SC204-001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1000" table:style-name="ce9">
            <text:p>1000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俞秀真</text:p>
          </table:table-cell>
          <table:table-cell office:value-type="string" table:style-name="ce9">
            <text:p>（02）24237172</text:p>
            <text:p>0922397993</text:p>
          </table:table-cell>
          <table:table-cell office:value-type="string" table:style-name="ce9">
            <text:p>基隆市安樂區安一路278巷31之1號</text:p>
          </table:table-cell>
          <table:table-cell office:value-type="string" table:style-name="ce9">
            <text:p>干城里</text:p>
          </table:table-cell>
          <table:table-cell office:value-type="string" table:style-name="ce9">
            <text:p>■是□否</text:p>
          </table:table-cell>
          <table:table-cell office:value-type="string" table:style-name="ce9">
            <text:p>■震災■風災□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1)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4)</text:p>
          </table:table-cell>
          <table:table-cell table:number-columns-repeated="2" table:style-name="ce9"/>
          <table:table-cell office:value-type="float" office:value="323567.81" table:style-name="ce9">
            <text:p>323567.81</text:p>
          </table:table-cell>
          <table:table-cell office:value-type="float" office:value="2780645.7820000001" table:style-name="ce9">
            <text:p>2780645.782</text:p>
          </table:table-cell>
          <table:table-cell table:number-columns-repeated="1635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外寮里民活動中心</text:p>
          </table:table-cell>
          <table:table-cell office:value-type="string" table:style-name="ce9">
            <text:p>SC204-001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350" table:style-name="ce9">
            <text:p>35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顏厚廣</text:p>
          </table:table-cell>
          <table:table-cell office:value-type="string" table:style-name="ce9">
            <text:p>（02）24335651</text:p>
            <text:p>0911967100</text:p>
          </table:table-cell>
          <table:table-cell office:value-type="string" table:style-name="ce9">
            <text:p>基隆市安樂區基金一路129巷6-1號</text:p>
          </table:table-cell>
          <table:table-cell office:value-type="string" table:style-name="ce9">
            <text:p>外寮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2)■無障礙廁所(1)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4)</text:p>
          </table:table-cell>
          <table:table-cell office:value-type="string" table:style-name="ce9">
            <text:p>101年(12.1分)</text:p>
          </table:table-cell>
          <table:table-cell table:style-name="ce9"/>
          <table:table-cell office:value-type="float" office:value="321879.11" table:style-name="ce9">
            <text:p>321879.11</text:p>
          </table:table-cell>
          <table:table-cell office:value-type="float" office:value="2781356.6910000001" table:style-name="ce9">
            <text:p>2781356.691</text:p>
          </table:table-cell>
          <table:table-cell table:number-columns-repeated="1635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壯觀里民活動中心</text:p>
          </table:table-cell>
          <table:table-cell office:value-type="string" table:style-name="ce9">
            <text:p>SC204-0018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150" table:style-name="ce9">
            <text:p>15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楊添發</text:p>
          </table:table-cell>
          <table:table-cell office:value-type="string" table:style-name="ce9">
            <text:p>（02）24324741</text:p>
            <text:p>0910050023</text:p>
          </table:table-cell>
          <table:table-cell office:value-type="string" table:style-name="ce9">
            <text:p>基隆市安樂區樂利二街62巷282號地下層</text:p>
          </table:table-cell>
          <table:table-cell office:value-type="string" table:style-name="ce9">
            <text:p>壯觀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1)□無障礙廁所□盥洗設備■飲水機(1)□導盲設施□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  <text:p>(105.03.23)</text:p>
          </table:table-cell>
          <table:table-cell table:number-columns-repeated="2" table:style-name="ce9"/>
          <table:table-cell office:value-type="float" office:value="322151.84000000003" table:style-name="ce9">
            <text:p>322151.84</text:p>
          </table:table-cell>
          <table:table-cell office:value-type="float" office:value="2779404.4419999998" table:style-name="ce9">
            <text:p>2779404.442</text:p>
          </table:table-cell>
          <table:table-cell table:number-columns-repeated="1635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長樂國小活動中心</text:p>
          </table:table-cell>
          <table:table-cell office:value-type="string" table:style-name="ce9">
            <text:p>SC204-001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警衛室</text:p>
          </table:table-cell>
          <table:table-cell office:value-type="string" table:style-name="ce9">
            <text:p>■有□無</text:p>
            <text:p>(96)基府工建字第00024號</text:p>
            <text:p>(97)基府工建字第00049號</text:p>
            <text:p>(98)基府工建字第00082號</text:p>
          </table:table-cell>
          <table:table-cell office:value-type="string" table:style-name="ce9">
            <text:p>■有□無</text:p>
          </table:table-cell>
          <table:table-cell office:value-type="float" office:value="1056" table:style-name="ce9">
            <text:p>1056</text:p>
          </table:table-cell>
          <table:table-cell office:value-type="float" office:value="212" table:style-name="ce9">
            <text:p>212</text:p>
          </table:table-cell>
          <table:table-cell office:value-type="string" table:style-name="ce9">
            <text:p>洪聖恩</text:p>
          </table:table-cell>
          <table:table-cell office:value-type="string" table:style-name="ce9">
            <text:p>（02）24323252 ext.31</text:p>
            <text:p>0989809649</text:p>
          </table:table-cell>
          <table:table-cell office:value-type="string" table:style-name="ce9">
            <text:p>基隆市安樂區樂利三街30巷123號</text:p>
          </table:table-cell>
          <table:table-cell office:value-type="string" table:style-name="ce9">
            <text:p>長樂里</text:p>
            <text:p>六合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office:value-type="string" table:style-name="ce9">
            <text:p>□廚房□餐廳■一般廁所(1)■無障礙廁所(1)□盥洗設備□飲水機□導盲設施■無障礙通道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□有■無</text:p>
          </table:table-cell>
          <table:table-cell office:value-type="string" table:style-name="ce9">
            <text:p>■有□無</text:p>
            <text:p>(105.08.12)</text:p>
          </table:table-cell>
          <table:table-cell table:number-columns-repeated="2" table:style-name="ce9"/>
          <table:table-cell office:value-type="float" office:value="322077.75" table:style-name="ce9">
            <text:p>322077.75</text:p>
          </table:table-cell>
          <table:table-cell office:value-type="float" office:value="2780100.6540000001" table:style-name="ce9">
            <text:p>2780100.654</text:p>
          </table:table-cell>
          <table:table-cell table:number-columns-repeated="1635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六合里民活動中心</text:p>
          </table:table-cell>
          <table:table-cell office:value-type="string" table:style-name="ce9">
            <text:p>SC204-002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309.99" table:style-name="ce9">
            <text:p>309.99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潘德發</text:p>
          </table:table-cell>
          <table:table-cell office:value-type="string" table:style-name="ce9">
            <text:p>（02）24335270</text:p>
            <text:p>0910-319505</text:p>
          </table:table-cell>
          <table:table-cell office:value-type="string" table:style-name="ce9">
            <text:p>基隆市安樂區樂利三街229巷5號</text:p>
          </table:table-cell>
          <table:table-cell office:value-type="string" table:style-name="ce9">
            <text:p>六合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table:number-columns-repeated="8" table:style-name="ce9"/>
          <table:table-cell office:value-type="float" office:value="121.715093" table:style-name="ce9">
            <text:p>121.715093</text:p>
          </table:table-cell>
          <table:table-cell office:value-type="float" office:value="25.127053" table:style-name="ce9">
            <text:p>25.127053</text:p>
          </table:table-cell>
          <table:table-cell table:number-columns-repeated="1635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新崙里民活動中心</text:p>
          </table:table-cell>
          <table:table-cell office:value-type="string" table:style-name="ce9">
            <text:p>SC204-0021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里長服務處</text:p>
          </table:table-cell>
          <table:table-cell office:value-type="string" table:style-name="ce9">
            <text:p>■有□無</text:p>
          </table:table-cell>
          <table:table-cell office:value-type="string" table:style-name="ce9">
            <text:p>■有□無</text:p>
          </table:table-cell>
          <table:table-cell office:value-type="float" office:value="499.22" table:style-name="ce9">
            <text:p>499.22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林金龍</text:p>
          </table:table-cell>
          <table:table-cell office:value-type="string" table:style-name="ce9">
            <text:p>（02）24335133</text:p>
            <text:p>0937-865290</text:p>
          </table:table-cell>
          <table:table-cell office:value-type="string" table:style-name="ce9">
            <text:p>基隆市安樂區基金一路208巷6號</text:p>
          </table:table-cell>
          <table:table-cell office:value-type="string" table:style-name="ce9">
            <text:p>新崙里</text:p>
          </table:table-cell>
          <table:table-cell office:value-type="string" table:style-name="ce9">
            <text:p>□是■否</text:p>
          </table:table-cell>
          <table:table-cell office:value-type="string" table:style-name="ce9">
            <text:p>■震災■風災■水災■火災</text:p>
            <text:p>■土石流災害■坡災■海嘯災害</text:p>
          </table:table-cell>
          <table:table-cell table:number-columns-repeated="8" table:style-name="ce9"/>
          <table:table-cell office:value-type="float" office:value="121.70612300000001" table:style-name="ce9">
            <text:p>121.706123</text:p>
          </table:table-cell>
          <table:table-cell office:value-type="float" office:value="25.156655000000001" table:style-name="ce9">
            <text:p>25.156655</text:p>
          </table:table-cell>
          <table:table-cell table:number-columns-repeated="16358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20-09-26T03:36:38Z</meta:creation-date>
    <dc:date>2020-09-26T03:59:15Z</dc:date>
  </office:meta>
</office:document-meta>
</file>