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9.152cm" fo:margin-left="0cm" table:align="left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3.066cm"/>
    </style:style>
    <style:style style:name="表格1.D" style:family="table-column">
      <style:table-column-properties style:column-width="4.477cm"/>
    </style:style>
    <style:style style:name="表格1.E" style:family="table-column">
      <style:table-column-properties style:column-width="6.519cm"/>
    </style:style>
    <style:style style:name="表格1.1" style:family="table-row">
      <style:table-row-properties style:min-row-height="0.90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54cm" fo:margin-left="-0.06cm" table:align="left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15.002cm"/>
    </style:style>
    <style:style style:name="表格2.1" style:family="table-row">
      <style:table-row-properties style:min-row-height="0.34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811cm" fo:text-indent="0.99cm" style:auto-text-indent="false"/>
    </style:style>
    <style:style style:name="P2" style:family="paragraph" style:parent-style-name="Text_20_body">
      <style:paragraph-properties fo:margin-left="0cm" fo:margin-right="0cm" fo:line-height="0.811cm" fo:text-indent="0.847cm" style:auto-text-indent="false"/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4" style:family="paragraph" style:parent-style-name="Text_20_body">
      <style:paragraph-properties fo:line-height="0.741cm"/>
      <style:text-properties style:font-name="標楷體" style:font-name-asian="標楷體"/>
    </style:style>
    <style:style style:name="P5" style:family="paragraph" style:parent-style-name="Text_20_body">
      <style:paragraph-properties fo:line-height="0.741cm">
        <style:tab-stops>
          <style:tab-stop style:position="14.023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41cm"/>
    </style:style>
    <style:style style:name="P10" style:family="paragraph" style:parent-style-name="Text_20_body">
      <style:paragraph-properties fo:margin-left="0cm" fo:margin-right="-0.224cm" fo:line-height="0.741cm" fo:text-indent="0cm" style:auto-text-indent="false">
        <style:tab-stops>
          <style:tab-stop style:position="2.893cm"/>
        </style:tab-stops>
      </style:paragraph-properties>
    </style:style>
    <style:style style:name="P11" style:family="paragraph" style:parent-style-name="Text_20_body">
      <style:paragraph-properties fo:margin-left="0cm" fo:margin-right="-0.42cm" fo:line-height="0.741cm" fo:text-indent="0cm" style:auto-text-indent="false"/>
    </style:style>
    <style:style style:name="P12" style:family="paragraph" style:parent-style-name="Text_20_body">
      <style:paragraph-properties fo:margin-top="0.318cm" fo:margin-bottom="0cm" loext:contextual-spacing="false" fo:line-height="0.635cm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3" style:family="paragraph" style:parent-style-name="Text_20_body">
      <style:paragraph-properties fo:margin-top="0.318cm" fo:margin-bottom="0cm" loext:contextual-spacing="false" fo:line-height="0.635cm"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4" style:family="paragraph" style:parent-style-name="Text_20_body">
      <style:paragraph-properties fo:margin-left="0.988cm" fo:margin-right="0cm" fo:margin-top="0.318cm" fo:margin-bottom="0cm" loext:contextual-spacing="false" fo:line-height="0.635cm" fo:text-indent="-0.988cm" style:auto-text-indent="false">
        <style:tab-stops/>
      </style:paragraph-properties>
    </style:style>
    <style:style style:name="P15" style:family="paragraph" style:parent-style-name="Text_20_body">
      <style:paragraph-properties fo:margin-left="0.988cm" fo:margin-right="0cm" fo:line-height="0.635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line-height="0.635cm" fo:text-indent="-0.988cm" style:auto-text-indent="false">
        <style:tab-stops/>
      </style:paragraph-properties>
    </style:style>
    <style:style style:name="P17" style:family="paragraph" style:parent-style-name="Text_20_body">
      <style:paragraph-properties fo:margin-left="0.986cm" fo:margin-right="0cm" fo:line-height="0.635cm" fo:text-indent="0.011cm" style:auto-text-indent="false">
        <style:tab-stops/>
      </style:paragraph-properties>
    </style:style>
    <style:style style:name="P18" style:family="paragraph" style:parent-style-name="Text_20_body">
      <style:paragraph-properties fo:margin-left="0.986cm" fo:margin-right="0cm" fo:line-height="0.635cm" fo:text-indent="0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737cm" fo:margin-right="0cm" fo:line-height="0.635cm" fo:text-indent="-0.74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736cm" fo:margin-right="0cm" fo:line-height="0.635cm" fo:text-indent="-0.73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734cm" fo:margin-right="0cm" fo:line-height="0.635cm" fo:text-indent="-0.74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235cm" fo:margin-right="0cm" fo:line-height="0.635cm" fo:text-indent="-1.23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cm" fo:margin-top="0.318cm" fo:margin-bottom="0cm" loext:contextual-spacing="false" fo:line-height="0.635cm" fo:text-indent="0.01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15cm" fo:margin-right="0cm" fo:line-height="0.635cm" fo:text-indent="-1.1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15cm" fo:margin-right="0cm" fo:line-height="0.635cm" fo:text-indent="-1.147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line-height="0.811cm" style:page-number="auto" fo:break-before="page"/>
    </style:style>
    <style:style style:name="P27" style:family="paragraph" style:parent-style-name="Text_20_body" style:list-style-name="L1">
      <style:paragraph-properties fo:line-height="0.741cm"/>
    </style:style>
    <style:style style:name="P28" style:family="paragraph">
      <style:paragraph-properties fo:margin-left="0.318cm" fo:margin-right="0cm" fo:line-height="0.494cm" fo:text-indent="-0.315cm" style:writing-mode="lr-tb">
        <style:tab-stops/>
      </style:paragraph-properties>
    </style:style>
    <style:style style:name="P29" style:family="paragraph">
      <style:paragraph-properties fo:margin-left="0.291cm" fo:margin-right="0cm" fo:line-height="0.494cm" fo:text-indent="-0.288cm" style:writing-mode="lr-tb">
        <style:tab-stops/>
      </style:paragraph-properties>
    </style:style>
    <style:style style:name="P3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1" style:family="paragraph">
      <style:paragraph-properties fo:line-height="0.423cm" style:line-break="normal" style:writing-mode="lr-tb"/>
    </style:style>
    <style:style style:name="P32" style:family="paragraph">
      <style:paragraph-properties fo:line-height="0.423cm" style:writing-mode="lr-tb"/>
    </style:style>
    <style:style style:name="P33" style:family="paragraph">
      <style:paragraph-properties style:writing-mode="lr-tb"/>
    </style:style>
    <style:style style:name="P34" style:family="paragraph">
      <loext:graphic-properties draw:fill="non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新細明體"/>
    </style:style>
    <style:style style:name="T8" style:family="text">
      <style:text-properties fo:color="#ff0000" style:font-name="標楷體" fo:font-weight="bold" style:font-name-asian="標楷體" style:font-weight-asian="bold"/>
    </style:style>
    <style:style style:name="T9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1" style:family="text">
      <style:text-properties style:font-name="標楷體" fo:font-weight="bold" style:font-name-asian="標楷體" style:font-weight-asian="bold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marker-end="a4" svg:stroke-opacity="100%" draw:stroke-linejoin="round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親愛的91年次役男朋友您好! <text:s text:c="26"/></text:span></text:span></text:p>
      <text:p text:style-name="P1"><text:span text:style-name="預設段落字型"><text:span text:style-name="T2">為利年度徵兵及齡男子兵籍調查作業，基隆市政府配合內政部役政署規劃線上申報服務。只要您是戶籍設於本市之役男，</text:span></text:span><text:span text:style-name="預設段落字型"><text:span text:style-name="T6">請連結至基隆市政府全球資訊網站（https：//www.klcg. gov.tw）</text:span></text:span><text:span text:style-name="預設段落字型"><text:span text:style-name="T2">點選首頁「役男線上兵籍調查作業系統」，輸入基本資料登錄成功送出後即完成申報手續，歡迎多加利用。</text:span></text:span></text:p>
      <text:p text:style-name="P2"><draw:custom-shape text:anchor-type="paragraph" draw:z-index="1" draw:name="AutoShape 15" draw:style-name="gr1" draw:text-style-name="P30" svg:width="5.716cm" svg:height="5.398cm" svg:x="12.256cm" svg:y="2.695cm"><text:p text:style-name="P31"><text:span text:style-name="T10">備註：</text:span></text:p><text:p text:style-name="P31"><text:span text:style-name="T10">1.</text:span><text:span text:style-name="T10">若目前為出境國外或大陸地區就學或具有僑民身分者，請於</text:span><text:span text:style-name="T10">109</text:span><text:span text:style-name="T10">年</text:span><text:span text:style-name="T10">12</text:span><text:span text:style-name="T10">月</text:span><text:span text:style-name="T10">31</text:span><text:span text:style-name="T10">日前另以臨櫃、郵寄、傳真或電子郵件等擇一方式將證明文件繳交至戶籍地區公所。</text:span></text:p><text:p text:style-name="P31"><text:span text:style-name="T10">2.109</text:span><text:span text:style-name="T10">年</text:span><text:span text:style-name="T10">10</text:span><text:span text:style-name="T10">月</text:span><text:span text:style-name="T10">31</text:span><text:span text:style-name="T10">日前尚未上網申報兵籍調查者，依程序送逹徵兵及齡男子兵籍調查通知書。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2">另外，若您目前出境國外、大陸地區就學或具有僑民身分之役男，請於109年12月31日前將您的相關資料（詳見背面說明）另以臨櫃、郵寄、傳真或電子郵件擇一方式繳交至戶籍地區公所綜合行政課，以確認您的兵役列管身分，並維護您就學及服役等權益。</text:span></text:span></text:p>
      <text:list xml:id="list843838703473054870" text:style-name="L1">
        <text:list-item>
          <text:p text:style-name="P27"><draw:custom-shape text:anchor-type="paragraph" draw:z-index="2" draw:name="AutoShape 11" draw:style-name="gr1" draw:text-style-name="P30" svg:width="3.724cm" svg:height="4.128cm" svg:x="1.101cm" svg:y="0.437cm"><text:p text:style-name="P32"><text:span text:style-name="T11">連結至基隆市政府全球資訊網站首頁點選</text:span></text:p><text:p text:style-name="P33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4">線上申報簡易流程</text:span></text:span></text:p>
        </text:list-item>
      </text:list>
      <text:p text:style-name="P9"><draw:custom-shape text:anchor-type="paragraph" draw:z-index="0" draw:name="AutoShape 13" draw:style-name="gr1" draw:text-style-name="P30" svg:width="4.232cm" svg:height="4.128cm" svg:x="6.498cm" svg:y="0.106cm"><text:p text:style-name="P28"><text:span text:style-name="T8">1.</text:span><text:span text:style-name="T8">先觀看申報須知及填表說明。</text:span></text:p><text:p text:style-name="P29"><text:span text:style-name="T9"/></text:p><text:p text:style-name="P28"><text:span text:style-name="T8">2.</text:span><text:span text:style-name="T8">再申報正確之基本資料。</text:span></text:p><text:p text:style-name="P29"><text:span text:style-name="T9"/></text:p><text:p text:style-name="P28"><text:span text:style-name="T8">3.</text:span><text:span text:style-name="T8">完成登記送出。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7"/></text:span></text:p>
      <text:p text:style-name="P4"/>
      <text:p text:style-name="P9"><draw:connector text:anchor-type="paragraph" draw:z-index="3" draw:name="Line 12" draw:style-name="gr2" draw:text-style-name="P34" draw:type="line" svg:x1="4.233cm" svg:y1="0.639cm" svg:x2="5.186cm" svg:y2="0.635cm" svg:d="M4233 639l953-4" svg:viewBox="0 0 954 5"><text:p/></draw:connector></text:p>
      <text:p text:style-name="P4"/>
      <text:p text:style-name="P4"/>
      <text:p text:style-name="P4"/>
      <text:p text:style-name="P5">基隆市各區公所綜合行政課聯絡電話、傳真、地址及收件e-mail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區 <text:s text:c="2"/>別</text:p>
          </table:table-cell>
          <table:table-cell table:style-name="表格1.A1" office:value-type="string">
            <text:p text:style-name="P3">電 <text:s text:c="4"/>話</text:p>
          </table:table-cell>
          <table:table-cell table:style-name="表格1.A1" office:value-type="string">
            <text:p text:style-name="P3">傳 <text:s text:c="3"/>真</text:p>
          </table:table-cell>
          <table:table-cell table:style-name="表格1.A1" office:value-type="string">
            <text:p text:style-name="P3">地 <text:s text:c="10"/>址</text:p>
          </table:table-cell>
          <table:table-cell table:style-name="表格1.A1" office:value-type="string">
            <text:p text:style-name="P3">收 <text:s text:c="2"/>件 <text:s text:c="2"/>e - mail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5">中山 <text:s text:c="2"/>區公所</text:span></text:span></text:p>
          </table:table-cell>
          <table:table-cell table:style-name="表格1.A1" office:value-type="string">
            <text:p text:style-name="P10"><text:span text:style-name="預設段落字型"><text:span text:style-name="T5">(02)2423-2181分機617</text:span></text:span></text:p>
          </table:table-cell>
          <table:table-cell table:style-name="表格1.A1" office:value-type="string">
            <text:p text:style-name="P9"><text:span text:style-name="預設段落字型"><text:span text:style-name="T5">(02)2436-1852</text:span></text:span></text:p>
          </table:table-cell>
          <table:table-cell table:style-name="表格1.A1" office:value-type="string">
            <text:p text:style-name="P9"><text:span text:style-name="預設段落字型"><text:span text:style-name="T5">基隆市中山區文化路168號2樓</text:span></text:span></text:p>
          </table:table-cell>
          <table:table-cell table:style-name="表格1.A1" office:value-type="string">
            <text:p text:style-name="P9"><text:a xlink:type="simple" xlink:href="mailto:yabo02120502@mail.klcg.gov.tw%20" office:target-frame-name="_top" xlink:show="replace" text:style-name="Internet_20_link" text:visited-style-name="Visited_20_Internet_20_Link"><text:span text:style-name="超連結"><text:span text:style-name="T5">yabo02120502@mail.klcg.gov.tw </text:span></text:span></text:a></text:p>
            <text:p text:style-name="P4">李尹庭</text:p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5">中正 <text:s text:c="2"/>區公所</text:span></text:span></text:p>
          </table:table-cell>
          <table:table-cell table:style-name="表格1.A1" office:value-type="string">
            <text:p text:style-name="P11"><text:span text:style-name="預設段落字型"><text:span text:style-name="T5">(02)2463-3341分機603</text:span></text:span></text:p>
          </table:table-cell>
          <table:table-cell table:style-name="表格1.A1" office:value-type="string">
            <text:p text:style-name="P9"><text:span text:style-name="預設段落字型"><text:span text:style-name="T5">(02)2463-3944</text:span></text:span></text:p>
          </table:table-cell>
          <table:table-cell table:style-name="表格1.A1" office:value-type="string">
            <text:p text:style-name="P9"><text:span text:style-name="預設段落字型"><text:span text:style-name="T5">基隆市中正區中正路236號5樓</text:span></text:span></text:p>
          </table:table-cell>
          <table:table-cell table:style-name="表格1.A1" office:value-type="string">
            <text:p text:style-name="P9"><text:a xlink:type="simple" xlink:href="mailto:klzz162@mail.klcg.gov.tw" office:target-frame-name="_top" xlink:show="replace" text:style-name="Internet_20_link" text:visited-style-name="Visited_20_Internet_20_Link"><text:span text:style-name="超連結"><text:span text:style-name="T5">kl</text:span></text:span></text:a><text:bookmark-start text:name="_Hlt50732927"/><text:bookmark-start text:name="_Hlt50732926"/><text:a xlink:type="simple" xlink:href="mailto:klzz162@mail.klcg.gov.tw" office:target-frame-name="_top" xlink:show="replace" text:style-name="Internet_20_link" text:visited-style-name="Visited_20_Internet_20_Link"><text:span text:style-name="超連結"><text:span text:style-name="T5">z</text:span></text:span></text:a><text:bookmark-end text:name="_Hlt50732927"/><text:bookmark-end text:name="_Hlt50732926"/><text:a xlink:type="simple" xlink:href="mailto:klzz162@mail.klcg.gov.tw" office:target-frame-name="_top" xlink:show="replace" text:style-name="Internet_20_link" text:visited-style-name="Visited_20_Internet_20_Link"><text:span text:style-name="超連結"><text:span text:style-name="T5">z162@mail.klcg.gov.tw</text:span></text:span></text:a></text:p>
            <text:p text:style-name="P4">謝易成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5">仁愛 <text:s text:c="2"/>區公所</text:span></text:span></text:p>
          </table:table-cell>
          <table:table-cell table:style-name="表格1.A1" office:value-type="string">
            <text:p text:style-name="P9"><text:span text:style-name="預設段落字型"><text:span text:style-name="T5">(02)2430-1122分機603</text:span></text:span></text:p>
          </table:table-cell>
          <table:table-cell table:style-name="表格1.A1" office:value-type="string">
            <text:p text:style-name="P9"><text:span text:style-name="預設段落字型"><text:span text:style-name="T5">(02)2433-2690</text:span></text:span></text:p>
          </table:table-cell>
          <table:table-cell table:style-name="表格1.A1" office:value-type="string">
            <text:p text:style-name="P9"><text:span text:style-name="預設段落字型"><text:span text:style-name="T5">基隆市仁愛區光一路28號2樓</text:span></text:span></text:p>
          </table:table-cell>
          <table:table-cell table:style-name="表格1.A1" office:value-type="string">
            <text:p text:style-name="P9"><text:a xlink:type="simple" xlink:href="mailto:shih1962@mail.klcg.gov.tw" office:target-frame-name="_top" xlink:show="replace" text:style-name="Internet_20_link" text:visited-style-name="Visited_20_Internet_20_Link"><text:span text:style-name="超連結"><text:span text:style-name="T5">shih1962@mail.klcg.gov.tw</text:span></text:span></text:a></text:p>
            <text:p text:style-name="P4">施保資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5">信義 <text:s text:c="2"/>區公所</text:span></text:span></text:p>
          </table:table-cell>
          <table:table-cell table:style-name="表格1.A1" office:value-type="string">
            <text:p text:style-name="P9"><text:span text:style-name="預設段落字型"><text:span text:style-name="T5">(02)2428-2101分機602</text:span></text:span></text:p>
          </table:table-cell>
          <table:table-cell table:style-name="表格1.A1" office:value-type="string">
            <text:p text:style-name="P9"><text:span text:style-name="預設段落字型"><text:span text:style-name="T5">(02)2425-5487</text:span></text:span></text:p>
          </table:table-cell>
          <table:table-cell table:style-name="表格1.A1" office:value-type="string">
            <text:p text:style-name="P9"><text:span text:style-name="預設段落字型"><text:span text:style-name="T5">基隆市信義區信二路179號2樓</text:span></text:span></text:p>
          </table:table-cell>
          <table:table-cell table:style-name="表格1.A1" office:value-type="string">
            <text:p text:style-name="P9"><text:a xlink:type="simple" xlink:href="mailto:af1199@mail.klcg.gov.tw" office:target-frame-name="_top" xlink:show="replace" text:style-name="Internet_20_link" text:visited-style-name="Visited_20_Internet_20_Link"><text:span text:style-name="超連結"><text:span text:style-name="T5">af1199@mail.klcg.gov.tw</text:span></text:span></text:a></text:p>
            <text:p text:style-name="P4">高舫苓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5">安樂 <text:s text:c="2"/>區公所</text:span></text:span></text:p>
          </table:table-cell>
          <table:table-cell table:style-name="表格1.A1" office:value-type="string">
            <text:p text:style-name="P9"><text:span text:style-name="預設段落字型"><text:span text:style-name="T5">(02)2431-2118分機604</text:span></text:span></text:p>
          </table:table-cell>
          <table:table-cell table:style-name="表格1.A1" office:value-type="string">
            <text:p text:style-name="P9"><text:span text:style-name="預設段落字型"><text:span text:style-name="T5">(02)2432-8658</text:span></text:span></text:p>
          </table:table-cell>
          <table:table-cell table:style-name="表格1.A1" office:value-type="string">
            <text:p text:style-name="P9"><text:span text:style-name="預設段落字型"><text:span text:style-name="T5">基隆市安樂區安樂路二段164號2樓</text:span></text:span></text:p>
          </table:table-cell>
          <table:table-cell table:style-name="表格1.A1" office:value-type="string">
            <text:p text:style-name="P9"><text:a xlink:type="simple" xlink:href="mailto:klcg14@mail.klcg.gov.tw" office:target-frame-name="_top" xlink:show="replace" text:style-name="Internet_20_link" text:visited-style-name="Visited_20_Internet_20_Link"><text:span text:style-name="超連結"><text:span text:style-name="T5">klcg14@mail.klcg.gov.tw</text:span></text:span></text:a><text:span text:style-name="預設段落字型"><text:span text:style-name="T5"><text:line-break/>林玉秀</text:span>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5">七堵 <text:s text:c="4"/>區公所</text:span></text:span></text:p>
          </table:table-cell>
          <table:table-cell table:style-name="表格1.A1" office:value-type="string">
            <text:p text:style-name="P9"><text:span text:style-name="預設段落字型"><text:span text:style-name="T5">(02)2456-6171分機602</text:span></text:span></text:p>
          </table:table-cell>
          <table:table-cell table:style-name="表格1.A1" office:value-type="string">
            <text:p text:style-name="P9"><text:span text:style-name="預設段落字型"><text:span text:style-name="T5">(02)2456-1253</text:span></text:span></text:p>
          </table:table-cell>
          <table:table-cell table:style-name="表格1.A1" office:value-type="string">
            <text:p text:style-name="P9"><text:span text:style-name="預設段落字型"><text:span text:style-name="T5">基隆市七堵區光明路21號3樓</text:span></text:span></text:p>
          </table:table-cell>
          <table:table-cell table:style-name="表格1.A1" office:value-type="string">
            <text:p text:style-name="P9"><text:a xlink:type="simple" xlink:href="mailto:qidu602@mail.klcg.gov.tw%20" office:target-frame-name="_top" xlink:show="replace" text:style-name="Internet_20_link" text:visited-style-name="Visited_20_Internet_20_Link"><text:span text:style-name="超連結"><text:span text:style-name="T5">qidu602@mail.klcg.gov.tw </text:span></text:span></text:a></text:p>
            <text:p text:style-name="P9"><text:span text:style-name="預設段落字型"><text:span text:style-name="T5">曹慧玲</text:span></text:span>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5">暖暖 <text:s text:c="2"/>區公所</text:span></text:span></text:p>
          </table:table-cell>
          <table:table-cell table:style-name="表格1.A1" office:value-type="string">
            <text:p text:style-name="P9"><text:span text:style-name="預設段落字型"><text:span text:style-name="T5">(02)2457-9121分機602</text:span></text:span></text:p>
          </table:table-cell>
          <table:table-cell table:style-name="表格1.A1" office:value-type="string">
            <text:p text:style-name="P9"><text:span text:style-name="預設段落字型"><text:span text:style-name="T5">(02)2458-7023</text:span></text:span></text:p>
          </table:table-cell>
          <table:table-cell table:style-name="表格1.A1" office:value-type="string">
            <text:p text:style-name="P9"><text:span text:style-name="預設段落字型"><text:span text:style-name="T5">基隆市暖暖區東勢街2號2樓</text:span></text:span></text:p>
          </table:table-cell>
          <table:table-cell table:style-name="表格1.A1" office:value-type="string">
            <text:p text:style-name="P9"><text:a xlink:type="simple" xlink:href="mailto:Lin.52@mail.klcg.gov.tw%20" office:target-frame-name="_top" xlink:show="replace" text:style-name="Internet_20_link" text:visited-style-name="Visited_20_Internet_20_Link"><text:span text:style-name="超連結"><text:span text:style-name="T5">Lin.52@mail.klcg.gov.tw </text:span></text:span></text:a></text:p>
            <text:p text:style-name="P9"><text:span text:style-name="預設段落字型"><text:span text:style-name="T5">林建成</text:span></text:span></text:p>
          </table:table-cell>
        </table:table-row>
      </table:table>
      <text:p text:style-name="P12"/>
      <text:p text:style-name="P12">※注意事項：</text:p>
      <text:p text:style-name="P12">91年次役男自110年01月01日起出境應經申請核准。</text:p>
      <text:p text:style-name="P13">兵籍調查線上申報須知</text:p>
      <text:p text:style-name="P14"><text:span text:style-name="預設段落字型"><text:span text:style-name="T3">一、</text:span></text:span><text:span text:style-name="預設段落字型"><text:span text:style-name="T6">兵籍調查線上申報系統開放時間：自本(109)年10月14日上午10時起至109年11月30日下午5時止</text:span></text:span><text:span text:style-name="預設段落字型"><text:span text:style-name="T3">，未於系統開放時間內完成兵籍調查者，請逕向戶籍地區公所綜合行政課臨櫃辦理。</text:span></text:span></text:p>
      <text:p text:style-name="P15">二、受理對象：凡91年次出生之役男，依兵役法第1條、第3條、第32條規定均應接受兵籍調查，出境國外、在學中或就讀軍、警學校者亦同。</text:p>
      <text:p text:style-name="P15">三、於接獲兵籍調查通知書後，戶籍有異動者，請參閱本府線上申報系統說明或逕向戶籍地區公所綜合行政課聯繫。</text:p>
      <text:p text:style-name="P16"><text:span text:style-name="預設段落字型"><text:span text:style-name="T3">四、</text:span></text:span><text:span text:style-name="預設段落字型"><text:span text:style-name="T6">目前就讀或曾就讀「身心障礙特殊教育班(學校)」之役男，請於健康情形註明。</text:span></text:span></text:p>
      <text:p text:style-name="P16"><text:span text:style-name="預設段落字型"><text:span text:style-name="T3">五、</text:span></text:span><text:span text:style-name="預設段落字型"><text:span text:style-name="T6">繳交證明文件: </text:span></text:span></text:p>
      <text:p text:style-name="P17"><text:span text:style-name="預設段落字型"><text:span text:style-name="T3">役男如於兵籍調查時已具備有下列情形者，</text:span></text:span><text:span text:style-name="預設段落字型"><text:span text:style-name="T6">請以臨櫃、郵寄、傳真、電子郵件等</text:span></text:span></text:p>
      <text:p text:style-name="P17"><text:span text:style-name="預設段落字型"><text:span text:style-name="T6">方式擇一於 109 年 12 月 31 日前繳交證明文件至戶籍地區公所役政單位</text:span></text:span><text:span text:style-name="預設段落字型"><text:span text:style-name="T3">，未繳交或證明文件未符規定者，視同未具備下列役男身分：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目前情形</text:p>
          </table:table-cell>
          <table:table-cell table:style-name="表格2.A1" office:value-type="string">
            <text:p text:style-name="P6">應繳證明文件</text:p>
          </table:table-cell>
        </table:table-row>
        <table:table-row>
          <table:table-cell table:style-name="表格2.A1" office:value-type="string">
            <text:p text:style-name="P8">出境國外就學(含香港、澳門)</text:p>
          </table:table-cell>
          <table:table-cell table:style-name="表格2.B2" office:value-type="string">
            <text:p text:style-name="P19">1、91 年次役男，於役齡前(109 年 12 月 31 日以前)出境就學者：附高中以上(含語言學校)學校開具之在學證明（另附中文譯本）。 </text:p>
            <text:p text:style-name="P20">2、91 年次役男，於役齡後(110 年 1 月 1 日以後)出境就學者：附高中以上(含語言學校)學校開具之入學許可或在學證明（另附中文譯本）。</text:p>
          </table:table-cell>
        </table:table-row>
        <table:table-row>
          <table:table-cell table:style-name="表格2.A1" office:value-type="string">
            <text:p text:style-name="P8">大陸地區就學</text:p>
          </table:table-cell>
          <table:table-cell table:style-name="表格2.B3" office:value-type="string">
            <text:p text:style-name="P21">1、91 年次役男，於役齡前(109 年 12 月 31 日以前)出境大陸並就讀經我教育部採認之大學校院及科系者，檢附在學證明；役齡後(110 年 1 月1 日以後)出境大陸並就讀經我教育部採認之大學校院及科系者，檢附入學許可或在學證明。 </text:p>
            <text:p text:style-name="P20">2、就讀非我教育部採認之大學校院及科系者，應提憑以下證明文件： </text:p>
            <text:p text:style-name="P22">（1）臺商經政府核准赴大陸地區投資證明（經濟部投審會核准函影本）以及父或母在大陸地區任職證明（大陸臺商公司證明）。 </text:p>
            <text:p text:style-name="P22">（2）就讀當地教育主管機關立案之正式學歷學校，修習學士學位以上入學許可或在學證明。</text:p>
          </table:table-cell>
        </table:table-row>
        <table:table-row>
          <table:table-cell table:style-name="表格2.A1" office:value-type="string">
            <text:p text:style-name="P8">僑民</text:p>
          </table:table-cell>
          <table:table-cell table:style-name="表格2.B4" office:value-type="string">
            <text:p text:style-name="P20">1、附有效期限內加蓋「僑居身分加簽」之本國護照或僑務委員會核發之役政用華僑身分證明書（兼有外國國籍者另附外國護照影本）。 </text:p>
            <text:p text:style-name="P7">2、學歷證明文件（如：在學證明、學生證…等）。</text:p>
          </table:table-cell>
        </table:table-row>
        <table:table-row>
          <table:table-cell table:style-name="表格2.A1" office:value-type="string">
            <text:p text:style-name="P8">刑案紀錄</text:p>
          </table:table-cell>
          <table:table-cell table:style-name="表格2.B5" office:value-type="string">
            <text:p text:style-name="P7">附起訴書、判決書、在監證明…等相關證明，如在兵籍調查後發生訴訟案件，應隨時檢附證明向戶籍地鄉(鎮、巿、區)公所役政單位申請因案緩徵。</text:p>
          </table:table-cell>
        </table:table-row>
      </table:table>
      <text:p text:style-name="P23">六、資料修改 </text:p>
      <text:p text:style-name="P18">線上登錄成功送出後，即完成申報作業，免再臨櫃辦理；如需修改，可依系統提</text:p>
      <text:p text:style-name="P18">供修改密碼(已隨申報完成 e-mail 寄送)，於系統開放時間內修改後送出。系統</text:p>
      <text:p text:style-name="P18">下線後需修改者，請持役男身分證、印章至戶籍地區公所臨櫃辦理。</text:p>
      <text:p text:style-name="P24">七、役男兵籍調查申報資料如故意申報不實者，應負法律責任；申報資料如經查證與事實不符，戶籍地區公所將逕依查證結果更正。 </text:p>
      <text:p text:style-name="P25"><text:soft-page-break/><text:span text:style-name="預設段落字型"><text:span text:style-name="T3">八、</text:span></text:span><text:span text:style-name="預設段落字型"><text:span text:style-name="T6">如有任何疑義，歡迎於上班時間電洽戶籍地區公所役政單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draw:marker draw:name="a4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25cm" fo:margin-left="1.27cm" fo:margin-right="1.27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親愛的役男朋友您好</dc:title>
    <dc:subject/>
    <meta:initial-creator>lhl601</meta:initial-creator>
    <meta:creation-date>2020-09-22T08:34:00Z</meta:creation-date>
    <dc:date>2020-09-22T16:37:14.823000000</dc:date>
    <meta:print-date>2020-09-14T01:29:00Z</meta:print-date>
    <meta:editing-cycles>3</meta:editing-cycles>
    <meta:editing-duration>PT1M29S</meta:editing-duration>
    <meta:document-statistic meta:table-count="2" meta:image-count="0" meta:object-count="0" meta:page-count="3" meta:paragraph-count="82" meta:word-count="1579" meta:character-count="2136" meta:non-whitespace-character-count="2012"/>
    <meta:template xlink:type="simple" xlink:actuate="onRequest" xlink:title="" xlink:href="Normal.dotm"/>
  </office:meta>
</office:document-meta>
</file>